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25in" fo:margin-bottom="0in" loext:contextual-spacing="false"/>
    </style:style>
    <style:style style:name="P3" style:family="paragraph" style:parent-style-name="Standard">
      <style:paragraph-properties fo:margin-top="0.25in" fo:margin-bottom="0in" loext:contextual-spacing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margin-top="0.3752in" fo:margin-bottom="0in" loext:contextual-spacing="false"/>
    </style:style>
    <style:style style:name="P5" style:family="paragraph" style:parent-style-name="Standard">
      <style:paragraph-properties fo:margin-top="0.3752in" fo:margin-bottom="0in" loext:contextual-spacing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margin-left="0.25in" fo:margin-right="0in" fo:text-indent="-0.25in" style:auto-text-indent="false"/>
    </style:style>
    <style:style style:name="P7" style:family="paragraph" style:parent-style-name="Standard">
      <style:paragraph-properties fo:margin-left="0.25in" fo:margin-right="0in" fo:text-indent="-0.2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.55in" fo:margin-right="-0.1071in" fo:text-indent="-0.3in" style:auto-text-indent="false"/>
    </style:style>
    <style:style style:name="P9" style:family="paragraph" style:parent-style-name="Standard">
      <style:paragraph-properties fo:margin-left="0.55in" fo:margin-right="-0.1071in" fo:text-indent="-0.3in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5in" fo:margin-right="0in" fo:text-indent="-0.5in" style:auto-text-indent="false"/>
    </style:style>
    <style:style style:name="P11" style:family="paragraph" style:parent-style-name="Standard">
      <style:paragraph-properties fo:margin-left="0.5in" fo:margin-right="0in" fo:text-indent="-0.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5in" fo:margin-right="0in" fo:text-indent="-0.2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.4165in" fo:margin-right="0in" fo:text-indent="-0.4165in" style:auto-text-indent="false"/>
    </style:style>
    <style:style style:name="P14" style:family="paragraph" style:parent-style-name="Standard">
      <style:paragraph-properties fo:margin-left="0in" fo:margin-right="0in" fo:margin-top="0.3752in" fo:margin-bottom="0in" loext:contextual-spacing="false" fo:text-indent="0.5in" style:auto-text-indent="false"/>
    </style:style>
    <style:style style:name="P15" style:family="paragraph" style:parent-style-name="Standard">
      <style:paragraph-properties fo:margin-left="0in" fo:margin-right="0in" fo:margin-top="0.3752in" fo:margin-bottom="0in" loext:contextual-spacing="false" fo:text-indent="0.5in" style:auto-text-indent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 style:master-page-name="Standard">
      <style:paragraph-properties style:page-number="1"/>
      <style:text-properties style:font-name="標楷體"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P18" style:family="paragraph" style:parent-style-name="Standard">
      <style:paragraph-properties fo:margin-left="0in" fo:margin-right="0in" fo:margin-top="0.1252in" fo:margin-bottom="0in" loext:contextual-spacing="false" fo:text-align="end" style:justify-single-word="false" fo:text-indent="4.1252in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詹主席、簡副主席及各位代表女士、先生大家好</text:p>
      <text:p text:style-name="P2"><text:span text:style-name="T1"><text:s text:c="4"/>在溫馨感恩的五月天裡，欣逢 <text:s/>貴會第19屆第4次定期大會開議，</text:span><text:span text:style-name="T5">玲蘭</text:span><text:span text:style-name="T1">在此偕同陳秘書及各課室主管向 <text:s/>貴會表示恭賀及問候！今天</text:span><text:span text:style-name="T5">玲蘭</text:span><text:span text:style-name="T1">受邀率同陳秘書及各課室主管前來 <text:s/>貴會向各位代表先進提出施政報告，深感萬分榮幸。</text:span><text:span text:style-name="T5">玲蘭</text:span><text:span text:style-name="T1">上任至今已二年多，承蒙 <text:s/>貴會鼎力督導，各項鄉政工作得以順利推展，</text:span><text:span text:style-name="T5">玲蘭</text:span><text:span text:style-name="T1">在此謹代表公所全體同仁表達由衷謝忱。</text:span></text:p>
      <text:p text:style-name="P2"><text:span text:style-name="T1"><text:s text:c="4"/>實現優質及幸福的生活環境，是</text:span><text:span text:style-name="T5">玲蘭</text:span><text:span text:style-name="T1">上任後不斷努力的目標，我們不敢輕忽全體鄉親的期盼，對於各位代表先進的督促，更時時以為惕勵。</text:span><text:span text:style-name="T5">玲蘭</text:span><text:span text:style-name="T1">衷心感謝 <text:s/>貴會在旁監督，未來亦請 <text:s/>貴會繼續陪伴我們成長、茁壯。以下謹就公所團隊總體施政工作摘要報告，敬請各位代表女士、先生們不吝給予指教。</text:span></text:p>
      <text:p text:style-name="P5"/>
      <text:p text:style-name="P5">一、 民原課</text:p>
      <text:p text:style-name="Standard"><text:span text:style-name="T3"><text:s text:c="2"/></text:span><text:span text:style-name="T1">1</text:span><text:span text:style-name="T3">.提昇各村辦公處為民服務品質，加強為民服務精神，作好 </text:span></text:p>
      <text:p text:style-name="Standard"><text:span text:style-name="T3"><text:s text:c="4"/>與民溝通橋樑，增進行政效率。</text:span></text:p>
      <text:p text:style-name="P6"><text:span text:style-name="T3"><text:s text:c="2"/></text:span><text:span text:style-name="T1">2</text:span><text:span text:style-name="T3">.賡續辦理公共造產事業，提昇管理效能及服務品質，增加鄉</text:span></text:p>
      <text:p text:style-name="P7"><text:s text:c="4"/>庫之收益。</text:p>
      <text:p text:style-name="P6"><text:span text:style-name="T3"><text:s text:c="2"/></text:span><text:span text:style-name="T3">3</text:span><text:span text:style-name="T3">.加強資源回收並持續結合民間與政府的力量共同參與環境保</text:span></text:p>
      <text:p text:style-name="P7"><text:s text:c="4"/>護，達到垃圾減量、全分類、零廢棄的共同目標，使本鄉有</text:p>
      <text:p text:style-name="P7"><text:s text:c="4"/>清新又乾淨之環境。</text:p>
      <text:p text:style-name="P6"><text:span text:style-name="T3"><text:s text:c="2"/></text:span><text:span text:style-name="T3">4</text:span><text:span text:style-name="T3">.落實本鄉各項天然災害應變中心防救災之應變功能，發揮防</text:span></text:p>
      <text:p text:style-name="P6"><text:soft-page-break/><text:span text:style-name="T3"><text:s text:c="4"/>災救災應變能力，以確保人民生命財產安全，做好政府應盡</text:span></text:p>
      <text:p text:style-name="P6"><text:span text:style-name="T3"><text:s text:c="4"/>之責任。</text:span></text:p>
      <text:p text:style-name="P6"><text:span text:style-name="T3"><text:s text:c="2"/></text:span><text:span text:style-name="T3">5</text:span><text:span text:style-name="T3">.加強兵役宣導：協助各軍事學校及國軍人才招募中心招(生)</text:span></text:p>
      <text:p text:style-name="P7"><text:s text:c="4"/>募，於本所公佈欄及各村辦公處張貼海報並利用本所網站加</text:p>
      <text:p text:style-name="P6"><text:span text:style-name="T3"><text:s text:c="4"/>強宣導，鼓勵青年踴躍從軍服役。</text:span></text:p>
      <text:p text:style-name="P6"><text:span text:style-name="T3"><text:s text:c="2"/></text:span><text:span text:style-name="T3">6</text:span><text:span text:style-name="T3">.積極辦理原住民社會福利工作─原住民急難救助案件之申 </text:span></text:p>
      <text:p text:style-name="P7"><text:s text:c="4"/>辦(包含有醫療、死亡救助、生活扶助及重大災害救助等四</text:p>
      <text:p text:style-name="P6"><text:span text:style-name="T3"><text:s text:c="4"/>項)。</text:span></text:p>
      <text:p text:style-name="P6"><text:span text:style-name="T3"><text:s text:c="2"/></text:span><text:span text:style-name="T3">7</text:span><text:span text:style-name="T3">.賡續受理補辦增劃編原住民保留地案件之申請。</text:span></text:p>
      <text:p text:style-name="P6"><text:span text:style-name="T3"><text:s text:c="2"/>8.積極爭取客家委員會客家文化加值產業公共設施補助徵選計</text:span></text:p>
      <text:p text:style-name="P6"><text:span text:style-name="T3"><text:s text:c="4"/>畫案。</text:span></text:p>
      <text:p text:style-name="P4"><text:span text:style-name="T6">二、 財政課</text:span></text:p>
      <text:p text:style-name="P8"><text:span text:style-name="T1">1. 加強財務管理與財務調度，達成收支平衡。</text:span></text:p>
      <text:p text:style-name="P8"><text:span text:style-name="T1">2. 加強各項地方稅徵收，以充裕鄉庫財源。</text:span></text:p>
      <text:p text:style-name="P8"><text:span text:style-name="T1">3. 督促出納業務，依各項工作期限內完成。</text:span></text:p>
      <text:p text:style-name="P8"><text:span text:style-name="T1">4. 與各課室協調，樽節減少消耗性物品支出。</text:span></text:p>
      <text:p text:style-name="P5">三、 建設課(含觀光休閒)</text:p>
      <text:p text:style-name="P10"><text:span text:style-name="T3"><text:s text:c="2"/>1.加強改善各村道路平整及排水溝通暢，以提昇鄉民行車安全、農產品運輸便利。</text:span></text:p>
      <text:p text:style-name="P10"><text:span text:style-name="T3"><text:s text:c="2"/>2.提報(101)年度原住民族委員會各項年度計畫，以改善全鄉各部落主要連外道路及公共設施。</text:span></text:p>
      <text:p text:style-name="P10"><text:soft-page-break/><text:span text:style-name="T3"><text:s text:c="2"/>3.持續提報計畫爭取經費辦理野溪清疏工程及區域排水、一般排水之疏濬工作，以期在颱風豪雨時減低災害發生，保障鄉民生命財產安全。</text:span></text:p>
      <text:p text:style-name="P10"><text:span text:style-name="T3"><text:s text:c="2"/>4.提報經濟部能源局「擴大設置LED路燈節能專案計畫」更換1,435盏。</text:span></text:p>
      <text:p text:style-name="P5">四、 農業課</text:p>
      <text:p text:style-name="P10"><text:span text:style-name="T3"><text:s text:c="2"/></text:span><text:span text:style-name="T1">1</text:span><text:span text:style-name="T3">.積極輔導並協助開創水稻、咖啡產業文化及有機農產品產銷之推廣，嘉惠鄉民。</text:span></text:p>
      <text:p text:style-name="P10"><text:span text:style-name="T3"><text:s text:c="2"/></text:span><text:span text:style-name="T1">2</text:span><text:span text:style-name="T3">.持續輔導有機米產銷班(第五、十五、十六班)，做好生產履歷及田間管理，以增加農民收益。</text:span></text:p>
      <text:p text:style-name="P6"><text:span text:style-name="T3"><text:s text:c="2"/></text:span><text:span text:style-name="T3">3</text:span><text:span text:style-name="T3">.積極協助六十石山金針業者產業轉型發展。</text:span></text:p>
      <text:p text:style-name="P10"><text:span text:style-name="T3"><text:s text:c="2"/></text:span><text:span text:style-name="T3">4</text:span><text:span text:style-name="T3">.協助水土保持局花蓮分局辦理農村再生計畫，以改善農村生活環境，重新營造農村新的風貌。</text:span></text:p>
      <text:p text:style-name="P6"><text:span text:style-name="T3"><text:s text:c="2"/></text:span><text:span text:style-name="T3">5</text:span><text:span text:style-name="T3">.爭取由公部門直接辦理農民農藥、農機及其他資材之補助，</text:span></text:p>
      <text:p text:style-name="P7"><text:s text:c="4"/>並俟鄉庫財源充裕時酌情補助農民，減輕負擔。</text:p>
      <text:p text:style-name="P11"><text:s text:c="2"/>6.加強宣導水土保持警戒區鄉民防災知識與避難疏散觀念，以降低災害對民眾生命財產之威脅。</text:p>
      <text:p text:style-name="P11"><text:s text:c="2"/>7.研討本鄉製作產地認證之可行性與效益評估。</text:p>
      <text:p text:style-name="P11">　8.加強禽流感及其他畜產品之防疫工作，即時通報以降低疫情對飼養戶之傷害。</text:p>
      <text:p text:style-name="P12">9.規劃並推動六十石山環境改善及綠美化，以期營造在旅遊淡季時節的新景觀，吸引遊客前往。</text:p>
      <text:p text:style-name="P5">五、 社會課</text:p>
      <text:p text:style-name="P10"><text:span text:style-name="T3"><text:s text:c="2"/></text:span><text:span text:style-name="T1">1</text:span><text:span text:style-name="T3">.運用政府各項社會福利措施，協助鄉民提報申辦各類社會救助資格服務，並加強對於本鄉社會福利服務對象之關懷、協助與輔導，以消除貧困家庭之生活壓力。</text:span></text:p>
      <text:p text:style-name="P10"><text:span text:style-name="T3"><text:s text:c="2"/></text:span><text:span text:style-name="T1">2</text:span><text:span text:style-name="T3">.加強災害之應變能力與準備，發放全鄉各戶各村疏散避難路線圖及收容所位置，使村民熟習災害發生時之應變措施，另本鄉易致災形成孤島地區之災民維生物資已完成儲存整備，俾及時提供災民所需，</text:span><text:soft-page-break/><text:span text:style-name="T3">確保鄉民生命財產之安全。</text:span></text:p>
      <text:p text:style-name="P6"><text:span text:style-name="T3"><text:s text:c="2"/></text:span><text:span text:style-name="T3">3</text:span><text:span text:style-name="T3">.主動輔導社區推行各項社區發展工作並予必要之協助與支</text:span></text:p>
      <text:p text:style-name="P7"><text:s text:c="4"/>援，使社區得以健全發展與自主自立。</text:p>
      <text:p text:style-name="P6"><text:span text:style-name="T3"><text:s text:c="2"/></text:span><text:span text:style-name="T3">4</text:span><text:span text:style-name="T3">.持續推動社團互動與聯繫，輔導協助社團計畫之提報與執</text:span></text:p>
      <text:p text:style-name="P7"><text:s text:c="4"/>行，以強化社團體質並提高其素質。</text:p>
      <text:p text:style-name="P13"><text:span text:style-name="T7"><text:s text:c="3"/></text:span><text:span text:style-name="T3">5.加強辦理「馬上關懷」急難救助業務，除受理通報外並主動訪尋發掘個案，協助急難家庭提供救助並予轉介相關機構及慈善團體，防範不幸事件發生。</text:span></text:p>
      <text:p text:style-name="P5">六、 行政室</text:p>
      <text:p text:style-name="P8"><text:span text:style-name="T1">1. 加強辦理廳舍修繕維護及財產設備更新汰換、維護工作。</text:span></text:p>
      <text:p text:style-name="P8"><text:span text:style-name="T1">2. 落實節能減碳工作及優先採購綠色環保產品。</text:span></text:p>
      <text:p text:style-name="P8"><text:span text:style-name="T1">3. 強化本所網路資訊安全管理，以確保網路暢通，進而提升行 <text:s/></text:span></text:p>
      <text:p text:style-name="P8"><text:span text:style-name="T1"><text:s text:c="3"/>政效率。</text:span></text:p>
      <text:p text:style-name="P9">4. 加強公文稽催及列管追蹤，以期公文能限期結案並加以管</text:p>
      <text:p text:style-name="P8"><text:span text:style-name="T1"><text:s text:c="3"/>考。</text:span></text:p>
      <text:p text:style-name="P9">5. 落實本所勞健保及勞退業務工作。</text:p>
      <text:p text:style-name="P9">6. 採購作業符合政府採購法之規範，並提昇採購效率及品質。</text:p>
      <text:p text:style-name="P8"><text:span text:style-name="T1">7. 支援各業務課室相關計畫及活動之執行。</text:span></text:p>
      <text:p text:style-name="P3">七、 人事室</text:p>
      <text:p text:style-name="P9">1.組織任免權審級人事管理：合理調整組織，健全員額編制，</text:p>
      <text:p text:style-name="P8"><text:soft-page-break/><text:span text:style-name="T1"><text:s text:c="2"/>落實分層負責，貫徹考用合一，加強人事管理。</text:span></text:p>
      <text:p text:style-name="P8"><text:span text:style-name="T1">2.獎懲考核及差勤惰管理：綜覈名實獎懲汰劣，嚴密從公辦理</text:span></text:p>
      <text:p text:style-name="P8"><text:span text:style-name="T1"><text:s text:c="2"/>考績，主動發掘工作模範，落實查勤強化紀律。</text:span></text:p>
      <text:p text:style-name="P8"><text:span text:style-name="T1">3.退撫文康及待遇福利：貫徹退撫政策，照顧退輔人員，加強</text:span></text:p>
      <text:p text:style-name="P8"><text:span text:style-name="T1"><text:s text:c="2"/>員工福利，賡續推動人事管理資訊系統。</text:span></text:p>
      <text:p text:style-name="P8"><text:span text:style-name="T1">4.公務人員訓練進修業務：積極推動品格城鎮，充實訓練內容，</text:span></text:p>
      <text:p text:style-name="P8"><text:span text:style-name="T1"><text:s text:c="2"/>提高人員素質，儲備人力資源。</text:span></text:p>
      <text:p text:style-name="P1"/>
      <text:p text:style-name="P14"><text:span text:style-name="T1">我們將秉持一貫的認真與熱忱，傾聽民意、尊重 <text:s/>貴會，全力推動鄉政建設，逐步踏實完成鄉政工作，承蒙各位代表先進對鄉政工作策勵有加，並提供建言，賜予批評、指教，給予公所團隊莫大的支持與協助，</text:span><text:span text:style-name="T5">玲蘭</text:span><text:span text:style-name="T1">相信在 <text:s/>貴會的指導下，鄉政規劃定能更具前瞻性及整體性，敬請 <text:s/>貴會繼續給予鞭策及鼓勵，</text:span><text:span text:style-name="T5">玲蘭</text:span><text:span text:style-name="T1">在此代表公所團隊全體同仁向 <text:s/>貴會致上最高的謝意，並敬祝本次大會順利圓滿完成，恭祝各位代表女士、先生身體健康、事事如意，謝謝！</text:span></text:p>
      <text:p text:style-name="P16"><text:s text:c="8"/></text:p>
      <text:p text:style-name="P15"><text:s text:c="13"/></text:p>
      <text:p text:style-name="P18"><text:span text:style-name="T1">鄉長 <text:s text:c="2"/>黃玲蘭 <text:s/>謹上 <text:s text:c="25"/>民國101年04月30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55in" fo:margin-right="0in" fo:line-height="0.278in" fo:text-indent="-0.3543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22in" fo:margin-right="0in" fo:line-height="0.3472in" fo:text-align="justify" style:justify-single-word="false" fo:text-indent="-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201in" fo:margin-right="0in" fo:line-height="0.3472in" fo:text-align="justify" style:justify-single-word="false" fo:text-indent="0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3209in" fo:margin-right="0in" fo:line-height="0.3472in" fo:text-align="justify" style:justify-single-word="false" fo:text-indent="-0.320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389in" fo:margin-right="0.0953in" fo:line-height="0.278in" fo:text-indent="-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72in" fo:text-indent="-0.5in" fo:margin-left="1.472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639in" fo:text-indent="-0.3335in" fo:margin-left="3.63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972in" fo:text-indent="-0.3335in" fo:margin-left="3.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99in" fo:text-indent="-0.25in" fo:margin-left="0.8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72in" fo:text-indent="-0.5in" fo:margin-left="1.472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639in" fo:text-indent="-0.3335in" fo:margin-left="3.63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972in" fo:text-indent="-0.3335in" fo:margin-left="3.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807in" fo:text-indent="-0.5in" fo:margin-left="0.4807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472in" fo:text-indent="-0.3335in" fo:margin-left="0.64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022in" fo:text-indent="-0.3335in" fo:margin-left="1.022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555in" fo:text-indent="-0.3335in" fo:margin-left="1.355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89in" fo:text-indent="-0.3335in" fo:margin-left="1.689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2.022in" fo:text-indent="-0.3335in" fo:margin-left="2.02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555in" fo:text-indent="-0.3335in" fo:margin-left="2.355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89in" fo:text-indent="-0.3335in" fo:margin-left="2.689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3.022in" fo:text-indent="-0.3335in" fo:margin-left="3.022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555in" fo:text-indent="-0.3335in" fo:margin-left="3.3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047in" fo:text-indent="-0.25in" fo:margin-left="0.6047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0217in" fo:text-indent="-0.3335in" fo:margin-left="1.0217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547in" fo:text-indent="-0.3335in" fo:margin-left="1.354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8in" fo:text-indent="-0.5in" fo:margin-left="1.278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778in" fo:text-indent="-0.3335in" fo:margin-left="3.7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page-layout style:name="Mpm1">
      <style:page-layout-properties fo:page-width="8.2681in" fo:page-height="11.6929in" style:num-format="1" style:print-orientation="portrait" fo:margin-top="0.7091in" fo:margin-bottom="0.2756in" fo:margin-left="0.7091in" fo:margin-right="0.551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3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 </text:span></text:span><text:span text:style-name="Page_20_Number"><text:span text:style-name="MT1"><text:page-number text:select-page="current">5</text:page-number></text:span></text:span><text:span text:style-name="Page_20_Number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富里鄉公所各課室工作報告【起迄時間：九十三年五月一日至十月三十一日】</dc:title>
    <meta:initial-creator>行政院研考會</meta:initial-creator>
    <meta:creation-date>2011-04-19T17:05:00</meta:creation-date>
    <dc:creator>USER</dc:creator>
    <dc:date>2012-05-03T16:58:00</dc:date>
    <meta:print-date>2012-05-03T16:43:00</meta:print-date>
    <meta:editing-cycles>121</meta:editing-cycles>
    <meta:editing-duration>P1DT2H52M</meta:editing-duration>
    <meta:document-statistic meta:table-count="0" meta:image-count="0" meta:object-count="0" meta:page-count="5" meta:paragraph-count="76" meta:word-count="2171" meta:character-count="2451" meta:non-whitespace-character-count="2227"/>
    <meta:generator>LibreOffice/4.3.7.2$Linux_X86_64 LibreOffice_project/430$Build-2</meta:generator>
  </office:meta>
</office:document-meta>
</file>