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.25in" fo:margin-bottom="0in" loext:contextual-spacing="false"/>
    </style:style>
    <style:style style:name="P2" style:family="paragraph" style:parent-style-name="Standard">
      <style:paragraph-properties fo:margin-top="0.25in" fo:margin-bottom="0in" loext:contextual-spacing="false"/>
      <style:text-properties fo:font-size="18pt" fo:font-weight="bold" style:font-size-asian="18pt" style:font-weight-asian="bold" style:font-weight-complex="bold"/>
    </style:style>
    <style:style style:name="P3" style:family="paragraph" style:parent-style-name="Standard">
      <style:paragraph-properties fo:margin-top="0.3752in" fo:margin-bottom="0in" loext:contextual-spacing="false"/>
      <style:text-properties fo:font-size="18pt" fo:font-weight="bold" style:font-size-asian="18pt" style:font-weight-asian="bold" style:font-weight-complex="bold"/>
    </style:style>
    <style:style style:name="P4" style:family="paragraph" style:parent-style-name="Standard" style:list-style-name="WW8Num3">
      <style:paragraph-properties fo:margin-top="0.3752in" fo:margin-bottom="0in" loext:contextual-spacing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margin-left="0.55in" fo:margin-right="-0.1071in" fo:text-indent="-0.3in" style:auto-text-indent="false"/>
    </style:style>
    <style:style style:name="P6" style:family="paragraph" style:parent-style-name="Standard">
      <style:paragraph-properties fo:margin-left="0.55in" fo:margin-right="-0.1071in" fo:text-indent="-0.3in" style:auto-text-indent="false"/>
      <style:text-properties fo:font-size="18pt" style:font-size-asian="18pt"/>
    </style:style>
    <style:style style:name="P7" style:family="paragraph" style:parent-style-name="Standard">
      <style:paragraph-properties fo:margin-left="0.55in" fo:margin-right="-0.1071in" fo:text-indent="-0.3in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.55in" fo:margin-right="-0.1071in" fo:text-indent="-0.3in" style:auto-text-indent="false">
        <style:tab-stops>
          <style:tab-stop style:position="0.25in"/>
        </style:tab-stops>
      </style:paragraph-properties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in" fo:margin-right="0in" fo:margin-top="0.3752in" fo:margin-bottom="0in" loext:contextual-spacing="false" fo:text-indent="0.5in" style:auto-text-indent="false"/>
    </style:style>
    <style:style style:name="P10" style:family="paragraph" style:parent-style-name="Standard" style:master-page-name="Standard">
      <style:paragraph-properties style:page-number="1"/>
      <style:text-properties fo:font-size="19pt" fo:font-weight="bold" style:font-name-asian="標楷體" style:font-size-asian="19pt" style:font-weight-asian="bold" style:font-size-complex="19pt" style:font-weight-complex="bold"/>
    </style:style>
    <style:style style:name="P11" style:family="paragraph" style:parent-style-name="Standard">
      <style:paragraph-properties fo:margin-left="0in" fo:margin-right="0in" fo:margin-top="0.1252in" fo:margin-bottom="0in" loext:contextual-spacing="false" fo:text-align="end" style:justify-single-word="false" fo:text-indent="4.1252in" style:auto-text-indent="false"/>
      <style:text-properties fo:font-size="18pt" style:font-size-asian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name-asian="Times New Roman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詹主席、簡副主席及各位代表女士、先生大家好</text:p>
      <text:p text:style-name="P1"><text:span text:style-name="T1"><text:s text:c="4"/></text:span><text:span text:style-name="T2">欣逢</text:span><text:span text:style-name="T1"> <text:s/></text:span><text:span text:style-name="T2">貴會今天召開第18屆第8次定期大會，</text:span><text:span text:style-name="T3">玲蘭</text:span><text:span text:style-name="T2">受邀站在報告席上心中誠惶誠恐。</text:span><text:span text:style-name="T3">玲蘭</text:span><text:span text:style-name="T2">剛上任一個多月尚蒙各位的支持與厚愛；對於本鄉建設有著美好與無限的願景，願與各位代表先進齊心協力，為我們的故鄉</text:span><text:span text:style-name="T3">富里鄉</text:span><text:span text:style-name="T2">作出最大的貢獻，為我們親愛的鄉民爭取最大的福祉。今天</text:span><text:span text:style-name="T3">玲蘭</text:span><text:span text:style-name="T2">率領公所團隊列席工作報告，將這段日子的施政工作報告各位代表女士、先生，願虛心接受各位代表們的質詢與匡正。</text:span></text:p>
      <text:p text:style-name="P1"><text:span text:style-name="T1"><text:s text:c="4"/></text:span><text:span text:style-name="T3">玲蘭</text:span><text:span text:style-name="T2">未來的施政目標秉持著「團結」、「服務」、「效率」三個理念，「文化富里」、「活力富里」、「便捷富里」、「安全富里」、「富裕富里」、「幸福富里」的六大目標發展農業觀光、客家文化及部落文化之深耕。此外仍懇請各位代表女士、先生繼續支持及督促，讓我們以檢討過去的經驗為師，對未來的施政計畫能以更有效率服務的態度執行，方不致辜負鄉親的付託。以下將對本所各課室的年度工作做一重點報告，請各位代表女士、先生們不吝給予指教：</text:span></text:p>
      <text:list xml:id="list1609616286936192991" text:style-name="WW8Num3">
        <text:list-item>
          <text:p text:style-name="P4">民原課</text:p>
        </text:list-item>
      </text:list>
      <text:p text:style-name="P7">1. 提昇各村辦公處為民服務品質，加強為民服務精神，作好與民溝通之橋樑。</text:p>
      <text:p text:style-name="P7">2. 賡續辦理公共造產事業，提昇管理效能及服務品質，增加鄉庫之收益。</text:p>
      <text:p text:style-name="P7">3. 提升環境品質與加強資源回收業務，並持續結合民間之力量共同參與本鄉環境保護工作，達成垃圾減量、全分類、零廢棄的目標，讓本鄉有清新又乾淨的環境。</text:p>
      <text:p text:style-name="P7">4. 落實本鄉各項天然災害應變中心防救之應變功能，以確保人民生命財產安全，做好政府應盡之責任。</text:p>
      <text:p text:style-name="P8">5. 加強兵役宣導：為有效運用國軍溢出役男之人力資源，增進政府公共服務能力，鼓勵役男「學以致用，適才適所」，加入替代役行列。</text:p>
      <text:p text:style-name="P7"><text:soft-page-break/>6. 扶助原住民急難救助及原住民社團。</text:p>
      <text:p text:style-name="P7">7. 落實原住民族語及部落文化傳承歲時祭儀。</text:p>
      <text:p text:style-name="P6"><text:span text:style-name="T5">8. 開始受理原住民中低收入戶原住民建購、修繕住宅之補助申請作業</text:span><text:span text:style-name="T4"> </text:span><text:span text:style-name="T5">(受理時間3月24日至6月15日止)。</text:span></text:p>
      <text:list xml:id="list121308715825607" text:continue-numbering="true" text:style-name="WW8Num3">
        <text:list-item>
          <text:p text:style-name="P4">財政課</text:p>
        </text:list-item>
      </text:list>
      <text:p text:style-name="P7">1. 加強財務調度工作，使預算能順利進行。</text:p>
      <text:p text:style-name="P5"><text:span text:style-name="T2">2. 協助各種稅務之欠稅催征，各項規費之征收，充裕鄉庫，促進地方發展。</text:span></text:p>
      <text:p text:style-name="P7">3. 加強撙節支出之協調溝通，以因應中央及縣統籌分配稅款減少之衝擊。</text:p>
      <text:p text:style-name="P3"><text:span text:style-name="T5">三、</text:span><text:span text:style-name="T4"> </text:span><text:span text:style-name="T5">建設課</text:span><text:span text:style-name="T4"> </text:span><text:span text:style-name="T5">(含觀光休閒)</text:span></text:p>
      <text:p text:style-name="P7">1. 加強爭取經費修護各村之道路路面及排水溝保持平整完善，保障鄉民行車安全、農產品運輸便利。</text:p>
      <text:p text:style-name="P5"><text:span text:style-name="T2">2. 利用振興經濟擴大公共建設計畫，提報相關工程以改善全鄉各項公共設施及野溪、排水溝疏浚，減少淤積損毀農田造成農民損失。</text:span></text:p>
      <text:p text:style-name="P7">3. 持續辦理富里都市計畫區內永安街道路改善工程，用地徵收作業及道路拓寬及時完成以改善街道景觀。</text:p>
      <text:p text:style-name="P5"><text:span text:style-name="T2">4. 促進觀光休閒產業並結合當地傳統地方特產、有機飲食，吸引旅遊人口以發展產業文化，創造商機留住青壯年。</text:span></text:p>
      <text:p text:style-name="P5"><text:span text:style-name="T2">5. 持續推行河川及區域排水防洪疏浚工作，以期在氣候極端的自然環境下保障人民及財產安全。</text:span></text:p>
      <text:p text:style-name="P3"><text:span text:style-name="T5">四、</text:span><text:span text:style-name="T4"> </text:span><text:span text:style-name="T5">農業課</text:span><text:span text:style-name="T4"> </text:span></text:p>
      <text:p text:style-name="P7">1. 積極輔導並協助開創竹子、咖啡產業文化及產銷之推廣，嘉惠鄉民。</text:p>
      <text:p text:style-name="P7"><text:soft-page-break/>2. 持續輔導有機米產銷班(第二、五班)，做好生產履歷及田間管理，以增加農民收益。</text:p>
      <text:p text:style-name="P5"><text:span text:style-name="T2">3. 積極協調六十石山金針業者產業發展，統合金針乾燥方式</text:span><text:span text:style-name="T1"> </text:span><text:span text:style-name="T2">(降低二氧化硫殘留)以維六十石山金針產品商譽。</text:span></text:p>
      <text:p text:style-name="P7"/>
      <text:p text:style-name="P5"><text:span text:style-name="T2">4. 協助水土保持局花蓮分局辦理羅山農村再生計畫，並積極爭取增加納入竹田村及東里村二村，以富裕農村。</text:span></text:p>
      <text:p text:style-name="P7">5. 爭取由公部門直接辦理農民農藥、農機及其他資材之補助，並俟鄉庫財源充裕時酌情補助農民，減輕負擔。</text:p>
      <text:p text:style-name="P5"><text:span text:style-name="T2">6. 加強與農民及鄉農會之互動，以公部門之立場深入基層瞭解即時農情，從旁協助，改變以往之觀念。</text:span></text:p>
      <text:p text:style-name="P3"><text:span text:style-name="T5">五、</text:span><text:span text:style-name="T4"> </text:span><text:span text:style-name="T5">社會課</text:span></text:p>
      <text:p text:style-name="P7">1. 運用人力資源加強對於弱勢家庭的關懷訪視，主動協助申辦各項社會福利補助，以落實照顧弱勢族群基本生活之需求。</text:p>
      <text:p text:style-name="P7">2. 加強天然災害應變能力，熟練災民安置及救助作法，健全救災避難措施，落實物資準備工作，發揮防災救災功能，確保「多一分準備」「少一分損害」之目標。</text:p>
      <text:p text:style-name="P7">3. 加強輔導社區發展工作，輔導並協助補助計劃之提報，並協助社區朝整體健全發展。</text:p>
      <text:p text:style-name="P7">4. 持續推動社團互動與聯繫，輔導社團計劃提報與執行，鼓勵社團參與教育訓練及研習，以強化社團體質及並提高其素質。</text:p>
      <text:p text:style-name="P3"><text:span text:style-name="T5">六、</text:span><text:span text:style-name="T4"> </text:span><text:span text:style-name="T5">行政室</text:span></text:p>
      <text:p text:style-name="P7">1. 加強辦理廳舍財產管理及修繕維護工作。</text:p>
      <text:p text:style-name="P7"><text:soft-page-break/>2. 落實節能減碳工作，優先採購綠色環保產品。</text:p>
      <text:p text:style-name="P7">3. 強化本所人員資訊安全管理觀念，維護資訊安全。</text:p>
      <text:p text:style-name="P7">4. 加強公文稽催及列管追蹤，以期公文能限期結案並加以管考。</text:p>
      <text:p text:style-name="P7">5. 落實本所勞健保及勞退業務工作。</text:p>
      <text:p text:style-name="P2"><text:span text:style-name="T5">七、</text:span><text:span text:style-name="T4"> </text:span><text:span text:style-name="T5">人事室</text:span></text:p>
      <text:p text:style-name="P7">1. 組織任免權審級人事管理：合理調整組織，健全員額編制，落實分層負責，貫徹考用合一，加強人事管理。</text:p>
      <text:p text:style-name="P7">2. 獎懲考核及差勤惰管理：綜覈名實獎懲汰劣，嚴密從公辦理考績，主動發掘工作模範，落實查勤強化紀律。</text:p>
      <text:p text:style-name="P5"><text:span text:style-name="T2">3. 退撫文康及待遇福利：貫徹退撫政策，照顧退輔人員，加強員工福利，籌辦文康活動，賡續推動人事管理資訊系統。</text:span></text:p>
      <text:p text:style-name="P7">4. 公務人員訓練進修業務：積極推動品格城鎮，充實訓練內容，提高人員素質，儲備人力資源。</text:p>
      <text:p text:style-name="P9"><text:span text:style-name="T2">目前本所的財政極為拮据，但</text:span><text:span text:style-name="T3">玲蘭</text:span><text:span text:style-name="T2">願盡最大的努力排除各項阻礙，積極爭取各項經費補助，朝向</text:span><text:span text:style-name="T3">玲蘭</text:span><text:span text:style-name="T2">的未來施政目標前進。在此感謝</text:span><text:span text:style-name="T1"> <text:s/></text:span><text:span text:style-name="T2">貴會給予</text:span><text:span text:style-name="T3">玲蘭</text:span><text:span text:style-name="T2">及本所工作團隊的支持與鞭策，並敬祝本次大會順利圓滿完成，恭祝各位代表女士、先生身體健康、事事如意，謝謝！</text:span><text:span text:style-name="T1"> <text:s text:c="24"/></text:span></text:p>
      <text:p text:style-name="P11"><text:span text:style-name="T5">鄉長</text:span><text:span text:style-name="T4"> <text:s text:c="2"/></text:span><text:span text:style-name="T5">黃玲蘭</text:span><text:span text:style-name="T4"> <text:s/></text:span><text:span text:style-name="T5">謹上</text:span><text:span text:style-name="T4"> <text:s text:c="25"/></text:span><text:span text:style-name="T5">民國99年04月26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555in" fo:margin-right="0in" fo:line-height="0.278in" fo:text-indent="-0.3543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322in" fo:margin-right="0in" fo:line-height="0.3472in" fo:text-align="justify" style:justify-single-word="false" fo:text-indent="-0.38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3201in" fo:margin-right="0in" fo:line-height="0.3472in" fo:text-align="justify" style:justify-single-word="false" fo:text-indent="0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3209in" fo:margin-right="0in" fo:line-height="0.3472in" fo:text-align="justify" style:justify-single-word="false" fo:text-indent="-0.320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0.389in" fo:margin-right="0.0953in" fo:line-height="0.278in" fo:text-indent="-0.38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472in" fo:text-indent="-0.5in" fo:margin-left="1.472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39in" fo:text-indent="-0.3335in" fo:margin-left="1.639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72in" fo:text-indent="-0.3335in" fo:margin-left="1.97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3055in" fo:text-indent="-0.3335in" fo:margin-left="2.305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.639in" fo:text-indent="-0.3335in" fo:margin-left="2.639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72in" fo:text-indent="-0.3335in" fo:margin-left="2.97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055in" fo:text-indent="-0.3335in" fo:margin-left="3.305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.639in" fo:text-indent="-0.3335in" fo:margin-left="3.639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972in" fo:text-indent="-0.3335in" fo:margin-left="3.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299in" fo:text-indent="-0.25in" fo:margin-left="0.8299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2465in" fo:text-indent="-0.3335in" fo:margin-left="1.24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799in" fo:text-indent="-0.3335in" fo:margin-left="1.5799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9134in" fo:text-indent="-0.3335in" fo:margin-left="1.9134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2465in" fo:text-indent="-0.3335in" fo:margin-left="2.24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5799in" fo:text-indent="-0.3335in" fo:margin-left="2.5799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9134in" fo:text-indent="-0.3335in" fo:margin-left="2.9134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3.2465in" fo:text-indent="-0.3335in" fo:margin-left="3.24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5799in" fo:text-indent="-0.3335in" fo:margin-left="3.5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472in" fo:text-indent="-0.5in" fo:margin-left="1.472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39in" fo:text-indent="-0.3335in" fo:margin-left="1.639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72in" fo:text-indent="-0.3335in" fo:margin-left="1.972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3055in" fo:text-indent="-0.3335in" fo:margin-left="2.305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2.639in" fo:text-indent="-0.3335in" fo:margin-left="2.639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972in" fo:text-indent="-0.3335in" fo:margin-left="2.97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3055in" fo:text-indent="-0.3335in" fo:margin-left="3.305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3.639in" fo:text-indent="-0.3335in" fo:margin-left="3.639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972in" fo:text-indent="-0.3335in" fo:margin-left="3.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4807in" fo:text-indent="-0.5in" fo:margin-left="0.4807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472in" fo:text-indent="-0.3335in" fo:margin-left="0.64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0.9807in" fo:text-indent="-0.3335in" fo:margin-left="0.980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138in" fo:text-indent="-0.3335in" fo:margin-left="1.3138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472in" fo:text-indent="-0.3335in" fo:margin-left="1.64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.9807in" fo:text-indent="-0.3335in" fo:margin-left="1.9807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138in" fo:text-indent="-0.3335in" fo:margin-left="2.3138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472in" fo:text-indent="-0.3335in" fo:margin-left="2.64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2.9807in" fo:text-indent="-0.3335in" fo:margin-left="2.9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5016in" fo:text-indent="-0.5in" fo:margin-left="0.5016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0.948in" fo:text-indent="-0.5937in" fo:margin-left="0.948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5016in" fo:text-indent="-0.5in" fo:margin-left="0.5016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0.6055in" fo:text-indent="-0.25in" fo:margin-left="0.605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022in" fo:text-indent="-0.3335in" fo:margin-left="1.022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3555in" fo:text-indent="-0.3335in" fo:margin-left="1.355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689in" fo:text-indent="-0.3335in" fo:margin-left="1.689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2.022in" fo:text-indent="-0.3335in" fo:margin-left="2.022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3555in" fo:text-indent="-0.3335in" fo:margin-left="2.355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689in" fo:text-indent="-0.3335in" fo:margin-left="2.689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3.022in" fo:text-indent="-0.3335in" fo:margin-left="3.022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3555in" fo:text-indent="-0.3335in" fo:margin-left="3.35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047in" fo:text-indent="-0.25in" fo:margin-left="0.6047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0217in" fo:text-indent="-0.3335in" fo:margin-left="1.0217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547in" fo:text-indent="-0.3335in" fo:margin-left="1.3547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882in" fo:text-indent="-0.3335in" fo:margin-left="1.6882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2.0217in" fo:text-indent="-0.3335in" fo:margin-left="2.0217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547in" fo:text-indent="-0.3335in" fo:margin-left="2.3547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882in" fo:text-indent="-0.3335in" fo:margin-left="2.6882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3.0217in" fo:text-indent="-0.3335in" fo:margin-left="3.0217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547in" fo:text-indent="-0.3335in" fo:margin-left="3.35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1.278in" fo:text-indent="-0.5in" fo:margin-left="1.278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4445in" fo:text-indent="-0.3335in" fo:margin-left="1.444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778in" fo:text-indent="-0.3335in" fo:margin-left="1.778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2.4445in" fo:text-indent="-0.3335in" fo:margin-left="2.444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778in" fo:text-indent="-0.3335in" fo:margin-left="2.778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3.4445in" fo:text-indent="-0.3335in" fo:margin-left="3.444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.778in" fo:text-indent="-0.3335in" fo:margin-left="3.77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283in" fo:text-indent="-0.25in" fo:margin-left="0.3283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889in" fo:text-indent="-0.5in" fo:margin-left="0.889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389in" fo:text-indent="-0.3335in" fo:margin-left="1.389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722in" fo:text-indent="-0.3335in" fo:margin-left="1.722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2.0555in" fo:text-indent="-0.3335in" fo:margin-left="2.055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389in" fo:text-indent="-0.3335in" fo:margin-left="2.389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722in" fo:text-indent="-0.3335in" fo:margin-left="2.722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3.0555in" fo:text-indent="-0.3335in" fo:margin-left="3.055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389in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6pt" style:font-size-asian="16pt"/>
    </style:style>
    <style:page-layout style:name="Mpm1">
      <style:page-layout-properties fo:page-width="8.2681in" fo:page-height="11.6929in" style:num-format="1" style:print-orientation="portrait" fo:margin-top="0.7091in" fo:margin-bottom="0.2756in" fo:margin-left="0.7091in" fo:margin-right="0.551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3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- </text:span></text:span><text:span text:style-name="Page_20_Number"><text:span text:style-name="MT1"><text:page-number text:select-page="current">4</text:page-number></text:span></text:span><text:span text:style-name="Page_20_Number"><text:span text:style-name="MT1"> 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富里鄉公所各課室工作報告【起迄時間：九十三年五月一日至十月三十一日】</dc:title>
    <meta:initial-creator>行政院研考會</meta:initial-creator>
    <meta:creation-date>2010-04-29T12:12:00</meta:creation-date>
    <dc:creator>USER</dc:creator>
    <dc:date>2010-04-29T12:13:00</dc:date>
    <meta:print-date>2010-04-12T14:27:00</meta:print-date>
    <meta:editing-cycles>4</meta:editing-cycles>
    <meta:editing-duration>PT1M</meta:editing-duration>
    <meta:document-statistic meta:table-count="0" meta:image-count="0" meta:object-count="0" meta:page-count="4" meta:paragraph-count="48" meta:word-count="2000" meta:character-count="2155" meta:non-whitespace-character-count="2041"/>
    <meta:generator>LibreOffice/4.3.7.2$Linux_X86_64 LibreOffice_project/430$Build-2</meta:generator>
  </office:meta>
</office:document-meta>
</file>