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margin-top="0.25in" fo:margin-bottom="0in" loext:contextual-spacing="false"/>
    </style:style>
    <style:style style:name="P4" style:family="paragraph" style:parent-style-name="Standard">
      <style:paragraph-properties fo:margin-top="0.25in" fo:margin-bottom="0in" loext:contextual-spacing="false"/>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margin-top="0.3752in" fo:margin-bottom="0in" loext:contextual-spacing="false"/>
    </style:style>
    <style:style style:name="P6" style:family="paragraph" style:parent-style-name="Standard">
      <style:paragraph-properties fo:margin-top="0.3752in" fo:margin-bottom="0in" loext:contextual-spacing="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margin-left="0.25in" fo:margin-right="0in" fo:text-indent="-0.25in" style:auto-text-indent="false"/>
    </style:style>
    <style:style style:name="P8" style:family="paragraph" style:parent-style-name="Standard">
      <style:paragraph-properties fo:margin-left="0.25in" fo:margin-right="0in" fo:text-indent="-0.25in"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55in" fo:margin-right="-0.1071in" fo:text-indent="-0.3in" style:auto-text-indent="false"/>
    </style:style>
    <style:style style:name="P10" style:family="paragraph" style:parent-style-name="Standard">
      <style:paragraph-properties fo:margin-left="0.55in" fo:margin-right="-0.1071in" fo:text-indent="-0.3in" style:auto-text-indent="false"/>
      <style:text-properties style:font-name="標楷體" fo:font-size="18pt" style:font-name-asian="標楷體" style:font-size-asian="18pt" style:font-name-complex="標楷體"/>
    </style:style>
    <style:style style:name="P11" style:family="paragraph" style:parent-style-name="Standard">
      <style:paragraph-properties fo:margin-left="0.5in" fo:margin-right="0in" fo:text-indent="-0.5in" style:auto-text-indent="false"/>
    </style:style>
    <style:style style:name="P12" style:family="paragraph" style:parent-style-name="Standard">
      <style:paragraph-properties fo:margin-left="0in" fo:margin-right="0in" fo:margin-top="0.3752in" fo:margin-bottom="0in" loext:contextual-spacing="false" fo:text-indent="0.5in" style:auto-text-indent="false"/>
    </style:style>
    <style:style style:name="P13" style:family="paragraph" style:parent-style-name="Standard">
      <style:paragraph-properties fo:margin-left="0in" fo:margin-right="0in" fo:margin-top="0.3752in" fo:margin-bottom="0in" loext:contextual-spacing="false" fo:text-indent="0.5in" style:auto-text-indent="false"/>
      <style:text-properties style:font-name="標楷體" fo:font-size="18pt" style:font-name-asian="標楷體" style:font-size-asian="18pt" style:font-name-complex="標楷體"/>
    </style:style>
    <style:style style:name="P14" style:family="paragraph" style:parent-style-name="Standard" style:master-page-name="Standard">
      <style:paragraph-properties style:page-number="1"/>
      <style:text-properties style:font-name="標楷體" fo:font-size="19pt" fo:font-weight="bold" style:font-name-asian="標楷體" style:font-size-asian="19pt" style:font-weight-asian="bold" style:font-name-complex="標楷體" style:font-size-complex="19pt" style:font-weight-complex="bold"/>
    </style:style>
    <style:style style:name="P15" style:family="paragraph" style:parent-style-name="Standard">
      <style:paragraph-properties fo:margin-left="0in" fo:margin-right="0in" fo:margin-top="0.1252in" fo:margin-bottom="0in" loext:contextual-spacing="false" fo:text-align="end" style:justify-single-word="false" fo:text-indent="4.1252in"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fo:font-size="16pt" style:font-size-asian="16pt"/>
    </style:style>
    <style:style style:name="T8"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詹主席、簡副主席及各位代表女士、先生大家好</text:p>
      <text:p text:style-name="P3"><text:span text:style-name="T1"><text:s text:c="4"/>欣逢 <text:s/>貴會第19屆第3次定期大會開議，</text:span><text:span text:style-name="T5">玲蘭</text:span><text:span text:style-name="T1">首先向 <text:s/>貴會謹致恭賀之忱！今天</text:span><text:span text:style-name="T5">玲蘭</text:span><text:span text:style-name="T1">受邀率同陳秘書及各課室主管前來 <text:s/>貴會向各位代表先進提出施政報告，深感榮幸，為積極推動明(101)年度鄉政工作，公所團隊在審慎度量下，編列明(101)年度總預算及相關議案，提送 <text:s/>貴會審議，敬請諸位代表先進給予</text:span><text:span text:style-name="T5">玲蘭</text:span><text:span text:style-name="T1">及公所團隊鼓勵與支持，並請不吝指教。</text:span><text:span text:style-name="T5">玲蘭</text:span><text:span text:style-name="T1">上任以來，秉持視民如親的精神，凡有利於鄉親的建設與發展，</text:span><text:span text:style-name="T5">玲蘭</text:span><text:span text:style-name="T1">與公所團隊必定全力以赴，期望鄉親們可得到更完善之服務。今日</text:span><text:span text:style-name="T5">玲蘭</text:span><text:span text:style-name="T1">率領公所團隊列席，將這半年的施政工作向各位代表女士、先生報告，願虛心接受各位代表先進們的質詢與匡正，使本鄉鄉政更上層樓。</text:span></text:p>
      <text:p text:style-name="P3"><text:span text:style-name="T1"><text:s text:c="4"/>建構優質的生活環境，是生長在這片土地所有人們的共識，而本鄉有多項建設正由相關單位推動進行中，雖有財政困難、景氣低迷等各種挑戰，我們依然辛勤播種、耕耘，</text:span><text:span text:style-name="T5">玲蘭</text:span><text:span text:style-name="T1">衷心感謝 <text:s/>貴會鼎力督導，未來亦請 <text:s/>貴會繼續給予公所團隊鞭策與鼓勵。以下謹就本所各課室的年度工作做一重點報告，敬請各位代表女士、先生們不吝給予指教。</text:span></text:p>
      <text:p text:style-name="P6">一、 民原課</text:p>
      <text:p text:style-name="Standard"><text:span text:style-name="T3"><text:s text:c="2"/></text:span><text:span text:style-name="T1">1</text:span><text:span text:style-name="T3">.提昇各村辦公處為民服務品質，加強為民服務精神，作好 </text:span></text:p>
      <text:p text:style-name="Standard"><text:span text:style-name="T3"><text:s text:c="4"/>與民溝通橋樑，增進行政效率。</text:span></text:p>
      <text:p text:style-name="P7"><text:span text:style-name="T3"><text:s text:c="2"/></text:span><text:span text:style-name="T1">2</text:span><text:span text:style-name="T3">.賡續辦理公共造產事業，提昇管理效能及服務品質，增加鄉</text:span></text:p>
      <text:p text:style-name="P8"><text:s text:c="4"/>庫之收益。</text:p>
      <text:p text:style-name="P7"><text:span text:style-name="T3"><text:s text:c="2"/></text:span><text:span text:style-name="T3">3</text:span><text:span text:style-name="T3">.加強資源回收並持續結合民間與政府的力量共同參與環境保</text:span></text:p>
      <text:p text:style-name="P8"><text:soft-page-break/><text:s text:c="4"/>護，達到垃圾減量、全分類、零廢棄的共同目標，使本鄉有</text:p>
      <text:p text:style-name="P8"><text:s text:c="4"/>清新又乾淨之環境。</text:p>
      <text:p text:style-name="P7"><text:span text:style-name="T3"><text:s text:c="2"/></text:span><text:span text:style-name="T3">4</text:span><text:span text:style-name="T3">.落實本鄉各項天然災害應變中心防救災之應變功能，發揮防</text:span></text:p>
      <text:p text:style-name="P7"><text:span text:style-name="T3"><text:s text:c="4"/>災救災應變能力，以確保人民生命財產安全，做好政府應盡</text:span></text:p>
      <text:p text:style-name="P7"><text:span text:style-name="T3"><text:s text:c="4"/>之責任。</text:span></text:p>
      <text:p text:style-name="P7"><text:span text:style-name="T3"><text:s text:c="2"/></text:span><text:span text:style-name="T3">5</text:span><text:span text:style-name="T3">.加強兵役宣導：協助各軍事學校及國軍人才招募中心招(生)</text:span></text:p>
      <text:p text:style-name="P8"><text:s text:c="4"/>募，於本所公佈欄及各村辦公處張貼海報並利用本所網站加</text:p>
      <text:p text:style-name="P7"><text:span text:style-name="T3"><text:s text:c="4"/>強宣導，鼓勵青年踴躍從軍服役。</text:span></text:p>
      <text:p text:style-name="P7"><text:span text:style-name="T3"><text:s text:c="2"/></text:span><text:span text:style-name="T3">6</text:span><text:span text:style-name="T3">.積極辦理原住民社會福利工作─原住民急難救助案件之申 </text:span></text:p>
      <text:p text:style-name="P8"><text:s text:c="4"/>辦(包含有醫療、死亡救助、生活扶助及重大災害救助等四</text:p>
      <text:p text:style-name="P7"><text:span text:style-name="T3"><text:s text:c="4"/>項)。</text:span></text:p>
      <text:p text:style-name="P7"><text:span text:style-name="T3"><text:s text:c="2"/></text:span><text:span text:style-name="T3">7</text:span><text:span text:style-name="T3">.賡續受理補辦增劃編原住民保留地案件之申請。</text:span></text:p>
      <text:p text:style-name="P8"><text:s text:c="2"/>8.積極爭取行政院客家委員會客家文化生活環境營造─調查研</text:p>
      <text:p text:style-name="P8"><text:s text:c="4"/>究計畫案。</text:p>
      <text:p text:style-name="P5"><text:span text:style-name="T6">二、 財政課</text:span></text:p>
      <text:p text:style-name="P9"><text:span text:style-name="T1">1. 加強財務管理與財務調度，達成收支平衡。</text:span></text:p>
      <text:p text:style-name="P9"><text:span text:style-name="T1">2. 加強各項地方稅徵收，以充裕鄉庫財源。</text:span></text:p>
      <text:p text:style-name="P9"><text:span text:style-name="T1">3. 督促出納業務，依各項工作期限內完成。</text:span></text:p>
      <text:p text:style-name="P9"><text:span text:style-name="T1">4. 與各課室協調，樽節減少消耗性物品支出。</text:span></text:p>
      <text:p text:style-name="P6"><text:soft-page-break/>三、 建設課(含觀光休閒)</text:p>
      <text:p text:style-name="P9"><text:span text:style-name="T1">1. 加強改善各村道路平整及排水溝通暢，以提昇鄉民行車安全、農產品運輸便利。</text:span></text:p>
      <text:p text:style-name="P9"><text:span text:style-name="T1">2. 提報(101)年度原住民族委員會各項年度計畫，以改善全鄉各部落主要連外道路及公共設施。</text:span></text:p>
      <text:p text:style-name="P9"><text:span text:style-name="T1">3. 持續提報富里都市計畫區內和平街拓寬二期工程以改善市區道路街道景觀。</text:span></text:p>
      <text:p text:style-name="P9"><text:span text:style-name="T1">4.經建會執行「東台灣養生休閒產業既促進人才東移資源整合計畫」101年度富里示範區配合推動休閒產業與地方產業結合，創造商機留住人才。</text:span></text:p>
      <text:p text:style-name="P9"><text:span text:style-name="T1">5. 持續提報計畫爭取經費辦理野溪清疏工程及區域排水、一般排水之疏濬工作，以期在颱風豪雨時減低災害發生，保障鄉民生命財產安全。</text:span></text:p>
      <text:p text:style-name="P6">四、 農業課</text:p>
      <text:p text:style-name="P11"><text:span text:style-name="T3"><text:s text:c="2"/></text:span><text:span text:style-name="T1">1</text:span><text:span text:style-name="T3">.積極輔導並協助開創竹子、梅、咖啡產業文化及產銷之推廣，嘉惠鄉民。</text:span></text:p>
      <text:p text:style-name="P7"><text:span text:style-name="T3"><text:s text:c="2"/></text:span><text:span text:style-name="T1">2</text:span><text:span text:style-name="T3">.持續輔導有機米產銷班(第五、十五班、十六班)，做好生產</text:span></text:p>
      <text:p text:style-name="P7"><text:span text:style-name="T3"><text:s text:c="4"/>履歷及田間管理，以增加農民收益。</text:span></text:p>
      <text:p text:style-name="P7"><text:span text:style-name="T3"><text:s text:c="2"/></text:span><text:span text:style-name="T3">3</text:span><text:span text:style-name="T3">.積極協調六十石山金針業者產業發展，統合金針乾燥方式(降</text:span></text:p>
      <text:p text:style-name="P8"><text:s text:c="4"/>低二氧化硫殘留)以維六十石山金針產品商譽。</text:p>
      <text:p text:style-name="P11"><text:span text:style-name="T3"><text:s text:c="2"/></text:span><text:span text:style-name="T3">4</text:span><text:span text:style-name="T3">.協助水土保持局花蓮分局辦理農村再生計畫，以改善農村生活環境，重新營造農村新的風貌。</text:span></text:p>
      <text:p text:style-name="P7"><text:span text:style-name="T3"><text:s text:c="2"/></text:span><text:span text:style-name="T3">5</text:span><text:span text:style-name="T3">.爭取由公部門直接辦理農民農藥、農機及其他資材之補助，</text:span></text:p>
      <text:p text:style-name="P8"><text:s text:c="4"/>並俟鄉庫財源充裕時酌情補助農民，減輕負擔。</text:p>
      <text:p text:style-name="P11"><text:span text:style-name="T3"><text:s text:c="2"/></text:span><text:span text:style-name="T3">6</text:span><text:span text:style-name="T3">.加強與農民及鄉農會之互動，以公部門之立場深入基層瞭解即時農情，從旁協助，改變以往之觀念。</text:span></text:p>
      <text:p text:style-name="P8"><text:s text:c="2"/>7.加強宣導水土保持警戒區鄉民防災知識與避難疏散觀念，以</text:p>
      <text:p text:style-name="P7"><text:soft-page-break/><text:span text:style-name="T3"><text:s text:c="4"/>降低災害對民眾生命財產之威脅。</text:span></text:p>
      <text:p text:style-name="P6">五、 社會課</text:p>
      <text:p text:style-name="Standard"><text:span text:style-name="T3"><text:s text:c="2"/></text:span><text:span text:style-name="T1">1</text:span><text:span text:style-name="T3">.善加運用社會資源加強對於本鄉社會福利服務對象之關懷、</text:span></text:p>
      <text:p text:style-name="Standard"><text:span text:style-name="T3"><text:s text:c="4"/>協助與輔導，及保障其基本生活需求。</text:span></text:p>
      <text:p text:style-name="P7"><text:span text:style-name="T3"><text:s text:c="2"/></text:span><text:span text:style-name="T1">2</text:span><text:span text:style-name="T3">.加強災害之應變能力與準備，熟習災民收容安置及救助之措 </text:span></text:p>
      <text:p text:style-name="P8"><text:s text:c="4"/>施，完備救災物資之儲備，俾及時應付災需，確保鄉民生命</text:p>
      <text:p text:style-name="P7"><text:span text:style-name="T3"><text:s text:c="4"/>之安全。</text:span></text:p>
      <text:p text:style-name="P7"><text:span text:style-name="T3"><text:s text:c="2"/></text:span><text:span text:style-name="T3">3</text:span><text:span text:style-name="T3">.主動輔導社區推行各項社區發展工作並予必要之協助與支</text:span></text:p>
      <text:p text:style-name="P7"><text:span text:style-name="T3"><text:s text:c="4"/>援，使社區得以健全發展與自主自立。</text:span></text:p>
      <text:p text:style-name="P7"><text:span text:style-name="T3"><text:s text:c="2"/></text:span><text:span text:style-name="T3">4</text:span><text:span text:style-name="T3">.持續推動社團互動與聯繫，輔導協助社團計畫之提報與執</text:span></text:p>
      <text:p text:style-name="P7"><text:span text:style-name="T3"><text:s text:c="4"/>行，以強化社團體質並提高其素質。</text:span></text:p>
      <text:p text:style-name="P6">六、 行政室</text:p>
      <text:p text:style-name="P9"><text:span text:style-name="T1">1. 加強辦理廳舍公共安檢、財產管理及修繕維護工作。</text:span></text:p>
      <text:p text:style-name="P9"><text:span text:style-name="T1">2. 落實節能減碳工作，優先採購綠色環保產品。</text:span></text:p>
      <text:p text:style-name="P9"><text:span text:style-name="T1">3. 強化本所網路資訊安全管理，以確保網路暢通，進而提升行 <text:s/></text:span></text:p>
      <text:p text:style-name="P9"><text:span text:style-name="T1"><text:s text:c="3"/>政效率。</text:span></text:p>
      <text:p text:style-name="P10">4. 加強公文稽催及列管追蹤，以期公文能限期結案並加以管</text:p>
      <text:p text:style-name="P9"><text:span text:style-name="T1"><text:s text:c="3"/>考。</text:span></text:p>
      <text:p text:style-name="P10">5. 落實本所勞健保及勞退業務工作。</text:p>
      <text:p text:style-name="P10"><text:soft-page-break/>6. 採購作業符合政府採購法之規範，並提昇採購效率及品質。</text:p>
      <text:p text:style-name="P9"><text:span text:style-name="T1">7. 支援各業務課室相關計畫及活動之執行。</text:span></text:p>
      <text:p text:style-name="P4">七、 人事室</text:p>
      <text:p text:style-name="P10">1.組織任免權審級人事管理：合理調整組織，健全員額編制，</text:p>
      <text:p text:style-name="P9"><text:span text:style-name="T1"><text:s text:c="2"/>落實分層負責，貫徹考用合一，加強人事管理。</text:span></text:p>
      <text:p text:style-name="P9"><text:span text:style-name="T1">2.獎懲考核及差勤惰管理：綜覈名實獎懲汰劣，嚴密從公辦理</text:span></text:p>
      <text:p text:style-name="P9"><text:span text:style-name="T1"><text:s text:c="2"/>考績，主動發掘工作模範，落實查勤強化紀律。</text:span></text:p>
      <text:p text:style-name="P9"><text:span text:style-name="T1">3.退撫文康及待遇福利：貫徹退撫政策，照顧退輔人員，加強</text:span></text:p>
      <text:p text:style-name="P9"><text:span text:style-name="T1"><text:s text:c="2"/>員工福利，賡續推動人事管理資訊系統。</text:span></text:p>
      <text:p text:style-name="P9"><text:span text:style-name="T1">4.公務人員訓練進修業務：積極推動品格城鎮，充實訓練內容，</text:span></text:p>
      <text:p text:style-name="P9"><text:span text:style-name="T1"><text:s text:c="2"/>提高人員素質，儲備人力資源。</text:span></text:p>
      <text:p text:style-name="P2"/>
      <text:p text:style-name="P12"><text:span text:style-name="T1">鄉政工作必須永續經營方能締造豐收之果，</text:span><text:span text:style-name="T5">玲蘭</text:span><text:span text:style-name="T1">相信施政貴在真誠投入，在 <text:s/>貴會的指導、協助及我們對這片土地的愛與關懷下，各項鄉政工作必能順利推展，</text:span><text:span text:style-name="T5">玲蘭</text:span><text:span text:style-name="T1">在此代表公所團隊全體同仁向 <text:s/>貴會致上最高的謝意，並敬祝本次大會順利圓滿完成，恭祝各位代表女士、先生身體健康、事事如意，謝謝！</text:span></text:p>
      <text:p text:style-name="P13"><text:s text:c="24"/></text:p>
      <text:p text:style-name="P15"><text:span text:style-name="T1">鄉長 <text:s text:c="2"/>黃玲蘭 <text:s/>謹上 <text:s text:c="25"/>民國100年11月0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3555in" fo:margin-right="0in" fo:line-height="0.278in" fo:text-indent="-0.3543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322in" fo:margin-right="0in" fo:line-height="0.3472in" fo:text-align="justify" style:justify-single-word="false" fo:text-indent="-0.38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3201in" fo:margin-right="0in" fo:line-height="0.3472in" fo:text-align="justify" style:justify-single-word="false" fo:text-indent="0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3209in" fo:margin-right="0in" fo:line-height="0.3472in" fo:text-align="justify" style:justify-single-word="false" fo:text-indent="-0.320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0.389in" fo:margin-right="0.0953in" fo:line-height="0.278in" fo:text-indent="-0.389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72in" fo:text-indent="-0.5in" fo:margin-left="1.47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39in" fo:text-indent="-0.3335in" fo:margin-left="1.63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2in" fo:text-indent="-0.3335in" fo:margin-left="1.97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639in" fo:text-indent="-0.3335in" fo:margin-left="2.63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972in" fo:text-indent="-0.3335in" fo:margin-left="2.97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639in" fo:text-indent="-0.3335in" fo:margin-left="3.63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972in"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2465in" fo:text-indent="-0.3335in" fo:margin-left="1.2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799in" fo:text-indent="-0.3335in" fo:margin-left="1.57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2465in" fo:text-indent="-0.3335in" fo:margin-left="2.2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799in" fo:text-indent="-0.3335in" fo:margin-left="2.579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2465in" fo:text-indent="-0.3335in" fo:margin-left="3.2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799in" fo:text-indent="-0.3335in" fo:margin-left="3.5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72in" fo:text-indent="-0.5in" fo:margin-left="1.47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39in" fo:text-indent="-0.3335in" fo:margin-left="1.63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72in" fo:text-indent="-0.3335in" fo:margin-left="1.97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055in" fo:text-indent="-0.3335in" fo:margin-left="2.305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639in" fo:text-indent="-0.3335in" fo:margin-left="2.63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972in" fo:text-indent="-0.3335in" fo:margin-left="2.97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055in" fo:text-indent="-0.3335in" fo:margin-left="3.305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639in" fo:text-indent="-0.3335in" fo:margin-left="3.63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972in" fo:text-indent="-0.3335in" fo:margin-left="3.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807in" fo:text-indent="-0.5in" fo:margin-left="0.4807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48in" fo:text-indent="-0.5937in" fo:margin-left="0.948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0209in" fo:text-indent="-0.3335in" fo:margin-left="1.0209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543in" fo:text-indent="-0.3335in" fo:margin-left="1.354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874in" fo:text-indent="-0.3335in" fo:margin-left="1.6874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543in" fo:text-indent="-0.3335in" fo:margin-left="2.354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874in" fo:text-indent="-0.3335in" fo:margin-left="2.6874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543in"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6in" fo:text-indent="-0.5in" fo:margin-left="0.5016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055in" fo:text-indent="-0.25in" fo:margin-left="0.605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047in" fo:text-indent="-0.25in" fo:margin-left="0.6047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0217in" fo:text-indent="-0.3335in" fo:margin-left="1.02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547in" fo:text-indent="-0.3335in" fo:margin-left="1.354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0217in" fo:text-indent="-0.3335in" fo:margin-left="2.02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547in" fo:text-indent="-0.3335in" fo:margin-left="2.354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0217in" fo:text-indent="-0.3335in" fo:margin-left="3.02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547in" fo:text-indent="-0.3335in" fo:margin-left="3.3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8in" fo:text-indent="-0.5in" fo:margin-left="1.278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445in" fo:text-indent="-0.3335in" fo:margin-left="1.444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778in" fo:text-indent="-0.3335in" fo:margin-left="1.778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111in" fo:text-indent="-0.3335in" fo:margin-left="2.111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778in" fo:text-indent="-0.3335in" fo:margin-left="2.778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4445in" fo:text-indent="-0.3335in" fo:margin-left="3.444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778in" fo:text-indent="-0.3335in" fo:margin-left="3.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7453in" fo:text-indent="-0.3335in" fo:margin-left="0.745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783in" fo:text-indent="-0.3335in" fo:margin-left="1.078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4118in" fo:text-indent="-0.3335in" fo:margin-left="1.4118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7453in" fo:text-indent="-0.3335in" fo:margin-left="1.745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0783in" fo:text-indent="-0.3335in" fo:margin-left="2.078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4118in" fo:text-indent="-0.3335in" fo:margin-left="2.4118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7453in" fo:text-indent="-0.3335in" fo:margin-left="2.745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0783in" fo:text-indent="-0.3335in" fo:margin-left="3.0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89in" fo:text-indent="-0.5in" fo:margin-left="0.889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6pt" style:font-size-asian="16pt"/>
    </style:style>
    <style:page-layout style:name="Mpm1">
      <style:page-layout-properties fo:page-width="8.2681in" fo:page-height="11.6929in" style:num-format="1" style:print-orientation="portrait" fo:margin-top="0.7091in" fo:margin-bottom="0.2756in" fo:margin-left="0.7091in" fo:margin-right="0.551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top="0.3154in" style:dynamic-spacing="true"/>
      </style:footer-style>
    </style:page-layout>
  </office:automatic-styles>
  <office:master-styles>
    <style:master-page style:name="Standard" style:page-layout-name="Mpm1">
      <style:footer>
        <text:p text:style-name="MP1"><text:span text:style-name="Page_20_Number"><text:span text:style-name="MT1">- </text:span></text:span><text:span text:style-name="Page_20_Number"><text:span text:style-name="MT1"><text:page-number text:select-page="current">5</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富里鄉公所各課室工作報告【起迄時間：九十三年五月一日至十月三十一日】</dc:title>
    <meta:initial-creator>行政院研考會</meta:initial-creator>
    <meta:creation-date>2011-04-19T17:05:00</meta:creation-date>
    <dc:creator>USER</dc:creator>
    <dc:date>2011-10-20T15:48:00</dc:date>
    <meta:print-date>2011-10-20T09:52:00</meta:print-date>
    <meta:editing-cycles>53</meta:editing-cycles>
    <meta:editing-duration>PT21H36M</meta:editing-duration>
    <meta:document-statistic meta:table-count="0" meta:image-count="0" meta:object-count="0" meta:page-count="5" meta:paragraph-count="79" meta:word-count="2151" meta:character-count="2449" meta:non-whitespace-character-count="2209"/>
    <meta:generator>LibreOffice/4.3.7.2$Linux_X86_64 LibreOffice_project/430$Build-2</meta:generator>
  </office:meta>
</office:document-meta>
</file>