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291in"/>
    </style:style>
    <style:style style:name="co2" style:family="table-column">
      <style:table-column-properties fo:break-before="auto" style:column-width="1.448in"/>
    </style:style>
    <style:style style:name="co3" style:family="table-column">
      <style:table-column-properties fo:break-before="auto" style:column-width="2.1917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蓮縣富里鄉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97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247401000" calcext:value-type="float">
            <text:p>247,401,000</text:p>
          </table:table-cell>
          <table:table-cell table:style-name="ce15" office:value-type="float" office:value="210241438" calcext:value-type="float">
            <text:p>210,241,438</text:p>
          </table:table-cell>
          <table:table-cell table:style-name="ce15" office:value-type="float" office:value="-37159562" calcext:value-type="float">
            <text:p>-37,159,562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219608000" calcext:value-type="float">
            <text:p>219,608,000</text:p>
          </table:table-cell>
          <table:table-cell table:style-name="ce15" office:value-type="float" office:value="210241438" calcext:value-type="float">
            <text:p>210,241,438</text:p>
          </table:table-cell>
          <table:table-cell table:style-name="ce15" office:value-type="float" office:value="-9366562" calcext:value-type="float">
            <text:p>-9,366,562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27793000" calcext:value-type="float">
            <text:p>27,793,000</text:p>
          </table:table-cell>
          <table:table-cell table:style-name="ce15" office:value-type="string" calcext:value-type="string">
            <text:p><text:s text:c="2"/></text:p>
          </table:table-cell>
          <table:table-cell table:style-name="ce15" office:value-type="float" office:value="-27793000" calcext:value-type="float">
            <text:p>-27,793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247401000" calcext:value-type="float">
            <text:p>247,401,000</text:p>
          </table:table-cell>
          <table:table-cell table:style-name="ce15" office:value-type="float" office:value="207565565" calcext:value-type="float">
            <text:p>207,565,565</text:p>
          </table:table-cell>
          <table:table-cell table:style-name="ce15" office:value-type="float" office:value="-39835435" calcext:value-type="float">
            <text:p>-39,835,435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247401000" calcext:value-type="float">
            <text:p>247,401,000</text:p>
          </table:table-cell>
          <table:table-cell table:style-name="ce15" office:value-type="float" office:value="207565565" calcext:value-type="float">
            <text:p>207,565,565</text:p>
          </table:table-cell>
          <table:table-cell table:style-name="ce15" office:value-type="float" office:value="-39835435" calcext:value-type="float">
            <text:p>-39,835,435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style-name="ce15" office:value-type="string" calcext:value-type="string">
            <text:p><text:s text:c="2"/></text:p>
          </table:table-cell>
          <table:table-cell table:number-columns-repeated="2" table:style-name="ce15" office:value-type="float" office:value="2675873" calcext:value-type="float">
            <text:p>2,675,873</text:p>
          </table:table-cell>
          <table:table-cell table:style-name="ce21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5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53in" fo:margin-bottom="0.5953in" fo:margin-left="0.3965in" fo:margin-right="0.3965in" style:first-page-number="continue" style:scale-to="100%" style:table-centering="horizontal" style:writing-mode="lr-tb"/>
      <style:header-style>
        <style:header-footer-properties fo:min-height="0.2953in" fo:margin-left="0.3516in" fo:margin-right="0.3516in" fo:margin-bottom="0in"/>
      </style:header-style>
      <style:footer-style>
        <style:header-footer-properties fo:min-height="0.2953in" fo:margin-left="0.3516in" fo:margin-right="0.3516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_SP3</meta:initial-creator>
    <meta:creation-date>2014-03-31T09:43:57</meta:creation-date>
    <dc:creator>XP_SP3</dc:creator>
    <dc:date>2014-03-31T09:44:06</dc:date>
    <meta:document-statistic meta:table-count="3" meta:cell-count="43" meta:object-count="0"/>
    <meta:generator>LibreOffice/4.3.7.2$Linux_X86_64 LibreOffice_project/430$Build-2</meta:generator>
  </office:meta>
</office:document-meta>
</file>