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48in"/>
    </style:style>
    <style:style style:name="co2" style:family="table-column">
      <style:table-column-properties fo:break-before="auto" style:column-width="1.3417in"/>
    </style:style>
    <style:style style:name="co3" style:family="table-column">
      <style:table-column-properties fo:break-before="auto" style:column-width="0.7043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富里鄉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收支性質及餘絀簡明分析表 <text:s text:c="2"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098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前年度決算數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經常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經常收入</text:p>
          </table:table-cell>
          <table:table-cell table:style-name="ce15" office:value-type="float" office:value="193749331" calcext:value-type="float">
            <text:p>193,749,33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07757639" calcext:value-type="float">
            <text:p>207,757,6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92893342" calcext:value-type="float">
            <text:p>192,893,342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73004522" calcext:value-type="float">
            <text:p>73,004,522</text:p>
          </table:table-cell>
          <table:table-cell table:style-name="ce18" office:value-type="float" office:value="37.68" calcext:value-type="float">
            <text:p>37.68</text:p>
          </table:table-cell>
          <table:table-cell table:style-name="ce15" office:value-type="float" office:value="52624318" calcext:value-type="float">
            <text:p>52,624,318</text:p>
          </table:table-cell>
          <table:table-cell table:style-name="ce18" office:value-type="float" office:value="25.33" calcext:value-type="float">
            <text:p>25.33</text:p>
          </table:table-cell>
          <table:table-cell table:style-name="ce15" office:value-type="float" office:value="40485412" calcext:value-type="float">
            <text:p>40,485,412</text:p>
          </table:table-cell>
          <table:table-cell table:style-name="ce25" office:value-type="float" office:value="20.99" calcext:value-type="float">
            <text:p>20.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float" office:value="40925478" calcext:value-type="float">
            <text:p>40,925,478</text:p>
          </table:table-cell>
          <table:table-cell table:style-name="ce18" office:value-type="float" office:value="19.7" calcext:value-type="float">
            <text:p>19.70</text:p>
          </table:table-cell>
          <table:table-cell table:style-name="ce15" office:value-type="float" office:value="56390216" calcext:value-type="float">
            <text:p>56,390,216</text:p>
          </table:table-cell>
          <table:table-cell table:style-name="ce25" office:value-type="float" office:value="29.23" calcext:value-type="float">
            <text:p>29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120744809" calcext:value-type="float">
            <text:p>120,744,809</text:p>
          </table:table-cell>
          <table:table-cell table:style-name="ce18" office:value-type="float" office:value="62.32" calcext:value-type="float">
            <text:p>62.32</text:p>
          </table:table-cell>
          <table:table-cell table:style-name="ce15" office:value-type="float" office:value="114207843" calcext:value-type="float">
            <text:p>114,207,843</text:p>
          </table:table-cell>
          <table:table-cell table:style-name="ce18" office:value-type="float" office:value="54.97" calcext:value-type="float">
            <text:p>54.97</text:p>
          </table:table-cell>
          <table:table-cell table:style-name="ce15" office:value-type="float" office:value="96017714" calcext:value-type="float">
            <text:p>96,017,714</text:p>
          </table:table-cell>
          <table:table-cell table:style-name="ce25" office:value-type="float" office:value="49.78" calcext:value-type="float">
            <text:p>49.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經常支出</text:p>
          </table:table-cell>
          <table:table-cell table:style-name="ce15" office:value-type="float" office:value="110227306" calcext:value-type="float">
            <text:p>110,227,3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28951200" calcext:value-type="float">
            <text:p>128,951,2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31674974" calcext:value-type="float">
            <text:p>131,674,974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110227306" calcext:value-type="float">
            <text:p>110,227,3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28951200" calcext:value-type="float">
            <text:p>128,951,2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31674974" calcext:value-type="float">
            <text:p>131,674,974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經常收支餘絀</text:p>
          </table:table-cell>
          <table:table-cell table:style-name="ce15" office:value-type="float" office:value="83522025" calcext:value-type="float">
            <text:p>83,522,025</text:p>
          </table:table-cell>
          <table:table-cell table:style-name="ce18"/>
          <table:table-cell table:style-name="ce15" office:value-type="float" office:value="78806439" calcext:value-type="float">
            <text:p>78,806,439</text:p>
          </table:table-cell>
          <table:table-cell table:style-name="ce18"/>
          <table:table-cell table:style-name="ce15" office:value-type="float" office:value="61218368" calcext:value-type="float">
            <text:p>61,218,36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資本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float" office:value="78806439" calcext:value-type="float">
            <text:p>78,806,439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資本收入</text:p>
          </table:table-cell>
          <table:table-cell table:style-name="ce15" office:value-type="float" office:value="797040" calcext:value-type="float">
            <text:p>797,04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483799" calcext:value-type="float">
            <text:p>2,483,7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減少資產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float" office:value="2483799" calcext:value-type="float">
            <text:p>2,483,7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收回投資基金及其他收入</text:p>
          </table:table-cell>
          <table:table-cell table:style-name="ce15" office:value-type="float" office:value="797040" calcext:value-type="float">
            <text:p>797,04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資本支出</text:p>
          </table:table-cell>
          <table:table-cell table:style-name="ce15" office:value-type="float" office:value="92773871" calcext:value-type="float">
            <text:p>92,773,8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78614365" calcext:value-type="float">
            <text:p>78,614,36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2194059" calcext:value-type="float">
            <text:p>52,194,059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增置或擴充改良資產支出</text:p>
          </table:table-cell>
          <table:table-cell table:style-name="ce15" office:value-type="float" office:value="92443871" calcext:value-type="float">
            <text:p>92,443,871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5" office:value-type="float" office:value="78214365" calcext:value-type="float">
            <text:p>78,214,365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5" office:value-type="float" office:value="50534059" calcext:value-type="float">
            <text:p>50,534,059</text:p>
          </table:table-cell>
          <table:table-cell table:style-name="ce25" office:value-type="float" office:value="96.82" calcext:value-type="float">
            <text:p>96.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增加投資支出</text:p>
          </table:table-cell>
          <table:table-cell table:style-name="ce15" office:value-type="float" office:value="330000" calcext:value-type="float">
            <text:p>330,00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5" office:value-type="float" office:value="1660000" calcext:value-type="float">
            <text:p>1,660,000</text:p>
          </table:table-cell>
          <table:table-cell table:style-name="ce25" office:value-type="float" office:value="3.18" calcext:value-type="float">
            <text:p>3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資本收支餘絀</text:p>
          </table:table-cell>
          <table:table-cell table:style-name="ce15" office:value-type="float" office:value="-91976831" calcext:value-type="float">
            <text:p>-91,976,831</text:p>
          </table:table-cell>
          <table:table-cell table:style-name="ce18"/>
          <table:table-cell table:style-name="ce15" office:value-type="float" office:value="-76130566" calcext:value-type="float">
            <text:p>-76,130,566</text:p>
          </table:table-cell>
          <table:table-cell table:style-name="ce18"/>
          <table:table-cell table:style-name="ce15" office:value-type="float" office:value="-52194059" calcext:value-type="float">
            <text:p>-52,194,05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-8454806" calcext:value-type="float">
            <text:p>-8,454,806</text:p>
          </table:table-cell>
          <table:table-cell table:style-name="ce19"/>
          <table:table-cell table:style-name="ce16" office:value-type="float" office:value="2675873" calcext:value-type="float">
            <text:p>2,675,873</text:p>
          </table:table-cell>
          <table:table-cell table:style-name="ce19"/>
          <table:table-cell table:style-name="ce16" office:value-type="float" office:value="9024309" calcext:value-type="float">
            <text:p>9,024,309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53in" fo:margin-bottom="0.5953in" fo:margin-left="0.3965in" fo:margin-right="0.3965in" style:first-page-number="continue" style:scale-to="100%" style:table-centering="horizontal" style:writing-mode="lr-tb"/>
      <style:header-style>
        <style:header-footer-properties fo:min-height="0.2953in" fo:margin-left="0.3516in" fo:margin-right="0.3516in" fo:margin-bottom="0in"/>
      </style:header-style>
      <style:footer-style>
        <style:header-footer-properties fo:min-height="0.2953in" fo:margin-left="0.3516in" fo:margin-right="0.3516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_SP3</meta:initial-creator>
    <meta:creation-date>2014-03-31T09:40:17</meta:creation-date>
    <dc:creator>XP_SP3</dc:creator>
    <dc:date>2014-03-31T09:40:28</dc:date>
    <meta:document-statistic meta:table-count="3" meta:cell-count="117" meta:object-count="0"/>
    <meta:generator>LibreOffice/4.3.7.2$Linux_X86_64 LibreOffice_project/430$Build-2</meta:generator>
  </office:meta>
</office:document-meta>
</file>