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 style:family="paragraph" style:parent-style-name="Standard">
      <style:text-properties style:font-name="標楷體" fo:font-size="26pt" style:font-name-asian="標楷體" style:font-size-asian="26pt" style:font-name-complex="標楷體" style:font-size-complex="26pt"/>
    </style:style>
    <style:style style:name="P3"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4" style:family="paragraph" style:parent-style-name="Standard">
      <style:paragraph-properties style:text-autospace="none"/>
      <style:text-properties style:font-name="標楷體" fo:font-size="14.5pt" style:letter-kerning="true" style:font-name-asian="標楷體" style:font-size-asian="14.5pt" style:font-name-complex="標楷體" style:font-size-complex="14.5pt" style:language-complex="ta" style:country-complex="IN"/>
    </style:style>
    <style:style style:name="P5"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635cm" fo:text-align="justify" style:justify-single-word="false"/>
      <style:text-properties style:font-name="標楷體" fo:font-size="14pt" style:letter-kerning="true" style:font-name-asian="標楷體" style:font-size-asian="14pt" style:font-name-complex="新細明體" style:font-size-complex="14pt" style:language-complex="ta" style:country-complex="IN"/>
    </style:style>
    <style:style style:name="P7" style:family="paragraph" style:parent-style-name="Standard">
      <style:paragraph-properties style:text-autospace="none"/>
    </style:style>
    <style:style style:name="P8" style:family="paragraph" style:parent-style-name="Standard">
      <style:paragraph-properties style:line-height-at-least="0.635cm" fo:text-align="justify" style:justify-single-word="false"/>
    </style:style>
    <style:style style:name="P9" style:family="paragraph" style:parent-style-name="Standard">
      <style:paragraph-properties fo:margin-left="0cm" fo:margin-right="2.046cm" fo:text-indent="0cm" style:auto-text-indent="false" style:text-autospace="none"/>
    </style:style>
    <style:style style:name="P10" style:family="paragraph" style:parent-style-name="Standard">
      <style:paragraph-properties fo:margin-left="1.27cm" fo:margin-right="0cm" fo:text-indent="0cm" style:auto-text-indent="false" style:text-autospace="none"/>
    </style:style>
    <style:style style:name="P11" style:family="paragraph" style:parent-style-name="Standard">
      <style:paragraph-properties fo:margin-left="1.27cm" fo:margin-right="0cm" fo:text-indent="0cm" style:auto-text-indent="false" style:text-autospace="none"/>
      <style:text-properties style:font-name="標楷體" fo:font-size="14pt" style:letter-kerning="true" style:font-name-asian="標楷體" style:font-size-asian="14pt" style:font-name-complex="標楷體" style:font-size-complex="14pt" style:language-complex="ta" style:country-complex="IN"/>
    </style:style>
    <style:style style:name="P12" style:family="paragraph" style:parent-style-name="Standard">
      <style:paragraph-properties fo:margin-left="2.117cm" fo:margin-right="0cm" fo:text-indent="0cm" style:auto-text-indent="false" style:text-autospace="none"/>
    </style:style>
    <style:style style:name="P13" style:family="paragraph" style:parent-style-name="Standard">
      <style:paragraph-properties fo:margin-left="2.117cm" fo:margin-right="0cm" fo:text-indent="0cm" style:auto-text-indent="false" style:text-autospace="none"/>
      <style:text-properties style:font-name="標楷體" fo:font-size="14.5pt" style:letter-kerning="true" style:font-name-asian="標楷體" style:font-size-asian="14.5pt" style:font-name-complex="標楷體" style:font-size-complex="14.5pt" style:language-complex="ta" style:country-complex="IN"/>
    </style:style>
    <style:style style:name="P14" style:family="paragraph" style:parent-style-name="Standard">
      <style:paragraph-properties fo:margin-left="1.693cm" fo:margin-right="0cm" fo:text-indent="0cm" style:auto-text-indent="false" style:text-autospace="none"/>
    </style:style>
    <style:style style:name="P15" style:family="paragraph" style:parent-style-name="Standard">
      <style:paragraph-properties fo:margin-left="1.693cm" fo:margin-right="0cm" fo:text-indent="0cm" style:auto-text-indent="false" style:text-autospace="none"/>
      <style:text-properties style:font-name="標楷體" fo:font-size="14.5pt" style:letter-kerning="true" style:font-name-asian="標楷體" style:font-size-asian="14.5pt" style:font-name-complex="標楷體" style:font-size-complex="14.5pt" style:language-complex="ta" style:country-complex="IN"/>
    </style:style>
    <style:style style:name="P16" style:family="paragraph" style:parent-style-name="Standard">
      <style:paragraph-properties fo:margin-left="2.963cm" fo:margin-right="0cm" fo:text-indent="0cm" style:auto-text-indent="false" style:text-autospace="none"/>
    </style:style>
    <style:style style:name="P17" style:family="paragraph" style:parent-style-name="Standard" style:master-page-name="Standard">
      <style:paragraph-properties style:page-number="auto"/>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text-autospace="none"/>
      <style:text-properties style:font-name="標楷體" fo:font-size="14.5pt" style:letter-kerning="true" style:font-name-asian="標楷體" style:font-size-asian="14.5pt" style:font-name-complex="標楷體" style:font-size-complex="14.5pt" style:language-complex="ta" style:country-complex="IN"/>
    </style:style>
    <style:style style:name="P20" style:family="paragraph" style:parent-style-name="Standard" style:list-style-name="WW8Num2">
      <style:paragraph-properties style:text-autospace="none"/>
      <style:text-properties style:font-name="標楷體" fo:font-size="14.5pt" style:letter-kerning="true" style:font-name-asian="標楷體" style:font-size-asian="14.5pt" style:font-name-complex="標楷體" style:font-size-complex="14.5pt" style:language-complex="ta" style:country-complex="IN"/>
    </style:style>
    <style:style style:name="P21" style:family="paragraph" style:parent-style-name="Standard" style:list-style-name="WW8Num2">
      <style:paragraph-properties style:text-autospace="none"/>
      <style:text-properties style:font-name="標楷體" fo:font-size="14.5pt" style:font-name-asian="標楷體" style:font-size-asian="14.5pt" style:font-name-complex="標楷體" style:font-size-complex="14.5pt" style:language-complex="ta" style:country-complex="IN"/>
    </style:style>
    <style:style style:name="P22"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23" style:family="paragraph" style:parent-style-name="Standard" style:list-style-name="WW8Num2">
      <style:paragraph-properties style:text-autospace="none"/>
    </style:style>
    <style:style style:name="P24" style:family="paragraph" style:parent-style-name="Standard">
      <style:paragraph-properties fo:margin-left="1.693cm" fo:margin-right="0cm" fo:text-indent="0cm" style:auto-text-indent="false" style:text-autospace="none"/>
      <style:text-properties style:font-name="標楷體" fo:font-size="14.5pt" style:letter-kerning="true" style:font-name-asian="標楷體" style:font-size-asian="14.5pt" style:font-name-complex="標楷體" style:font-size-complex="14.5pt" style:language-complex="ta" style:country-complex="IN"/>
    </style:style>
    <style:style style:name="P25" style:family="paragraph" style:parent-style-name="Standard">
      <style:paragraph-properties fo:margin-left="1.693cm" fo:margin-right="0cm" fo:text-indent="0cm" style:auto-text-indent="false" style:text-autospace="none"/>
    </style:style>
    <style:style style:name="P26" style:family="paragraph" style:parent-style-name="Standard">
      <style:paragraph-properties fo:margin-left="2.963cm" fo:margin-right="0cm" fo:text-indent="0cm" style:auto-text-indent="false" style:text-autospace="none"/>
    </style:style>
    <style:style style:name="T1" style:family="text">
      <style:text-properties style:font-name="標楷體" fo:font-size="14.5pt" style:letter-kerning="true" style:font-name-asian="標楷體" style:font-size-asian="14.5pt" style:font-name-complex="標楷體" style:font-size-complex="14.5pt" style:language-complex="ta" style:country-complex="IN"/>
    </style:style>
    <style:style style:name="T2" style:family="text">
      <style:text-properties style:font-name="標楷體" fo:font-size="14.5pt" style:font-name-asian="標楷體" style:font-size-asian="14.5pt" style:font-name-complex="標楷體" style:font-size-complex="14.5pt"/>
    </style:style>
    <style:style style:name="T3" style:family="text">
      <style:text-properties style:font-name="標楷體" fo:font-size="14.5pt" fo:font-weight="normal" style:font-name-asian="標楷體" style:font-size-asian="14.5pt" style:font-weight-asian="normal" style:font-name-complex="標楷體" style:font-size-complex="14.5pt" style:font-weight-complex="normal"/>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language-complex="ta" style:country-complex="IN"/>
    </style:style>
    <style:style style:name="T6" style:family="text">
      <style:text-properties style:font-name="標楷體" fo:font-size="14pt" style:letter-kerning="true" style:font-name-asian="標楷體" style:font-size-asian="14pt" style:font-name-complex="新細明體" style:font-size-complex="14pt" style:language-complex="ta" style:country-complex="IN"/>
    </style:style>
    <style:style style:name="T7" style:family="text">
      <style:text-properties fo:color="#000000"/>
    </style:style>
    <style:style style:name="T8" style:family="text">
      <style:text-properties fo:color="#000000" style:font-name="標楷體" fo:font-size="14.5pt" style:font-name-asian="標楷體" style:font-size-asian="14.5pt" style:font-name-complex="標楷體" style:font-size-complex="14.5pt"/>
    </style:style>
    <style:style style:name="T9" style:family="text">
      <style:text-properties fo:color="#666666" style:font-name="標楷體" fo:font-size="14pt" style:font-name-asian="標楷體" style:font-size-asian="14pt" style:font-name-complex="標楷體" style:font-size-complex="14pt"/>
    </style:style>
    <style:style style:name="T10"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行政院及所屬各機關出國報告</text:p>
      <text:p text:style-name="P18">(出國類別：考察)</text:p>
      <text:p text:style-name="Standard"/>
      <text:p text:style-name="P1"/>
      <text:p text:style-name="P1"/>
      <text:p text:style-name="P1"/>
      <text:p text:style-name="P3"/>
      <text:p text:style-name="P3"/>
      <text:p text:style-name="P3">花蓮縣婦女會參加第二屆海峽論壇、</text:p>
      <text:p text:style-name="P3">第四屆海峽婦女論壇出國報告</text:p>
      <text:p text:style-name="P3"/>
      <text:p text:style-name="P3"/>
      <text:p text:style-name="P3"/>
      <text:p text:style-name="P2"/>
      <text:p text:style-name="P2"/>
      <text:p text:style-name="P3"/>
      <text:p text:style-name="P4"><text:s text:c="21"/>服務機關：花蓮縣富里鄉公所</text:p>
      <text:p text:style-name="P9"><text:span text:style-name="T1"><text:s text:c="21"/>出 國 人 <text:s text:c="2"/>職</text:span><text:span text:style-name="T1"> </text:span><text:span text:style-name="T1"><text:s text:c="3"/>稱：鄉長</text:span></text:p>
      <text:p text:style-name="P7"><text:span text:style-name="T1"><text:s text:c="32"/>姓</text:span><text:span text:style-name="T1"> </text:span><text:span text:style-name="T1"><text:s text:c="3"/>名：黃玲蘭</text:span></text:p>
      <text:p text:style-name="P4"><text:s text:c="21"/>出國地區：大陸福建省</text:p>
      <text:p text:style-name="P4"><text:s text:c="21"/>出國期間：99年06月18日至99年06月25日</text:p>
      <text:p text:style-name="P4"/>
      <text:p text:style-name="P4"/>
      <text:p text:style-name="P4"/>
      <text:p text:style-name="P4"/>
      <text:p text:style-name="P4"/>
      <text:p text:style-name="P4"/>
      <text:p text:style-name="P4"><text:soft-page-break/></text:p>
      <text:list xml:id="list8882067592656920118" text:style-name="WW8Num2">
        <text:list-item>
          <text:p text:style-name="P20">前言：</text:p>
        </text:list-item>
      </text:list>
      <text:p text:style-name="P10"><text:span text:style-name="T1"><text:s text:c="4"/>福建省(簡稱閩)位於中國大陸東南沿海地區，</text:span><text:span text:style-name="T2">介於北緯23度30分至28度22分，東經115度50分至120度40分之間，東北和浙江省相接，西、西北和江西省相連，西南和廣東省比鄰，東則隔著臺灣海峽和臺灣島相望，為中國大陸最接近臺灣的省份，和臺灣關係密切，淵源流長。福建地處亞熱帶，氣候溫和，雨量充沛，</text:span><text:span text:style-name="T4">境內河流密布，</text:span><text:span text:style-name="T2">森林資源、海洋資源及</text:span><text:span text:style-name="T4">水利資源</text:span><text:span text:style-name="T2">十分</text:span><text:span text:style-name="T4">豐富，全省人文薈萃，擁有許多知名觀光資源，如武夷山、鼓浪嶼、世界獨一無二的建築物──土</text:span><text:span text:style-name="T4">樓等，</text:span><text:span text:style-name="T5">而福建亦為著名的僑鄉，海外華僑遍及世界各地160多個國家，總人數超過1000萬人。此行應福建省婦聯會之邀請參加第二屆海峽論壇、第四屆海峽婦女論壇等相關活動，積極參與海峽兩岸交流，並至福建省廈門、漳州等觀光勝地考察觀光及文化產業，以作為地方建設之參考。</text:span></text:p>
      <text:p text:style-name="P11"/>
      <text:list xml:id="list32393863" text:continue-numbering="true" text:style-name="WW8Num2">
        <text:list-item>
          <text:p text:style-name="P20">觀摩行程內容：</text:p>
          <text:list>
            <text:list-item>
              <text:p text:style-name="P20">參加第三屆海峽兩岸文化產業博覽會</text:p>
            </text:list-item>
          </text:list>
        </text:list-item>
      </text:list>
      <text:p text:style-name="P12"><text:span text:style-name="T1"><text:s text:c="4"/>於廈門文化藝術中心舉辦，</text:span><text:span text:style-name="T4">匯集</text:span><text:span text:style-name="T4">了</text:span><text:span text:style-name="T4">海峽兩岸優秀</text:span><text:span text:style-name="T4">的</text:span><text:span text:style-name="T4">文化產品和服務</text:span><text:span text:style-name="T4">，</text:span><text:span text:style-name="T1">以「一脈傳承、創意未來」為主題，打造兩岸官方和民間業者文化創意交流之平台，設置福建歷史文化名城專題展區、臺灣文創展區、創意生活展區等11個兩岸各地特色展區。</text:span></text:p>
      <text:p text:style-name="P13"/>
      <text:list xml:id="list32416800" text:continue-numbering="true" text:style-name="WW8Num2">
        <text:list-item>
          <text:list>
            <text:list-item>
              <text:p text:style-name="P21">參加第二屆海峽論壇大會、第四屆海峽婦女論壇大會<text:span text:style-name="T10">此次大會最主要是以</text:span><text:span text:style-name="T7">「擴大民間交流、加強兩岸合作、促進共同發展」為主題，因</text:span><text:span text:style-name="T10">民間力量在兩岸交流中一</text:span>直都具有相當大的力量，而論壇大會又為兩岸民眾打造了交流的平台，有深入及多元的聲音，讓大家有表達意見的開始，此次還有臺灣少數民族工藝品及台灣特色小吃等參展，文化產業交流在大會上佔有很大的比重，未來也期許兩岸在文化產業上能互補，提高在國際的競爭力。</text:p>
            </text:list-item>
          </text:list>
        </text:list-item>
      </text:list>
      <text:p text:style-name="P4"/>
      <text:list xml:id="list32399366" text:continue-numbering="true" text:style-name="WW8Num2">
        <text:list-item>
          <text:list>
            <text:list-item>
              <text:p text:style-name="P23"><text:span text:style-name="T1">參加海峽兩岸鄉鎮對口交流會、閩臺女鄉鎮長、女村長交流座談會於福建省三明市舉行，活動主要內容為海峽兩岸鄉鎮發展論壇、兩岸專家發言、兩岸鄉鎮代表介紹經驗，閩臺女鄉鎮長、女村長交流座談等，是一個基層但具相當特色的活動。交流會特別強調民間特色，突顯民間交流，</text:span><text:soft-page-break/><text:span text:style-name="T1">話題皆圍繞著民生需要、民生發展，</text:span><text:span text:style-name="T2">閩台女鄉鎮長、女村長的交流座談會亦是本次會議的一大亮點，主要就閩台雙方如何發揮婦女在兩岸交流中的作用這一主題展開交流，是海峽論壇中具相當特色的基礎鄉鎮交流活動。</text:span></text:p>
            </text:list-item>
          </text:list>
        </text:list-item>
      </text:list>
      <text:p text:style-name="P4"/>
      <text:list xml:id="list32413557" text:continue-numbering="true" text:style-name="WW8Num2">
        <text:list-item>
          <text:list>
            <text:list-item>
              <text:p text:style-name="P20">赴廈門考察、交流</text:p>
              <text:list>
                <text:list-item>
                  <text:p text:style-name="P20">海上花園──鼓浪嶼、菽莊花園、鋼琴博物館、萬國建築與別墅博覽</text:p>
                  <text:p text:style-name="P20"/>
                </text:list-item>
              </text:list>
            </text:list-item>
          </text:list>
        </text:list-item>
      </text:list>
      <text:p text:style-name="P14"><text:span text:style-name="T1"><text:s text:c="4"/>廈門為中國最早四個經濟特區之ㄧ，氣候四季如春，素有「海上花園」之稱，而鼓浪嶼為一隔海和廈門相望之小島，</text:span><text:span text:style-name="T4">海岸線蜿蜒曲折、坡緩沙細，擁有天然海濱浴場環布島的四周、奇趣天成的礁石。島上樹木茂盛，各種風格的建築物皆在鼓浪嶼被完好地保留，故有「萬國建築博覽」之稱。且當地居民擁有鋼琴及小提琴的數量為全中國之首，亦有「鋼琴之島」、「音樂島」的稱號，是集歷史人文、建築景觀及音樂藝術著名的島嶼。</text:span></text:p>
      <text:p text:style-name="P14"><text:span text:style-name="T4"><text:s text:c="4"/>菽莊花園為鼓浪嶼上著名景點之ㄧ，原本為一座私家林園，以主人的名字命名，面向大海，巧妙的將山海連為一體，分為藏海園及補山園兩大部份，各造五景，即成菽莊花園的十大景點，其中全園主景為四十四橋，是因為建橋時花園主人剛好四十四歲而得名，橋上有觀魚臺、渡月亭等亭子。</text:span></text:p>
      <text:p text:style-name="P14"><text:span text:style-name="T4"><text:s text:c="4"/>鋼琴博物館位於菽莊花園補山園中，有一個很美的原名──聽濤軒，裡面陳列了鋼琴收藏家胡友義先生收藏的110多架古鋼琴，有</text:span><text:span text:style-name="T4">１９世紀初製造</text:span><text:span text:style-name="T9">的</text:span><text:span text:style-name="T4">四角鋼琴，琴身為世界最大、聲音最宏亮，還有黑白琴鍵顛倒的</text:span><text:span text:style-name="T4">鋼琴製造大師舒楠</text:span><text:span text:style-name="T4">所</text:span><text:span text:style-name="T4">製作的雙鍵盤的古鋼琴</text:span><text:span text:style-name="T4">等特殊又精美的鋼琴。</text:span></text:p>
      <text:p text:style-name="P7"><text:span text:style-name="T1"><text:s text:c="11"/>鼓浪嶼曾是外國人居所所在，島上充滿了各式各樣的</text:span><text:span text:style-name="T1"><text:line-break/></text:span><text:span text:style-name="T1"> <text:s text:c="6"/>外國建築及少數中式的建築，宗教建築、園林建築和民居</text:span></text:p>
      <text:p text:style-name="P7"><text:span text:style-name="T1"><text:s text:c="7"/>建築都有，園林建築最具代表性的就是</text:span><text:span text:style-name="T4">菽莊花園，廓、亭、</text:span></text:p>
      <text:p text:style-name="P5"><text:s text:c="7"/>閣、樓、橋等元素樣樣俱全，其他如皓月園等也是相當著名</text:p>
      <text:p text:style-name="P5"><text:s text:c="7"/>的園林建築。然最主要的為民居建築，因歷史發展的緣故，</text:p>
      <text:p text:style-name="P5"><text:s text:c="7"/>擁有英、美、德、日等14個國家領事館，故建築風格多樣。</text:p>
      <text:p text:style-name="P5"/>
      <text:list xml:id="list32415798" text:continue-numbering="true" text:style-name="WW8Num2">
        <text:list-item>
          <text:list>
            <text:list-item>
              <text:list>
                <text:list-item>
                  <text:p text:style-name="P20">集美學村、龍舟池、胡里山砲台</text:p>
                </text:list-item>
              </text:list>
            </text:list-item>
          </text:list>
        </text:list-item>
      </text:list>
      <text:p text:style-name="P16"><text:span text:style-name="T1">集美學村被我們的國父孫中山先生命名為</text:span><text:span text:style-name="T4">中國永久之</text:span></text:p>
      <text:p text:style-name="P5"><text:s text:c="8"/>和平學村，「學村」顧名思義就是有許多院校及合而成的。</text:p>
      <text:p text:style-name="P5"><text:s text:c="8"/>於鼓浪嶼菽莊花園的同時，來自新加坡的富商陳嘉庚先生，</text:p>
      <text:p text:style-name="P5"><text:soft-page-break/><text:s text:c="8"/>也在故鄉同安縣集美鎮創辦了集美小學，之後從小學至大</text:p>
      <text:p text:style-name="P5"><text:s text:c="8"/>學，還有醫院、科學館、圖書館等設施也如雨後春筍般紛紛</text:p>
      <text:p text:style-name="P5"><text:s text:c="8"/>建立，成了功能齊全的集美學村。而集美學村中許多陳嘉庚</text:p>
      <text:p text:style-name="P5"><text:s text:c="8"/>先生親自設計建造的樓房，多為中國式的屋頂，看起來就</text:p>
      <text:p text:style-name="P5"><text:s text:c="8"/>「穿西裝、戴斗笠」，是特有的「嘉庚風格」建築。</text:p>
      <text:p text:style-name="P5"><text:s text:c="12"/>集美學村亦是著名的觀光風景區，最著名的就是龍舟</text:p>
      <text:p text:style-name="P5"><text:s text:c="8"/>池，和大海相連著，池畔和池中共建七個亭子，每逢端午</text:p>
      <text:p text:style-name="P5"><text:s text:c="8"/>都會舉辦相當規模的賽龍舟活動，學校校舍的倒影映在池</text:p>
      <text:p text:style-name="P5"><text:s text:c="8"/>上，別有一番幽靜的風貌。</text:p>
      <text:p text:style-name="P15"><text:s text:c="5"/>經過環島路於和平碼頭可接演武大橋直達胡里山砲 台，胡里山砲台比鄰廈門大學，三面環海，天氣好時隔著台灣海峽可以清楚看到金門島，現今展示各種大砲，東西各有一座清朝時期向德國購買的巨型大砲，堪稱世界原址保存完整，最大的古砲，整座城堡被綠草及樹木包圍，外護城河，頗有台灣億載金城的味道。</text:p>
      <text:p text:style-name="P15"/>
      <text:list xml:id="list32401282" text:continue-numbering="true" text:style-name="WW8Num2">
        <text:list-item>
          <text:list>
            <text:list-item>
              <text:list>
                <text:list-item>
                  <text:p text:style-name="P20">虎溪岩、白鹿洞、惠和石文化園</text:p>
                </text:list-item>
              </text:list>
            </text:list-item>
          </text:list>
        </text:list-item>
      </text:list>
      <text:p text:style-name="P16"><text:span text:style-name="T1">虎溪岩為廈門二十名景之ㄧ，泉水於洞前石穴中匯流成一條小溪，故稱虎溪，山上一座禪寺，也稱虎溪禪寺。虎溪岩滿山皆是巨石，且奇形怪狀各式各樣，樓梯小徑穿梭在巨石間，走在其間就如同冒險般不知穿出來是什麼地方。白鹿洞則位於虎溪岩山後，因初開洞時祀奉理學家朱熹，而朱西曾在白鹿洞講學而得名，白鹿洞寺亦位於此，豎立在巨石中，石壁上都有刻字，人行走在其間顯得相當渺小。</text:span><text:span text:style-name="T6">惠和石雕園位於廈門忠侖公園東北園區內，設有石</text:span></text:p>
      <text:p text:style-name="P8"><text:span text:style-name="T5"><text:s text:c="8"/></text:span><text:span text:style-name="T6">文化長廊、石雕博物館、主題石雕廣場、石雕創作基地、傳</text:span></text:p>
      <text:p text:style-name="P8"><text:span text:style-name="T5"><text:s text:c="8"/></text:span><text:span text:style-name="T6">統石雕區、日式及歐式石雕園、展示中心和交流中心等。有</text:span></text:p>
      <text:p text:style-name="P8"><text:span text:style-name="T5"><text:s text:c="8"/></text:span><text:span text:style-name="T6">石頭做成的建築、工藝精湛的石雕，充分展示了石文化的源</text:span></text:p>
      <text:p text:style-name="P8"><text:span text:style-name="T5"><text:s text:c="8"/></text:span><text:span text:style-name="T6">遠流長及發展歷程，為一集展示、創作、休閒交流及教育學</text:span></text:p>
      <text:p text:style-name="P8"><text:span text:style-name="T5"><text:s text:c="8"/></text:span><text:span text:style-name="T6">習的綜合性園區。</text:span></text:p>
      <text:p text:style-name="P6"/>
      <text:list xml:id="list32399594" text:continue-numbering="true" text:style-name="WW8Num2">
        <text:list-item>
          <text:list>
            <text:list-item>
              <text:p text:style-name="P20">赴漳州考察、交流──田螺坑土樓群、裕昌樓</text:p>
            </text:list-item>
          </text:list>
        </text:list-item>
      </text:list>
      <text:p text:style-name="P12"><text:span text:style-name="T1"><text:s text:c="4"/>漳州南靖田螺坑土樓群是由一座方樓、三座圓樓、一座橢圓樓組成，從附近的觀景台望去，彷彿「四菜一湯」，</text:span><text:span text:style-name="Strong_20_Emphasis"><text:span text:style-name="T3">日本東京藝術大學的教授</text:span></text:span><text:span text:style-name="Strong_20_Emphasis"><text:span text:style-name="T3">更將土樓</text:span></text:span><text:span text:style-name="Strong_20_Emphasis"><text:span text:style-name="T3">描</text:span></text:span><text:span text:style-name="Strong_20_Emphasis"><text:span text:style-name="T3">述</text:span></text:span><text:span text:style-name="Strong_20_Emphasis"><text:span text:style-name="T3">成「天上掉下的飛碟、地下冒出的蘑菇」</text:span></text:span><text:span text:style-name="Strong_20_Emphasis"><text:span text:style-name="T3">，</text:span></text:span><text:span text:style-name="T2">土樓在冷戰時期</text:span><text:span text:style-name="T2">也</text:span><text:span text:style-name="T2">曾被西方國家</text:span><text:span text:style-name="T2">誤</text:span><text:span text:style-name="T2">認</text:span><text:span text:style-name="T2">為</text:span><text:span text:style-name="T2">中國的核子反應爐</text:span><text:span text:style-name="T2">或</text:span><text:span text:style-name="T2">是中共的導彈發射基地。</text:span><text:span text:style-name="T2">然土</text:span><text:soft-page-break/><text:span text:style-name="T2">樓其實是</text:span><text:span text:style-name="T2">用來防禦外敵</text:span><text:span text:style-name="T2">、</text:span><text:span text:style-name="T2">保護家園的建築，</text:span><text:span text:style-name="T2">如</text:span><text:span text:style-name="T2">今成了地方特殊的景緻，</text:span><text:span text:style-name="T2">更</text:span><text:span text:style-name="T2">隨著中國觀光旅遊業的發展，</text:span><text:span text:style-name="T2">成了觀光客喜愛的景點之ㄧ。而裕昌樓則被稱為「東歪西斜」土樓，是南靖縣現存最古老的土樓、最高的圓樓，看起來雖然搖搖欲墜，但經數百年後，至今仍完好的聳立著，</text:span><text:span text:style-name="T2">即使在地震中也不倒</text:span><text:span text:style-name="T2">塌</text:span><text:span text:style-name="T2">，</text:span><text:span text:style-name="T2">有如埃及金字塔般，</text:span><text:span text:style-name="T2">令現代建築設計師百思不得其解</text:span><text:span text:style-name="T2">。</text:span></text:p>
      <text:p text:style-name="P13"/>
      <text:list xml:id="list32402177" text:continue-numbering="true" text:style-name="WW8Num2">
        <text:list-item>
          <text:p text:style-name="P20">心得感想：</text:p>
        </text:list-item>
      </text:list>
      <text:p text:style-name="P4"><text:s text:c="9"/>此次考察主要地點為福建省，由福建省婦聯會邀請成</text:p>
      <text:p text:style-name="P4"><text:s text:c="5"/>行，行程為參加海峽兩岸民間交流論壇大會等座談會，並至</text:p>
      <text:p text:style-name="P4"><text:s text:c="5"/>廈門、漳州等有良好發展的觀光景點觀摩，以作為發展地方</text:p>
      <text:p text:style-name="P4"><text:s text:c="5"/>建設的參考，共計八天。</text:p>
      <text:p text:style-name="P4"><text:s text:c="9"/>本次受邀至福建省從事民俗文化訪問及觀摩當地觀光事</text:p>
      <text:p text:style-name="P4"><text:s text:c="5"/>業，觀察到文化產業是一具有相當力量的觀光資源，尤其是</text:p>
      <text:p text:style-name="P4"><text:s text:c="5"/>當地特有產業，故珍惜且發展當地特有文化，是可具體思考</text:p>
      <text:p text:style-name="P4"><text:s text:c="5"/>的方向，而兩岸文化交流應從加強學術界、教育界、民間基</text:p>
      <text:p text:style-name="P4"><text:s text:c="5"/>層交流展開，結合創意與生活，使兩岸互相學習、截長補短。</text:p>
      <text:p text:style-name="P4"><text:s text:c="9"/>而最可為本鄉借鏡之處，乃觀光事業發展部份，富里鄉</text:p>
      <text:p text:style-name="P4"><text:s text:c="5"/>位於有「流奶與密之地」稱號的花東縱谷，除農業為本鄉最</text:p>
      <text:p text:style-name="P4"><text:s text:c="5"/>主要的產業外，再來便是觀光，每年八、九月的金針花季及</text:p>
      <text:p text:style-name="P4"><text:s text:c="5"/>農曆過年前後的花海，是吸引觀光客的重大賣點，故如何保</text:p>
      <text:p text:style-name="P4"><text:s text:c="5"/>有原汁原味的富里鄉產業，又可結合觀光並有效經營，是現</text:p>
      <text:p text:style-name="P4"><text:s text:c="5"/>在富里鄉最需要努力的方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5pt" style:letter-kerning="true" style:font-name-asian="標楷體" style:font-size-asian="14.5pt" style:font-name-complex="標楷體" style:font-size-complex="14.5pt" style:language-complex="ta" style:country-complex="IN"/>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各機關出國報告</dc:title>
    <meta:initial-creator>USER</meta:initial-creator>
    <meta:creation-date>2010-12-15T08:43:00</meta:creation-date>
    <dc:creator>a </dc:creator>
    <dc:date>2017-12-11T12:22:17.32</dc:date>
    <meta:print-date>2010-12-24T10:42:00</meta:print-date>
    <meta:editing-cycles>122</meta:editing-cycles>
    <meta:editing-duration>P1DT17H3M45S</meta:editing-duration>
    <meta:generator>OpenOffice/4.1.3$Win32 OpenOffice.org_project/413m1$Build-9783</meta:generator>
    <meta:document-statistic meta:table-count="0" meta:image-count="0" meta:object-count="0" meta:page-count="5" meta:paragraph-count="65" meta:word-count="3041" meta:character-count="3505"/>
  </office:meta>
</office:document-meta>
</file>