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table:align="center" style:writing-mode="lr-tb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2.076cm"/>
    </style:style>
    <style:style style:name="表格1.1" style:family="table-row">
      <style:table-row-properties style:min-row-height="1.11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3" style:family="table-row">
      <style:table-row-properties style:min-row-height="0.979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fo:keep-together="auto"/>
    </style:style>
    <style:style style:name="表格1.7" style:family="table-row">
      <style:table-row-properties style:min-row-height="1.7cm" fo:keep-together="always"/>
    </style:style>
    <style:style style:name="表格1.9" style:family="table-row">
      <style:table-row-properties style:min-row-height="4.484cm" fo:keep-together="auto"/>
    </style:style>
    <style:style style:name="表格1.10" style:family="table-row">
      <style:table-row-properties style:min-row-height="0.8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57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0.25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4.519cm"/>
    </style:style>
    <style:style style:name="表格2.1" style:family="table-row">
      <style:table-row-properties style:min-row-height="1.8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01cm" fo:keep-together="always"/>
    </style:style>
    <style:style style:name="表格2.6" style:family="table-row">
      <style:table-row-properties style:min-row-height="4.5cm" fo:keep-together="auto"/>
    </style:style>
    <style:style style:name="表格2.7" style:family="table-row">
      <style:table-row-properties style:min-row-height="4.001cm" fo:keep-together="auto"/>
    </style:style>
    <style:style style:name="表格2.8" style:family="table-row">
      <style:table-row-properties style:min-row-height="2.2cm" fo:keep-together="auto"/>
    </style:style>
    <style:style style:name="表格2.9" style:family="table-row">
      <style:table-row-properties style:min-row-height="0.8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67cm" fo:text-align="center" style:justify-single-word="false"/>
    </style:style>
    <style:style style:name="P10" style:family="paragraph" style:parent-style-name="Standard">
      <style:paragraph-properties fo:line-height="0.67cm" fo:text-align="center" style:justify-single-word="false" style:snap-to-layout-grid="false"/>
    </style:style>
    <style:style style:name="P11" style:family="paragraph" style:parent-style-name="Standard">
      <style:paragraph-properties fo:line-height="0.67cm"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fo:line-height="0.67cm"/>
      <style:text-properties fo:color="#000000"/>
    </style:style>
    <style:style style:name="P14" style:family="paragraph" style:parent-style-name="Standard">
      <style:paragraph-properties fo:line-height="0.67cm" fo:text-align="justify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6" style:family="paragraph" style:parent-style-name="Standard">
      <style:paragraph-properties fo:line-height="0.67cm" fo:text-align="justify" style:justify-single-word="false" style:snap-to-layout-grid="false"/>
      <style:text-properties fo:color="#ff0000"/>
    </style:style>
    <style:style style:name="P17" style:family="paragraph" style:parent-style-name="Standard">
      <style:paragraph-properties fo:margin-left="0cm" fo:margin-right="0.21cm" fo:text-align="end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cm" fo:text-align="end" style:justify-single-word="false" fo:orphans="2" fo:widows="2" fo:text-indent="0cm" style:auto-text-indent="false" style:snap-to-layout-grid="false"/>
      <style:text-properties fo:font-size="10pt" style:letter-kerning="true" style:font-size-asian="10pt" style:font-size-complex="10pt"/>
    </style:style>
    <style:style style:name="P19" style:family="paragraph" style:parent-style-name="Standard">
      <style:paragraph-properties fo:margin-top="0.318cm" fo:margin-bottom="0cm" loext:contextual-spacing="false" fo:line-height="0.67cm"/>
      <style:text-properties fo:color="#000000"/>
    </style:style>
    <style:style style:name="P20" style:family="paragraph" style:parent-style-name="Standard">
      <style:paragraph-properties fo:margin-top="0.318cm" fo:margin-bottom="0cm" loext:contextual-spacing="false" fo:line-height="0.67cm" fo:text-align="justify" style:justify-single-word="false"/>
      <style:text-properties fo:color="#000000"/>
    </style:style>
    <style:style style:name="P21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orphans="2" fo:widows="2" fo:text-indent="-0.847cm" style:auto-text-indent="false" style:snap-to-layout-grid="false"/>
    </style:style>
    <style:style style:name="P22" style:family="paragraph" style:parent-style-name="Standard">
      <style:paragraph-properties fo:margin-left="0.847cm" fo:margin-right="0cm" fo:margin-top="0.318cm" fo:margin-bottom="0cm" loext:contextual-spacing="false" fo:text-align="justify" style:justify-single-word="false" fo:orphans="2" fo:widows="2" fo:text-indent="-0.847cm" style:auto-text-indent="false" style:snap-to-layout-grid="false"/>
      <style:text-properties style:letter-kerning="true"/>
    </style:style>
    <style:style style:name="P23" style:family="paragraph" style:parent-style-name="Standard">
      <style:paragraph-properties fo:margin-left="0.847cm" fo:margin-right="0cm" fo:margin-top="0.254cm" fo:margin-bottom="0cm" loext:contextual-spacing="false" fo:text-align="justify" style:justify-single-word="false" fo:orphans="2" fo:widows="2" fo:text-indent="-0.847cm" style:auto-text-indent="false" style:snap-to-layout-grid="false"/>
      <style:text-properties style:letter-kerning="true"/>
    </style:style>
    <style:style style:name="P24" style:family="paragraph" style:parent-style-name="Standard">
      <style:paragraph-properties fo:margin-left="1.688cm" fo:margin-right="0cm" fo:margin-top="0.254cm" fo:margin-bottom="0cm" loext:contextual-spacing="false" fo:text-align="justify" style:justify-single-word="false" fo:orphans="2" fo:widows="2" fo:text-indent="-1.189cm" style:auto-text-indent="false" style:snap-to-layout-grid="false"/>
      <style:text-properties style:letter-kerning="tru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justify" style:justify-single-word="false" fo:break-before="page"/>
      <style:text-properties fo:color="#ff0000" fo:font-size="10pt" style:font-name-asian="標楷體" style:font-size-asian="10pt"/>
    </style:style>
    <style:style style:name="P27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199cm" fo:line-height="0.67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fo:margin-top="0.212cm" fo:margin-bottom="0.212cm" loext:contextual-spacing="false" fo:line-height="0.6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99cm" fo:margin-top="0.212cm" fo:margin-bottom="0.212cm" loext:contextual-spacing="false" fo:line-height="0.67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color="#000000"/>
    </style:style>
    <style:style style:name="P33" style:family="paragraph" style:parent-style-name="Standard" style:list-style-name="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fo:font-weight="bold" style:letter-kerning="true" style:font-size-asian="16pt" style:font-weight-asian="bold" style:font-size-complex="16pt" style:font-weight-complex="bold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fo:font-size="16pt" fo:font-weight="bold" style:letter-kerning="true" style:font-size-asian="16pt" style:font-weight-asian="bold" style:font-size-complex="16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letter-kerning="true" style:font-weight-complex="bold"/>
    </style:style>
    <style:style style:name="T9" style:family="text">
      <style:text-properties fo:color="#000000" style:font-name="Wingdings 2" style:font-name-asian="Wingdings 2" style:font-name-complex="Wingdings 2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letter-kerning="true" style:font-size-asian="10pt" style:font-size-complex="10pt"/>
    </style:style>
    <style:style style:name="T15" style:family="text">
      <style:text-properties fo:font-size="10pt" style:letter-kerning="true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letter-kerning="true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color="#ff0000"/>
    </style:style>
    <style:style style:name="T24" style:family="text">
      <style:text-properties fo:color="#ff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國立公共資訊圖書館樂齡學習書箱設置要</text:span><text:span text:style-name="T5">點</text:span></text:h>
      <text:p text:style-name="P18">中華民國105年2月2日館務會議通過</text:p>
      <text:p text:style-name="P17"><text:span text:style-name="T14">中華民國109年</text:span><text:span text:style-name="T14">2</text:span><text:span text:style-name="T14">月</text:span><text:span text:style-name="T14">5</text:span><text:span text:style-name="T14">日館務會議修正通過</text:span></text:p>
      <text:p text:style-name="P22">一、國立公共資訊圖書館（以下簡稱本館）為促進館藏資源共享，提供機關或團體推展樂齡長者閱讀與學習，特訂定本要點。</text:p>
      <text:p text:style-name="P21"><text:span text:style-name="T2">二、</text:span><text:span text:style-name="T7">本要點所稱</text:span><text:span text:style-name="T8">樂齡學習</text:span><text:span text:style-name="T7">書箱，指本館館藏中適合五十五歲以上樂齡族閱讀及學習用之紙本圖書，</text:span><text:span text:style-name="T2">包括</text:span>旅遊美食、健康樂活<text:span text:style-name="T2">、保健與照護、</text:span>科技生活<text:span text:style-name="T2">應用、社會服務與回饋、</text:span>活化記憶<text:span text:style-name="T2">等主題，以裝箱方式批次借出。</text:span></text:p>
      <text:p text:style-name="P22">三、各縣市鄉鎮市（區）圖書館、學校或樂齡相關團體及組織，基於教學或推廣樂齡學習之需，得備函向本館提出申請借用樂齡學習書箱。</text:p>
      <text:p text:style-name="P21"><text:span text:style-name="T2">四、填寫借用申請單（如附表一），並正式具函申請借用。</text:span><text:span text:style-name="T17">借</text:span><text:span text:style-name="T2">閱樂齡學習書箱之圖書總計一百冊，每次申請借期六十天，不得續借，且同一批次書籍須一次歸還，如因搭配特殊活動須展延借期，應於申請時提出活動計畫說明，經本館認可後，借期可延展至九十天。</text:span></text:p>
      <text:p text:style-name="P22">五、借出樂齡學習書箱所需運費由本館支付；書箱歸還本館或巡迴至下一個申請單位所需運費由各借用單位支付，亦得由各借用單位於借、還時，或巡迴至下一個申請單位時自行運送。</text:p>
      <text:p text:style-name="P22">六、樂齡學習書箱之借用權責及損壞賠償責任情形如下：</text:p>
      <text:p text:style-name="P24">（一）本館於借出樂齡學習書箱時，一併提供當次借用之樂齡學習書箱館藏清單紙本乙份。書箱送至借用單位後，由各借用單位依本館所附清單清點圖書資料，若內容、數量有誤，須即時與本館確認清查以明權責，清查期間亦列入借期。若清點無誤，則借用單位負責圖書資料之保管及閱覽等相關作業。<text:span text:style-name="T18"> </text:span></text:p>
      <text:p text:style-name="P24">（二）借用單位對書箱圖書資料應盡善良管理人之責任，如有污損或遺失，悉依本館閱覽規定賠償。</text:p>
      <text:p text:style-name="P23">七、各借用單位運用本館樂齡學習書箱館藏時，應遵守著作權法及其他相關法令之規定，並不得有商業行為，違者自負一切法律責任。</text:p>
      <text:p text:style-name="P23">八、借用單位運用樂齡學習書箱，應向本館提報推廣成果，情形如下：</text:p>
      <text:p text:style-name="P24">（一）各借用單位應於樂齡學習書箱借期屆滿歸還後一個月內，依成果報告表格式（如附表二）提供樂齡學習書箱之借閱情形及使用數據等資料。<text:span text:style-name="T18"> </text:span></text:p>
      <text:p text:style-name="P24">（二）各單位借用情形及成果，得作為日後本館是否續借該單位之依據。推廣樂齡學習書箱成效優良之單位，本館將提供文宣品以資獎勵。<text:span text:style-name="T18"> </text:span></text:p>
      <text:p text:style-name="P23">九、本館如因執行業務需要，得通知借用單位提前歸還所借用之樂齡學習書箱館藏，並得參照樂齡學習書箱之使用情形、館藏維護程度等情況，辦理書箱館藏調度或停止借用。</text:p>
      <text:p text:style-name="P22">十、本要點經館務會議通過，陳請館長核定後實施。</text:p>
      <text:p text:style-name="P25">附表一</text:p>
      <text:p text:style-name="P1">國立公共資訊圖書館樂齡學習書箱借用及推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借用</text:p>
            <text:p text:style-name="P1">單位</text:p>
          </table:table-cell>
          <table:table-cell table:style-name="表格1.A1" office:value-type="string">
            <text:p text:style-name="P2">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">地址</text:p>
          </table:table-cell>
          <table:table-cell table:style-name="表格1.C1" office:value-type="string">
            <text:p text:style-name="P5">□□□-□□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承辦人</text:p>
          </table:table-cell>
          <table:table-cell table:style-name="表格1.C3" office:value-type="string">
            <text:p text:style-name="P7"><text:span text:style-name="T21">○○○先生</text:span><text:span text:style-name="T21"> </text:span><text:span text:style-name="T21">小姐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1">聯絡e-mail</text:p>
          </table:table-cell>
          <table:covered-table-cell/>
          <table:table-cell table:style-name="表格1.C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1">借用期間</text:p>
          </table:table-cell>
          <table:covered-table-cell/>
          <table:table-cell table:style-name="表格1.C3" office:value-type="string">
            <text:p text:style-name="P27">年<text:span text:style-name="T18"> </text:span><text:span text:style-name="T18"><text:s/></text:span><text:span text:style-name="T18"><text:s/></text:span>月<text:span text:style-name="T18"> <text:s text:c="2"/></text:span>日<text:span text:style-name="T18"> <text:s text:c="2"/></text:span>至<text:span text:style-name="T18"> </text:span><text:span text:style-name="T18"><text:s text:c="4"/></text:span><text:span text:style-name="T18"><text:s text:c="2"/></text:span>年<text:span text:style-name="T18"> <text:s text:c="2"/></text:span>月<text:span text:style-name="T18"> <text:s text:c="2"/></text:span>日</text:p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1">館藏推廣暨</text:p>
            <text:p text:style-name="P1">配合活動計畫</text:p>
          </table:table-cell>
          <table:covered-table-cell/>
          <table:table-cell table:style-name="表格1.C1" office:value-type="string">
            <text:p text:style-name="Standard">計畫名稱：</text:p>
          </table:table-cell>
        </table:table-row>
        <table:table-row table:style-name="表格1.7">
          <table:covered-table-cell/>
          <table:covered-table-cell/>
          <table:table-cell table:style-name="表格1.C1" office:value-type="string">
            <text:p text:style-name="Standard">活動內容簡述：</text:p>
          </table:table-cell>
        </table:table-row>
        <table:table-row table:style-name="表格1.9">
          <table:table-cell table:style-name="表格1.A1" table:number-columns-spanned="2" office:value-type="string">
            <text:p text:style-name="Standard">主題書箱項目</text:p>
            <text:p text:style-name="Standard">（勾選一項）</text:p>
          </table:table-cell>
          <table:covered-table-cell/>
          <table:table-cell table:style-name="表格1.C3" office:value-type="string">
            <text:p text:style-name="Standard"><text:span text:style-name="T9"></text:span><text:span text:style-name="T10"> 旅遊美食</text:span></text:p>
            <text:p text:style-name="Standard"><text:span text:style-name="T9"></text:span><text:span text:style-name="T10"> 健康樂活 </text:span></text:p>
            <text:p text:style-name="Standard"><text:span text:style-name="T9"></text:span><text:span text:style-name="T10"> 保健照護、科技生活</text:span></text:p>
            <text:p text:style-name="Standard"><text:span text:style-name="T9"></text:span><text:span text:style-name="T10"> 回饋社會、活化記憶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28"><text:span text:style-name="T11">民國109年</text:span><text:span text:style-name="T11">2</text:span><text:span text:style-name="T11">月</text:span><text:span text:style-name="T11">5</text:span><text:span text:style-name="T11">日製表</text:span></text:p>
          </table:table-cell>
          <table:covered-table-cell/>
          <table:covered-table-cell/>
        </table:table-row>
      </table:table>
      <text:p text:style-name="P15"/>
      <text:p text:style-name="P26"/>
      <text:p text:style-name="P7">附表二</text:p>
      <text:p text:style-name="P1">國立公共資訊圖書館樂齡學習書箱借用及推展成果報告範本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借用單位</text:p>
            <text:p text:style-name="P9">名稱</text:p>
          </table:table-cell>
          <table:table-cell table:style-name="表格2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借用期間</text:p>
          </table:table-cell>
          <table:table-cell table:style-name="表格2.B2" table:number-columns-spanned="6" office:value-type="string">
            <text:p text:style-name="P27"><text:span text:style-name="T18"><text:s/></text:span>年<text:span text:style-name="T18"> <text:s/></text:span><text:span text:style-name="T18"><text:s text:c="2"/></text:span>月<text:span text:style-name="T18"> <text:s text:c="2"/></text:span>日<text:span text:style-name="T18"> <text:s text:c="2"/></text:span>至<text:span text:style-name="T18"> </text:span><text:span text:style-name="T18"><text:s text:c="3"/></text:span><text:span text:style-name="T18"><text:s text:c="2"/></text:span>年<text:span text:style-name="T18"> <text:s text:c="2"/></text:span>月<text:span text:style-name="T18"> <text:s text:c="2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9">使用狀況</text:p>
            <text:p text:style-name="P3">統計</text:p>
          </table:table-cell>
          <table:table-cell table:style-name="表格2.A1" table:number-columns-spanned="2" office:value-type="string">
            <text:p text:style-name="P8">活動名稱</text:p>
          </table:table-cell>
          <table:covered-table-cell/>
          <table:table-cell table:style-name="表格2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8">活動參與人數</text:p>
          </table:table-cell>
          <table:covered-table-cell/>
          <table:table-cell table:style-name="表格2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8">圖書瀏覽冊（次）數</text:p>
          </table:table-cell>
          <table:covered-table-cell/>
          <table:table-cell table:style-name="表格2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辦理情形</text:p>
            <text:p text:style-name="P32">（概括說明）</text:p>
          </table:table-cell>
          <table:table-cell table:style-name="表格2.B1" table:number-columns-spanned="6" office:value-type="string">
            <text:p text:style-name="P20">活動效益：<text:span text:style-name="T18">(</text:span>請附佐證資料<text:span text:style-name="T18">)</text:span></text:p>
            <text:p text:style-name="P14">相關照片：如附件</text:p>
            <text:p text:style-name="P14">宣傳方式：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2">檢討或建議</text:p>
          </table:table-cell>
          <table:table-cell table:style-name="表格2.B1" table:number-columns-spanned="6" office:value-type="string">
            <text:p text:style-name="P19">（<text:span text:style-name="T18"> <text:s text:c="2"/></text:span>）建議增加其他主題書箱，如<text:span text:style-name="T18">__________</text:span></text:p>
            <text:p text:style-name="P13">（<text:span text:style-name="T18"> <text:s text:c="2"/></text:span>）建議延長借用期限及增加借用館藏數量</text:p>
            <text:p text:style-name="P13">（<text:span text:style-name="T18"> <text:s text:c="2"/></text:span>）其他：<text:span text:style-name="T18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9">借用單位<text:span text:style-name="T18"><text:line-break/></text:span>承辦人<text:span text:style-name="T18"><text:line-break/></text:span>（填列人）</text:p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0">電話</text:p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0">e-mail</text:p>
          </table:table-cell>
          <table:table-cell table:style-name="表格2.B2" office:value-type="string">
            <text:p text:style-name="P31"/>
          </table:table-cell>
        </table:table-row>
        <table:table-row table:style-name="表格2.9">
          <table:table-cell table:style-name="表格2.A9" table:number-columns-spanned="7" office:value-type="string">
            <text:p text:style-name="P28"><text:span text:style-name="T11">民國109年</text:span><text:span text:style-name="T11">2</text:span><text:span text:style-name="T11">月</text:span><text:span text:style-name="T11">5</text:span><text:span text:style-name="T11">日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瓊丰</meta:initial-creator>
    <meta:creation-date>2020-03-05T14:58:00</meta:creation-date>
    <dc:creator>呂瑞蓮</dc:creator>
    <dc:date>2020-03-05T14:58:00</dc:date>
    <meta:editing-cycles>2</meta:editing-cycles>
    <meta:document-statistic meta:table-count="2" meta:image-count="0" meta:object-count="0" meta:page-count="3" meta:paragraph-count="65" meta:word-count="1297" meta:character-count="1419" meta:non-whitespace-character-count="1353"/>
    <meta:generator>NDC_ODF_Application_Tools/1.0.3$Windows_x86 LibreOffice_project/8ad3e16aadc5e73175a2d44b1abec8638aa18880</meta:generator>
  </office:meta>
</office:document-meta>
</file>