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8cm" fo:margin-left="-0.062cm" style:page-number="auto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972cm"/>
    </style:style>
    <style:style style:name="表格1.E" style:family="table-column">
      <style:table-column-properties style:column-width="7.089cm"/>
    </style:style>
    <style:style style:name="表格1.F" style:family="table-column">
      <style:table-column-properties style:column-width="7.796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4.748cm" fo:keep-together="always"/>
    </style:style>
    <style:style style:name="表格1.5" style:family="table-row">
      <style:table-row-properties style:min-row-height="5.24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6.325cm" fo:keep-together="always"/>
    </style:style>
    <style:style style:name="表格1.7" style:family="table-row">
      <style:table-row-properties style:min-row-height="4.9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6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.411cm"/>
      <style:text-properties style:font-name-asian="標楷體"/>
    </style:style>
    <style:style style:name="P9" style:family="paragraph" style:parent-style-name="Standard">
      <style:paragraph-properties fo:line-height="700%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800%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Times New Roman"/>
    </style:style>
    <style:style style:name="P13" style:family="paragraph" style:parent-style-name="Standard">
      <style:paragraph-properties fo:line-height="1.411cm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1.2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花蓮縣豐濱鄉民代表會第21屆第11次臨時大會預定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年</text:p>
            <text:p text:style-name="P2">月</text:p>
          </table:table-cell>
          <table:table-cell table:style-name="表格1.A2" table:number-rows-spanned="2" office:value-type="string">
            <text:p text:style-name="P2">日</text:p>
            <text:p text:style-name="P2">期</text:p>
          </table:table-cell>
          <table:table-cell table:style-name="表格1.A2" table:number-rows-spanned="2" office:value-type="string">
            <text:p text:style-name="P2">星</text:p>
            <text:p text:style-name="P2">期</text:p>
          </table:table-cell>
          <table:table-cell table:style-name="表格1.A2" table:number-rows-spanned="2" office:value-type="string">
            <text:p text:style-name="P2">會</text:p>
            <text:p text:style-name="P2">次</text:p>
          </table:table-cell>
          <table:table-cell table:style-name="表格1.A2" office:value-type="string">
            <text:p text:style-name="P1"><text:span text:style-name="T3">上</text:span><text:span text:style-name="T5"> <text:s text:c="4"/></text:span><text:span text:style-name="T3">午</text:span></text:p>
          </table:table-cell>
          <table:table-cell table:style-name="表格1.A1" office:value-type="string">
            <text:p text:style-name="P1"><text:span text:style-name="T3">下</text:span><text:span text:style-name="T5"> <text:s text:c="4"/></text:span><text:span text:style-name="T3">午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3">9時</text:span><text:span text:style-name="T5"> </text:span><text:span text:style-name="T3">~ 1</text:span><text:span text:style-name="T7">2：10</text:span><text:span text:style-name="T3">時</text:span></text:p>
          </table:table-cell>
          <table:table-cell table:style-name="表格1.A1" office:value-type="string">
            <text:p text:style-name="P1"><text:span text:style-name="T3">2 時</text:span><text:span text:style-name="T5"> </text:span><text:span text:style-name="T3">~ 5 時</text:span></text:p>
          </table:table-cell>
        </table:table-row>
        <table:table-row table:style-name="表格1.4">
          <table:table-cell table:style-name="表格1.A2" table:number-rows-spanned="4" office:value-type="string">
            <text:p text:style-name="P12"><text:s text:c="3"/></text:p>
            <text:p text:style-name="P2">中</text:p>
            <text:p text:style-name="P2">華</text:p>
            <text:p text:style-name="P2">民</text:p>
            <text:p text:style-name="P2">國</text:p>
            <text:p text:style-name="P2">一</text:p>
            <text:p text:style-name="P2">一</text:p>
            <text:p text:style-name="P2">0</text:p>
            <text:p text:style-name="P2">年</text:p>
            <text:p text:style-name="P2">二</text:p>
            <text:p text:style-name="P2">月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7">1</text:p>
          </table:table-cell>
          <table:table-cell table:style-name="表格1.A1" table:number-columns-spanned="2" office:value-type="string">
            <text:p text:style-name="P8">一、代表報到。</text:p>
            <text:p text:style-name="P8">二、審議代表提案及人民請願案。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四</text:p>
          </table:table-cell>
          <table:table-cell table:style-name="表格1.A2" office:value-type="string">
            <text:p text:style-name="P9">2</text:p>
          </table:table-cell>
          <table:table-cell table:style-name="表格1.E5" table:number-columns-spanned="2" office:value-type="string">
            <text:p text:style-name="P15"><text:span text:style-name="T3">審議豐濱鄉公所</text:span><text:span text:style-name="T3">110</text:span><text:span text:style-name="T3">年1月7日豐鄉原民字第1100000146號函：「為辦理本所110年度補辦增劃編原住民保留地暨複丈分割工作計畫新臺幣97萬1232元整，惠請大會同意納入110年度追加預算並由本所先行墊付」等案。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五</text:p>
          </table:table-cell>
          <table:table-cell table:style-name="表格1.A2" office:value-type="string">
            <text:p text:style-name="P10">3</text:p>
          </table:table-cell>
          <table:table-cell table:style-name="表格1.A1" table:number-columns-spanned="2" office:value-type="string">
            <text:p text:style-name="P8">一、討論提案。</text:p>
            <text:p text:style-name="P8">二、臨時動議。</text:p>
            <text:p text:style-name="P13"><text:span text:style-name="T3">三、閉</text:span><text:span text:style-name="T5"> <text:s text:c="3"/></text:span><text:span text:style-name="T3">會。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豐濱鄉民代表會第十七屆第五次定期大會預定日程表</dc:title>
    <meta:initial-creator>user</meta:initial-creator>
    <meta:creation-date>2020-03-24T14:05:00</meta:creation-date>
    <dc:creator>Hewlett-Packard Company</dc:creator>
    <dc:date>2021-01-12T10:09:00</dc:date>
    <meta:print-date>2021-01-12T10:09:00</meta:print-date>
    <meta:editing-cycles>48</meta:editing-cycles>
    <meta:editing-duration>PT1H56M</meta:editing-duration>
    <meta:document-statistic meta:table-count="1" meta:image-count="0" meta:object-count="0" meta:page-count="1" meta:paragraph-count="40" meta:word-count="199" meta:character-count="245" meta:non-whitespace-character-count="222"/>
    <meta:generator>NDC_ODF_Application_Tools/2.0.2$Windows_X86_64 LibreOffice_project/c2aef257b421fc89732e65db8501f993adb40c83</meta:generator>
  </office:meta>
</office:document-meta>
</file>