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 style:list-style-name="WWNum1">
      <style:paragraph-properties fo:margin-left="1.524cm" fo:margin-right="0cm" fo:line-height="0.882cm" fo:text-indent="-1.101cm" style:auto-text-indent="false"/>
    </style:style>
    <style:style style:name="P2" style:family="paragraph" style:parent-style-name="Standard">
      <style:paragraph-properties fo:line-height="0.917cm" fo:text-align="center" style:justify-single-word="false" style:snap-to-layout-gri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fo:text-align-last="justify" style:justify-single-word="false"/>
    </style:style>
    <style:style style:name="P6" style:family="paragraph" style:parent-style-name="Standard">
      <style:paragraph-properties fo:line-height="115%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margin-left="0.988cm" fo:margin-right="0cm" fo:line-height="115%" fo:text-indent="-0.988cm" style:auto-text-indent="false"/>
    </style:style>
    <style:style style:name="P8" style:family="paragraph" style:parent-style-name="Standard">
      <style:paragraph-properties fo:margin-left="0cm" fo:margin-right="0cm" fo:line-height="115%" fo:text-indent="0.998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margin-left="0cm" fo:margin-right="0cm" fo:line-height="115%" fo:text-indent="1.976cm" style:auto-text-indent="false"/>
    </style:style>
    <style:style style:name="P10" style:family="paragraph" style:parent-style-name="Standard">
      <style:paragraph-properties fo:margin-left="2.247cm" fo:margin-right="0cm" fo:line-height="115%" fo:text-indent="0cm" style:auto-text-indent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5pt" fo:font-weight="bold" style:font-name-asian="標楷體1" style:font-size-asian="15pt" style:font-weight-asian="bold" style:font-name-complex="Times New Roman1" style:font-size-complex="15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4pt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31cm" fo:min-width="1.378cm" fo:padding-top="0.127cm" fo:padding-bottom="0.127cm" fo:padding-left="0.254cm" fo:padding-right="0.254cm" fo:wrap-option="wrap" fo:margin-left="0cm" fo:margin-right="0.074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花蓮縣豐濱鄉公所</text:span></text:p>
      <text:p text:style-name="P2"><text:span text:style-name="T2">花蓮縣豐濱鄉原住民族語言能力認證測驗通過獎勵作業要點</text:span></text:p>
      <text:p text:style-name="P4"><text:span text:style-name="T3">資料切結書</text:span></text:p>
      <text:p text:style-name="P7"><text:span text:style-name="T4">一、申請人有下列情形之一者，不予獎勵；已獎勵者，本所得撤銷並追回全部獎勵金：</text:span></text:p>
      <text:list xml:id="list3734617591" text:style-name="WWNum1">
        <text:list-item>
          <text:p text:style-name="P1"><text:span text:style-name="T7">就同一方言別之等級認證，已接受補助或獎勵。 </text:span></text:p>
        </text:list-item>
        <text:list-item>
          <text:p text:style-name="P1"><text:span text:style-name="T7">同一方言別已通過較高等級認證，其後以較低等級認證申請本獎勵。 </text:span></text:p>
        </text:list-item>
        <text:list-item>
          <text:p text:style-name="P1"><text:span text:style-name="T7">提供不實資料或虛偽之證明文件。 </text:span></text:p>
        </text:list-item>
        <text:list-item>
          <text:p text:style-name="P1"><text:span text:style-name="T7">同一方言別已獲其他機關相同性質獎勵或補助，本所不再重覆補助。</text:span></text:p>
        </text:list-item>
      </text:list>
      <text:p text:style-name="P7"><text:span text:style-name="T5">二、本人所提供之申請資料屬實並無造假符合，如有不實，願付一切法律責任，並同意撤銷申請資格。</text:span></text:p>
      <text:p text:style-name="P8"/>
      <text:p text:style-name="P3"><text:span text:style-name="T5">　　此致</text:span></text:p>
      <text:p text:style-name="P9"><text:span text:style-name="T5">花蓮豐濱鄉公所</text:span></text:p>
      <text:p text:style-name="P6"/>
      <text:p text:style-name="P10"><text:span text:style-name="T5">申請人簽章：</text:span></text:p>
      <text:p text:style-name="P10"><text:span text:style-name="T5">身分證字號：</text:span></text:p>
      <text:p text:style-name="P10"><text:span text:style-name="T5">出生年月日：</text:span></text:p>
      <text:p text:style-name="P10"><text:span text:style-name="T5">戶籍地址：</text:span></text:p>
      <text:p text:style-name="P5"><text:soft-page-break/><text:span text:style-name="T5">中華民國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style:text-line-through-style="none" style:text-line-through-type="none" fo:font-size="14pt" fo:letter-spacing="-0.035cm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標楷體" style:font-name-asian="標楷體1"/>
    </style:style>
    <style:style style:name="M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31cm" fo:min-width="1.378cm" fo:padding-top="0.127cm" fo:padding-bottom="0.127cm" fo:padding-left="0.254cm" fo:padding-right="0.254cm" fo:wrap-option="wrap" fo:margin-left="0cm" fo:margin-right="0.074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54cm" fo:margin-left="3.17cm" fo:margin-right="3.17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文字方塊 3" draw:style-name="Mgr1" draw:text-style-name="MP1" svg:width="1.885cm" svg:height="0.784cm" svg:x="14.716cm" svg:y="1.693cm"><text:p text:style-name="Frame_20_contents"><text:span text:style-name="M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立芸</meta:initial-creator>
    <dc:creator>user</dc:creator>
    <meta:editing-cycles>2</meta:editing-cycles>
    <meta:creation-date>2021-02-08T02:31:00</meta:creation-date>
    <dc:date>2021-02-08T02:31:00</dc:date>
    <meta:editing-duration>PT2M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17" meta:word-count="272" meta:character-count="286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