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689in"/>
    </style:style>
    <style:style style:name="co2" style:family="table-column">
      <style:table-column-properties fo:break-before="auto" style:column-width="0.3583in"/>
    </style:style>
    <style:style style:name="co3" style:family="table-column">
      <style:table-column-properties fo:break-before="auto" style:column-width="0.4917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_20_資訊開放平台106年8月債務CSV檔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CN" style:country-complex="IN" style:font-name-asian="DejaVu Sans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資訊開放平台106年8月債務CSV檔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花蓮縣豐濱鄉公所106年9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6年8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<text:a xlink:href="http://www.hualien.gov.tw/info.aspx?pid=1F07E8862BA550CF&amp;cid=912FD4060A910AE4&amp;tid=5FDA19FF0ED2EC1E" xlink:type="simple">1年以上債務未償餘額為</text:a>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未滿1年債務未償餘額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平均每人負擔債務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自償性債務未償餘額（含非營業特種基金）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資訊開放平台106年8月債務CSV檔" style:display-name="PageStyle_ 資訊開放平台106年8月債務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01T10:38:03</meta:creation-date>
    <dc:creator>user</dc:creator>
    <dc:date>2018-05-23T10:29:09</dc:date>
    <meta:print-date>2015-12-04T10:17:12</meta:print-date>
    <meta:document-statistic meta:table-count="1" meta:cell-count="14" meta:object-count="0"/>
    <meta:generator>LibreOffice/4.3.7.2$Linux_X86_64 LibreOffice_project/430$Build-2</meta:generator>
  </office:meta>
</office:document-meta>
</file>