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97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8年10月公共債務訊息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花蓮縣豐濱鄉公所最新債務訊息<text:s text:c="9"/></text:p>
          </table:table-cell>
          <table:table-cell table:number-columns-repeated="3" table:style-name="ce1"/>
          <table:table-cell office:value-type="string" table:style-name="ce1">
            <text:p>單位：新臺幣元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項目</text:p>
          </table:table-cell>
          <table:table-cell office:value-type="string" table:style-name="ce1">
            <text:p>1年以上債務未償餘額</text:p>
          </table:table-cell>
          <table:table-cell office:value-type="string" table:style-name="ce1">
            <text:p>短期債務未償餘額</text:p>
          </table:table-cell>
          <table:table-cell office:value-type="string" table:style-name="ce1">
            <text:p>平均每人負擔債務</text:p>
          </table:table-cell>
          <table:table-cell office:value-type="string" table:style-name="ce2">
            <text:p>自償性債務未償餘額</text:p>
            <text:p>(含非營業特種金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8年1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8年2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8年3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8年4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8年5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8年6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8年7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8年8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8年9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8年10月底止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截至108年11月底止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截至108年12月底止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註：每月10日公告前1個月之債務資訊</text:p>
          </table:table-cell>
          <table:table-cell table:number-columns-repeated="16383" table:style-name="ce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USER</dc:creator>
    <meta:creation-date>2021-05-24T03:55:36Z</meta:creation-date>
    <dc:date>2021-05-24T03:55:36Z</dc:date>
  </office:meta>
</office:document-meta>
</file>