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5月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花蓮縣豐濱鄉公所最新債務訊息<text:s text:c="9"/></text:p>
          </table:table-cell>
          <table:table-cell table:number-columns-repeated="3" table:style-name="ce1"/>
          <table:table-cell office:value-type="string" table:style-name="ce1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年以上債務未償餘額</text:p>
          </table:table-cell>
          <table:table-cell office:value-type="string" table:style-name="ce1">
            <text:p>短期債務未償餘額</text:p>
          </table:table-cell>
          <table:table-cell office:value-type="string" table:style-name="ce1">
            <text:p>平均每人負擔債務</text:p>
          </table:table-cell>
          <table:table-cell office:value-type="string" table:style-name="ce2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5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6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7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8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9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0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1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2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5-24T03:53:38Z</meta:creation-date>
    <dc:date>2021-05-24T03:53:38Z</dc:date>
  </office:meta>
</office:document-meta>
</file>