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97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年2月公共債務訊息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花蓮縣豐濱鄉公所最新債務訊息<text:s text:c="9"/></text:p>
          </table:table-cell>
          <table:table-cell table:number-columns-repeated="3" table:style-name="ce1"/>
          <table:table-cell office:value-type="string" table:style-name="ce1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項目</text:p>
          </table:table-cell>
          <table:table-cell office:value-type="string" table:style-name="ce1">
            <text:p>1年以上債務未償餘額</text:p>
          </table:table-cell>
          <table:table-cell office:value-type="string" table:style-name="ce1">
            <text:p>短期債務未償餘額</text:p>
          </table:table-cell>
          <table:table-cell office:value-type="string" table:style-name="ce1">
            <text:p>平均每人負擔債務</text:p>
          </table:table-cell>
          <table:table-cell office:value-type="string" table:style-name="ce2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8年2月底止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截至108年3月底止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截至108年4月底止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截至108年5月底止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截至108年6月底止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截至108年7月底止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截至108年8月底止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截至108年9月底止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截至108年10月底止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截至108年11月底止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截至108年12月底止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註：每月10日公告前1個月之債務資訊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21-05-24T03:53:11Z</meta:creation-date>
    <dc:date>2021-05-24T03:53:11Z</dc:date>
  </office:meta>
</office:document-meta>
</file>