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08月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豐濱鄉公所公共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2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5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5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5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6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6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6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7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7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7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8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8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8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除1月份債務資訊調整於出納事務整理期限結束次日(遇例假日順延)前公告外，每月10日公告前一個月之債務資訊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逐月依時序排列由105年1月起彙計公告。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1-05-24T03:45:45Z</meta:creation-date>
    <dc:date>2021-05-24T03:45:45Z</dc:date>
  </office:meta>
</office:document-meta>
</file>