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0pt" style:font-name-asian="新細明體1" style:font-size-asian="10pt" style:font-name-complex="新細明體1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新細明體" style:font-name-asian="新細明體1" style:font-name-complex="新細明體1"/>
    </style:style>
    <style:style style:name="ce10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Excel_20_Built-in_20_Normal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新細明體" style:font-name-asian="新細明體1" style:font-name-complex="新細明體1"/>
    </style:style>
    <style:style style:name="ce14" style:family="table-cell" style:parent-style-name="Excel_20_Built-in_20_Normal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9" table:default-cell-style-name="ce7"/>
        <table:table-column table:style-name="co6" table:number-columns-repeated="960" table:default-cell-style-name="ce15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花蓮縣豐濱鄉公所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table:number-columns-spanned="5" table:number-rows-spanned="1">
            <text:p>截至110年1月底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" office:value-type="string" table:number-columns-spanned="5" table:number-rows-spanned="1">
            <text:p>單位：新臺幣百萬元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6" office:value-type="string" table:number-columns-spanned="1" table:number-rows-spanned="2">
            <text:p>基金或專戶名稱</text:p>
          </table:table-cell>
          <table:table-cell table:style-name="ce6" office:value-type="string" table:number-columns-spanned="2" table:number-rows-spanned="1">
            <text:p>調度期間</text:p>
          </table:table-cell>
          <table:covered-table-cell/>
          <table:table-cell table:style-name="ce6" office:value-type="string" table:number-columns-spanned="1" table:number-rows-spanned="2">
            <text:p>調度金額</text:p>
          </table:table-cell>
          <table:table-cell table:style-name="ce6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/>
          <table:table-cell table:style-name="ce6" office:value-type="string">
            <text:p>開始日期</text:p>
          </table:table-cell>
          <table:table-cell table:style-name="ce6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3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3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3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7">
          <table:table-cell table:style-name="ce6" office:value-type="string">
            <text:p>合計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1.<text:span text:style-name="T1"> </text:span><text:span text:style-name="T2">依據財政紀律法第</text:span>16<text:span text:style-name="T2">條規定，各級政府應按季於網站公布向特種基金調度周轉金額、期間及該特種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2.<text:span text:style-name="T1"> </text:span><text:span text:style-name="T2">請填列向未納入集中支付之總預算、特別預算及營業基金、信託基金以外之特種基金及專戶調度周轉金額。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table:number-columns-spanned="5" table:number-rows-spanned="1">
            <text:p>3.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65516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_xlnm.Print_Area_0_0_1" table:base-cell-address="$附表2.$A$1" table:expression="&quot;附表2![.$A$1:.$E$21]&quot;"/>
        <table:named-expression table:name="_xlnm.Print_Area_0_1" table:base-cell-address="$附表2.$A$1" table:expression="&quot;附表2![.$A$1:.$E$21]&quot;"/>
        <table:named-expression table:name="_xlnm.Print_Area_1" table:base-cell-address="$附表2.$A$1" table:expression="&quot;附表2![.$A$1:.$E$21]&quot;"/>
        <table:named-expression table:name="_xlnm.Print_Area_1_1" table:base-cell-address="$附表2.$A$1" table:expression="&quot;附表2![.$A$1:.$E$21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7P0" style:volatile="true">
      <number:year number:style="long"/>
      <number:text>/</number:text>
      <number:month/>
      <number:text>/</number:text>
      <number:day/>
    </number:date-style>
    <number:text-style style:name="N117">
      <number:text-content/>
      <style:map style:condition="value()&lt;=0" style:apply-style-name="N117P0"/>
    </number:text-style>
    <number:number-style style:name="N118">
      <number:number number:decimal-places="0" number:min-integer-digits="1"/>
      <number:text> </number:text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2022/07/14</text:date>, <text:time>13:5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0-05-25T17:51:46Z</meta:creation-date>
    <dc:date>2022-07-14T13:59:40.71</dc:date>
    <meta:editing-cycles>22</meta:editing-cycles>
    <meta:editing-duration>PT4M4S</meta:editing-duration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