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13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年5月公共債務訊息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附表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花蓮縣豐濱鄉公所公共債務訊息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單位：新臺幣元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項目</text:p>
          </table:table-cell>
          <table:table-cell office:value-type="string" table:style-name="ce1">
            <text:p>1年以上公共債務未償餘額</text:p>
          </table:table-cell>
          <table:table-cell office:value-type="string" table:style-name="ce1">
            <text:p>未滿1年公共債務未償餘額</text:p>
          </table:table-cell>
          <table:table-cell office:value-type="string" table:style-name="ce1">
            <text:p>平均每人負擔公共債務</text:p>
          </table:table-cell>
          <table:table-cell office:value-type="string" table:style-name="ce2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5年</text:p>
            <text:p>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5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5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5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6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6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6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</text:p>
            <text:p>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7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7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7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</text:p>
            <text:p>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8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8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8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9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9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截至109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除1月份債務資訊調整於出納事務整理期限結束次日(遇例假日順延)前公告外，每月10日公告前一個月之債務資訊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逐月依時序排列由105年1月起彙計公告。</text:p>
          </table:table-cell>
          <table:table-cell table:number-columns-repeated="16383" table:style-name="ce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1-05-24T03:35:46Z</meta:creation-date>
    <dc:date>2021-05-24T03:35:46Z</dc:date>
  </office:meta>
</office:document-meta>
</file>