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1.0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110年5月公共債務訊息" table:style-name="ta1">
        <table:table-column table:style-name="co1" table:number-columns-repeated="1024" table:default-cell-style-name="ce1"/>
        <table:table-row table:style-name="ro1">
          <table:table-cell office:value-type="string">
            <text:p>附表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花蓮縣豐濱鄉公所公共債務訊息</text:p>
          </table:table-cell>
          <table:table-cell table:number-columns-repeated="1023"/>
        </table:table-row>
        <table:table-row table:style-name="ro2">
          <table:table-cell office:value-type="string">
            <text:p>單位：新臺幣元</text:p>
          </table:table-cell>
          <table:table-cell table:number-columns-repeated="1023"/>
        </table:table-row>
        <table:table-row table:style-name="ro3">
          <table:table-cell office:value-type="string">
            <text:p>項目</text:p>
          </table:table-cell>
          <table:table-cell office:value-type="string">
            <text:p>1年以上公共債務未償餘額</text:p>
          </table:table-cell>
          <table:table-cell office:value-type="string">
            <text:p>未滿1年公共債務未償餘額</text:p>
          </table:table-cell>
          <table:table-cell office:value-type="string">
            <text:p>平均每人負擔公共債務</text:p>
          </table:table-cell>
          <table:table-cell table:style-name="ce2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6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7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8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9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10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1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5年</text:p>
            <text:p>1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6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7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8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9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10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1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6年</text:p>
            <text:p>1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6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7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8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9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10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1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7年</text:p>
            <text:p>1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6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7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8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9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10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1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8年</text:p>
            <text:p>1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6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7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8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9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10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1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09年</text:p>
            <text:p>1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10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10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10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截至110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截至110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1.除1月份債務資訊調整於出納事務整理期限結束次日(遇例假日順延)前公告外，每月10日公告前一個月之債務資訊。</text:p>
          </table:table-cell>
          <table:table-cell table:number-columns-repeated="1023"/>
        </table:table-row>
        <table:table-row table:style-name="ro1">
          <table:table-cell office:value-type="string">
            <text:p>2.逐月依時序排列由105年1月起彙計公告。</text:p>
          </table:table-cell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2021/06/02</text:date>, <text:time>09:1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meta:creation-date>2021-05-24T03:35:46Z</meta:creation-date>
    <dc:date>2021-06-02T09:17:44.56</dc:date>
    <meta:editing-duration>PT36S</meta:editing-duration>
    <meta:editing-cycles>1</meta:editing-cycles>
    <meta:document-statistic meta:table-count="1" meta:cell-count="335" meta:object-count="0"/>
  </office:meta>
</office:document-meta>
</file>