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500000005A5DF3F8193D220AC.png" manifest:media-type="image/png"/>
  <manifest:file-entry manifest:full-path="Pictures/100002010000045D000001FFE4D57D7D24DBA09D.png" manifest:media-type="image/png"/>
  <manifest:file-entry manifest:full-path="Pictures/10000201000004E5000002919BC1142C64F15C13.png" manifest:media-type="image/png"/>
  <manifest:file-entry manifest:full-path="Pictures/1000020100000491000001ECD1B39ABB37312E71.png" manifest:media-type="image/png"/>
  <manifest:file-entry manifest:full-path="Pictures/10000000000004C6000002AE29FF7A17E078A4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 svg:font-family="+mn-cs"/>
    <style:font-face style:name="Arial1" svg:font-family="Arial"/>
    <style:font-face style:name="Calibri" svg:font-family="Calibri"/>
    <style:font-face style:name="Constantia" svg:font-family="Constantia"/>
    <style:font-face style:name="Gill Sans MT" svg:font-family="'Gill Sans MT'"/>
    <style:font-face style:name="新細明體" svg:font-family="新細明體"/>
    <style:font-face style:name="標楷體10" svg:font-family="標楷體"/>
    <style:font-face style:name="新細明體9" svg:font-family="新細明體" style:font-family-generic="decorative"/>
    <style:font-face style:name="標楷體8" svg:font-family="標楷體" style:font-family-generic="decorative"/>
    <style:font-face style:name="Arial3" svg:font-family="Arial" style:font-family-generic="script"/>
    <style:font-face style:name="Constantia3" svg:font-family="Constantia" style:font-family-generic="script"/>
    <style:font-face style:name="新細明體2" svg:font-family="新細明體" style:font-family-generic="script"/>
    <style:font-face style:name="標楷體3" svg:font-family="標楷體" style:font-family-generic="script"/>
    <style:font-face style:name="Arial2" svg:font-family="Arial" style:font-pitch="fixed"/>
    <style:font-face style:name="Calibri2" svg:font-family="Calibri" style:font-pitch="fixed"/>
    <style:font-face style:name="Constantia2" svg:font-family="Constantia" style:font-pitch="fixed"/>
    <style:font-face style:name="新細明體1" svg:font-family="新細明體" style:font-pitch="fixed"/>
    <style:font-face style:name="標楷體2" svg:font-family="標楷體" style:font-pitch="fixed"/>
    <style:font-face style:name="Times New Roman2" svg:font-family="'Times New Roman'" style:font-family-generic="roman" style:font-pitch="fixed"/>
    <style:font-face style:name="新細明體5" svg:font-family="新細明體"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mn-cs1" svg:font-family="+mn-cs" style:font-pitch="variable"/>
    <style:font-face style:name="Arial" svg:font-family="Arial" style:font-pitch="variable"/>
    <style:font-face style:name="Calibri1" svg:font-family="Calibri" style:font-pitch="variable"/>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微軟正黑體2" svg:font-family="微軟正黑體" style:font-family-generic="decorative" style:font-pitch="variable"/>
    <style:font-face style:name="標楷體5" svg:font-family="標楷體" style:font-family-generic="decorative" style:font-pitch="variable"/>
    <style:font-face style:name="微軟正黑體1" svg:font-family="微軟正黑體" style:font-family-generic="modern" style:font-pitch="variable"/>
    <style:font-face style:name="新細明體6" svg:font-family="新細明體"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Arial4"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8" svg:font-family="新細明體" style:font-family-generic="system" style:font-pitch="variable"/>
    <style:font-face style:name="新細明體10" svg:font-family="新細明體" style:font-family-generic="decorative" style:font-pitch="fixed"/>
    <style:font-face style:name="標楷體7" svg:font-family="標楷體" style:font-family-generic="decorative" style:font-pitch="fixed"/>
    <style:font-face style:name="新細明體7" svg:font-family="新細明體" style:font-family-generic="modern" style:font-pitch="fixed"/>
    <style:font-face style:name="新細明體11" svg:font-family="新細明體" style:font-pitch="fixed"/>
    <style:font-face style:name="標楷體9" svg:font-family="標楷體" style:font-pitch="fixed"/>
    <style:font-face style:name="標楷體6" svg:font-family="標楷體" style:font-family-generic="decorative" style:font-pitch="fixed"/>
    <style:font-face style:name="新細明體12" svg:font-family="新細明體" style:font-family-generic="modern" style:font-pitch="fixed"/>
    <style:font-face style:name="標楷體11" svg:font-family="標楷體"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bottom" draw:auto-grow-height="false" draw:fit-to-size="shrink-to-fit" style:shrink-to-fit="true" fo:min-height="0cm" fo:min-width="0cm" fo:padding-top="0cm" fo:padding-bottom="0cm" fo:padding-left="0.127cm" fo:padding-right="0.127cm" fo:wrap-option="wrap"/>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bottom" draw:auto-grow-height="tru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round" svg:stroke-linecap="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空白-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2" style:family="presentation" style:parent-style-name="空白-subtitle">
      <style:graphic-properties draw:stroke="none" svg:stroke-width="0cm" draw:fill="none" draw:fill-color="#ffffff" draw:textarea-vertical-align="top" draw:auto-grow-height="false" draw:fit-to-size="shrink-to-fit" style:shrink-to-fit="true" fo:min-height="11.049cm" fo:padding-top="0.125cm" fo:padding-bottom="0.125cm" fo:padding-left="0.25cm" fo:padding-right="0.25cm" fo:wrap-option="wrap"/>
    </style:style>
    <style:style style:name="pr3" style:family="presentation" style:parent-style-name="空白-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pr4" style:family="presentation" style:parent-style-name="空白-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空白-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6" style:family="presentation" style:parent-style-name="標題及物件-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pr7"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8"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9"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0" style:family="presentation" style:parent-style-name="標題及物件-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11" style:family="presentation" style:parent-style-name="標題及物件-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12"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3" style:family="presentation" style:parent-style-name="標題及物件-title">
      <style:graphic-properties draw:stroke="none" svg:stroke-width="0cm" draw:fill="none" draw:textarea-vertical-align="bottom" draw:auto-grow-height="false" draw:fit-to-size="shrink-to-fit" style:shrink-to-fit="true" fo:min-height="3.181cm" fo:padding-top="0.125cm" fo:padding-bottom="0cm" fo:padding-left="0cm" fo:padding-right="0cm" fo:wrap-option="wrap"/>
    </style:style>
    <style:style style:name="pr14"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5"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6"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7"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8"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9" style:family="presentation" style:parent-style-name="標題及物件-notes">
      <style:graphic-properties draw:fill-color="#ffffff" fo:min-height="12.407cm"/>
    </style:style>
    <style:style style:name="pr20"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1"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2"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3"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4"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5" style:family="presentation" style:parent-style-name="空白-notes">
      <style:graphic-properties draw:fill-color="#ffffff" fo:min-height="12.407cm"/>
    </style:style>
    <style:style style:name="pr26" style:family="presentation" style:parent-style-name="空白-notes">
      <style:graphic-properties draw:fill-color="#ffffff" fo:min-height="13.364cm"/>
    </style:style>
    <style:style style:name="pr27" style:family="presentation" style:parent-style-name="空白-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28" style:family="presentation" style:parent-style-name="空白-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9"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0"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1"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2"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3"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4"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5"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6"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7"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8" style:family="presentation" style:parent-style-name="空白-title">
      <style:graphic-properties draw:stroke="none" svg:stroke-width="0cm" draw:fill="none" draw:textarea-vertical-align="bottom" draw:auto-grow-height="false" draw:fit-to-size="shrink-to-fit" style:shrink-to-fit="true" fo:min-height="3.181cm" fo:padding-top="0.125cm" fo:padding-bottom="0cm" fo:padding-left="0cm" fo:padding-right="0cm" fo:wrap-option="wrap"/>
    </style:style>
    <style:style style:name="pr39" style:family="presentation" style:parent-style-name="空白-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0"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1"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2" style:family="presentation" style:parent-style-name="標題及物件-notes" style:list-style-name="L2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1"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text-properties fo:hyphenate="false"/>
    </style:style>
    <style:style style:name="P4" style:family="paragraph">
      <style:paragraph-properties fo:margin-left="0.762cm" fo:margin-right="0cm" fo:margin-top="0.212cm" fo:margin-bottom="0cm" fo:line-height="120%" fo:text-align="start" fo:text-indent="-0.761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6pt"/>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50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writing-mode="lr-tb"/>
      <style:text-properties fo:font-size="14pt" style:font-size-asian="14pt" style:font-size-complex="14pt"/>
    </style:style>
    <style:style style:name="P10" style:family="paragraph">
      <style:paragraph-properties fo:margin-top="0cm" fo:margin-bottom="0cm" fo:line-height="100%" fo:text-align="center" style:punctuation-wrap="hanging" style:writing-mode="lr-tb"/>
      <style:text-properties fo:hyphenate="false"/>
    </style:style>
    <style:style style:name="P11"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26pt"/>
    </style:style>
    <style:style style:name="P13" style:family="paragraph">
      <style:paragraph-properties fo:margin-left="2.5cm" fo:margin-right="0cm" fo:margin-top="0.198cm" fo:margin-bottom="0cm" fo:line-height="120%" fo:text-align="start" fo:text-indent="-2.499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12cm" fo:margin-bottom="0cm" fo:line-height="12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98cm" fo:margin-bottom="0cm" fo:line-height="12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2.002cm" fo:margin-right="0cm" fo:margin-top="0.198cm" fo:margin-bottom="0cm" fo:line-height="105%" fo:text-align="start" fo:text-indent="-2.001cm" style:punctuation-wrap="hanging" style:writing-mode="lr-tb">
        <style:tab-stops>
          <style:tab-stop style:position="0cm"/>
        </style:tab-stops>
      </style:paragraph-properties>
      <style:text-properties fo:hyphenate="false"/>
    </style:style>
    <style:style style:name="P17" style:family="paragraph">
      <style:paragraph-properties fo:margin-left="2.487cm" fo:margin-right="0cm" fo:margin-top="0.198cm" fo:margin-bottom="0cm" fo:line-height="105%" fo:text-align="start" fo:text-indent="-2.486cm" style:punctuation-wrap="hanging" style:writing-mode="lr-tb">
        <style:tab-stops>
          <style:tab-stop style:position="0cm"/>
        </style:tab-stops>
      </style:paragraph-properties>
      <style:text-properties fo:hyphenate="false"/>
    </style:style>
    <style:style style:name="P18" style:family="paragraph">
      <style:paragraph-properties fo:margin-left="0.762cm" fo:margin-right="0cm" fo:margin-top="0.198cm" fo:margin-bottom="0cm" fo:line-height="105%" fo:text-align="start" fo:text-indent="-0.761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296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26pt"/>
    </style:style>
    <style:style style:name="P22"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font-size="26pt"/>
    </style:style>
    <style:style style:name="P23" style:family="paragraph">
      <style:paragraph-properties fo:margin-left="2.002cm" fo:margin-right="0cm" fo:margin-top="0.212cm" fo:margin-bottom="0cm" fo:line-height="100%" fo:text-align="start" fo:text-indent="-2.001cm" style:punctuation-wrap="hanging" style:writing-mode="lr-tb">
        <style:tab-stops>
          <style:tab-stop style:position="0cm"/>
        </style:tab-stops>
      </style:paragraph-properties>
      <style:text-properties fo:font-size="26pt"/>
    </style:style>
    <style:style style:name="P24" style:family="paragraph">
      <style:paragraph-properties fo:margin-left="0.811cm" fo:margin-right="0cm" fo:margin-top="0.296cm" fo:margin-bottom="0cm" fo:line-height="100%" fo:text-align="start" fo:text-indent="0cm">
        <style:tab-stops>
          <style:tab-stop style:position="0cm"/>
        </style:tab-stops>
      </style:paragraph-properties>
    </style:style>
    <style:style style:name="P25" style:family="paragraph">
      <style:paragraph-properties fo:margin-left="0cm" fo:margin-right="0cm" fo:text-indent="0cm">
        <style:tab-stops>
          <style:tab-stop style:position="0cm"/>
        </style:tab-stops>
      </style:paragraph-properties>
    </style:style>
    <style:style style:name="P26" style:family="paragraph">
      <style:paragraph-properties fo:margin-left="0.811cm" fo:margin-right="0cm" fo:margin-top="0.212cm" fo:margin-bottom="0cm" fo:line-height="100%" fo:text-align="start" fo:text-indent="0cm">
        <style:tab-stops>
          <style:tab-stop style:position="0cm"/>
        </style:tab-stops>
      </style:paragraph-properties>
    </style:style>
    <style:style style:name="P27" style:family="paragraph">
      <style:paragraph-properties fo:margin-left="2.002cm" fo:margin-right="0cm" fo:margin-top="0.296cm" fo:margin-bottom="0cm" fo:line-height="120%" fo:text-align="start" fo:text-indent="-2.001cm">
        <style:tab-stops>
          <style:tab-stop style:position="0cm"/>
        </style:tab-stops>
      </style:paragraph-properties>
    </style:style>
    <style:style style:name="P28" style:family="paragraph">
      <style:paragraph-properties fo:margin-left="0.811cm" fo:margin-right="0cm" fo:margin-top="0.296cm" fo:margin-bottom="0cm" fo:line-height="100%" fo:text-align="start" fo:text-indent="-0.81cm">
        <style:tab-stops>
          <style:tab-stop style:position="0cm"/>
        </style:tab-stops>
      </style:paragraph-properties>
    </style:style>
    <style:style style:name="P2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2.002cm" fo:margin-right="0cm" fo:margin-top="0.212cm" fo:margin-bottom="0cm" fo:line-height="100%" fo:text-align="start" fo:text-indent="-2.001cm" style:punctuation-wrap="hanging" style:writing-mode="lr-tb">
        <style:tab-stops>
          <style:tab-stop style:position="0cm"/>
        </style:tab-stops>
      </style:paragraph-properties>
      <style:text-properties fo:hyphenate="false"/>
    </style:style>
    <style:style style:name="P31" style:family="paragraph">
      <style:paragraph-properties fo:margin-left="2.002cm" fo:margin-right="0cm" fo:margin-top="0.194cm" fo:margin-bottom="0cm" fo:line-height="100%" fo:text-align="start" fo:text-indent="-2.001cm">
        <style:tab-stops>
          <style:tab-stop style:position="0cm"/>
        </style:tab-stops>
      </style:paragraph-properties>
    </style:style>
    <style:style style:name="P32" style:family="paragraph">
      <style:paragraph-properties fo:margin-left="1.27cm" fo:margin-right="0cm" fo:margin-top="0.194cm" fo:margin-bottom="0cm" fo:line-height="100%" fo:text-align="start" fo:text-indent="-1.269cm">
        <style:tab-stops>
          <style:tab-stop style:position="0cm"/>
        </style:tab-stops>
      </style:paragraph-properties>
    </style:style>
    <style:style style:name="P33" style:family="paragraph">
      <style:paragraph-properties fo:margin-left="2.002cm" fo:margin-right="0cm" fo:margin-top="0.198cm" fo:margin-bottom="0cm" fo:line-height="100%" fo:text-align="start" fo:text-indent="-2.001cm">
        <style:tab-stops>
          <style:tab-stop style:position="0cm"/>
        </style:tab-stops>
      </style:paragraph-properties>
    </style:style>
    <style:style style:name="P34"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loext:graphic-properties draw:fill-color="#ffffff"/>
    </style:style>
    <style:style style:name="P36" style:family="paragraph">
      <style:paragraph-properties fo:margin-left="2.5cm" fo:margin-right="0cm" fo:margin-top="0.212cm" fo:margin-bottom="0cm" fo:line-height="120%" fo:text-align="start" fo:text-indent="-2.499cm" style:punctuation-wrap="hanging" style:writing-mode="lr-tb">
        <style:tab-stops>
          <style:tab-stop style:position="0cm"/>
        </style:tab-stops>
      </style:paragraph-properties>
      <style:text-properties fo:font-size="26pt"/>
    </style:style>
    <style:style style:name="P37" style:family="paragraph">
      <style:paragraph-properties fo:margin-left="0.256cm" fo:margin-right="0cm" fo:margin-top="0.212cm" fo:margin-bottom="0cm" fo:line-height="120%" fo:text-align="start" fo:text-indent="-0.255cm" style:punctuation-wrap="hanging" style:writing-mode="lr-tb">
        <style:tab-stops>
          <style:tab-stop style:position="0cm"/>
        </style:tab-stops>
      </style:paragraph-properties>
      <style:text-properties fo:font-size="26pt"/>
    </style:style>
    <style:style style:name="P38" style:family="paragraph">
      <style:paragraph-properties fo:margin-top="0cm" fo:margin-bottom="0cm" fo:line-height="100%" fo:text-align="start" style:punctuation-wrap="hanging" style:writing-mode="lr-tb"/>
      <style:text-properties fo:font-size="38pt"/>
    </style:style>
    <style:style style:name="P39" style:family="paragraph">
      <loext:graphic-properties draw:fill="none"/>
      <style:paragraph-properties fo:text-align="start" style:font-independent-line-spacing="true"/>
      <style:text-properties fo:font-size="38pt"/>
    </style:style>
    <style:style style:name="P40" style:family="paragraph">
      <loext:graphic-properties draw:fill="none"/>
      <style:paragraph-properties fo:text-align="start"/>
      <style:text-properties fo:font-size="18pt"/>
    </style:style>
    <style:style style:name="P41" style:family="paragraph">
      <style:paragraph-properties fo:margin-top="0cm" fo:margin-bottom="0cm" fo:line-height="100%" fo:text-align="start" style:punctuation-wrap="hanging" style:writing-mode="lr-tb"/>
    </style:style>
    <style:style style:name="P42"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43" style:family="paragraph">
      <style:paragraph-properties fo:margin-left="1.486cm" fo:margin-right="0cm" fo:margin-top="0.212cm" fo:margin-bottom="0cm" fo:line-height="100%" fo:text-align="start" fo:text-indent="-1.485cm" style:punctuation-wrap="hanging" style:writing-mode="lr-tb">
        <style:tab-stops>
          <style:tab-stop style:position="0cm"/>
        </style:tab-stops>
      </style:paragraph-properties>
    </style:style>
    <style:style style:name="P44" style:family="paragraph">
      <style:paragraph-properties fo:margin-left="2.002cm" fo:margin-right="0cm" fo:margin-top="0.212cm" fo:margin-bottom="0cm" fo:line-height="100%" fo:text-align="start" fo:text-indent="-2.001cm" style:punctuation-wrap="hanging" style:writing-mode="lr-tb">
        <style:tab-stops>
          <style:tab-stop style:position="0cm"/>
        </style:tab-stops>
      </style:paragraph-properties>
    </style:style>
    <style:style style:name="P45" style:family="paragraph">
      <style:paragraph-properties fo:margin-left="1.486cm" fo:margin-right="0cm" fo:margin-top="0cm" fo:margin-bottom="0cm" fo:line-height="100%" fo:text-align="start" fo:text-indent="-1.485cm" style:punctuation-wrap="hanging" style:writing-mode="lr-tb">
        <style:tab-stops>
          <style:tab-stop style:position="0cm"/>
        </style:tab-stops>
      </style:paragraph-properties>
    </style:style>
    <style:style style:name="P46" style:family="paragraph">
      <style:paragraph-properties fo:margin-left="2.002cm" fo:margin-right="0cm" fo:margin-top="0.212cm" fo:margin-bottom="0cm" fo:line-height="100%" fo:text-align="start" fo:text-indent="0cm" style:punctuation-wrap="hanging" style:writing-mode="lr-tb">
        <style:tab-stops>
          <style:tab-stop style:position="0cm"/>
        </style:tab-stops>
      </style:paragraph-properties>
    </style:style>
    <style:style style:name="P47" style:family="paragraph">
      <style:paragraph-properties fo:margin-left="0cm" fo:margin-right="0cm" fo:margin-top="0.79cm" fo:margin-bottom="0cm" fo:line-height="1.411cm"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79cm" fo:margin-bottom="0cm" fo:line-height="1.411cm"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564cm" fo:margin-bottom="0cm" fo:line-height="1.411cm" fo:text-align="justify" fo:text-indent="0cm" style:punctuation-wrap="hanging" style:writing-mode="lr-tb">
        <style:tab-stops>
          <style:tab-stop style:position="0cm"/>
        </style:tab-stops>
      </style:paragraph-properties>
      <style:text-properties fo:hyphenate="false"/>
    </style:style>
    <style:style style:name="P50" style:family="paragraph">
      <style:paragraph-properties fo:margin-left="2.985cm" fo:margin-right="0cm" fo:margin-top="0.099cm" fo:margin-bottom="0cm" fo:line-height="100%" fo:text-align="justify" fo:text-indent="-2.984cm" style:punctuation-wrap="hanging" style:writing-mode="lr-tb">
        <style:tab-stops>
          <style:tab-stop style:position="0cm"/>
        </style:tab-stops>
      </style:paragraph-properties>
      <style:text-properties fo:hyphenate="false"/>
    </style:style>
    <style:style style:name="P51" style:family="paragraph">
      <style:paragraph-properties fo:margin-left="2.985cm" fo:margin-right="0cm" fo:margin-top="0.183cm" fo:margin-bottom="0cm" fo:line-height="100%" fo:text-align="justify" fo:text-indent="-2.984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198cm" fo:margin-bottom="0cm" fo:line-height="1.411cm"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141cm" fo:margin-bottom="0cm" fo:line-height="1.411cm" fo:text-align="start"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198cm" fo:margin-bottom="0cm" fo:line-height="1.411cm" fo:text-align="justify"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198cm" fo:margin-bottom="0cm" fo:line-height="11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1.486cm" fo:margin-right="0cm" fo:margin-top="0.198cm" fo:margin-bottom="0cm" fo:line-height="100%" fo:text-align="start" fo:text-indent="-1.485cm" style:punctuation-wrap="hanging" style:writing-mode="lr-tb">
        <style:tab-stops>
          <style:tab-stop style:position="0cm"/>
        </style:tab-stops>
      </style:paragraph-properties>
      <style:text-properties fo:hyphenate="false"/>
    </style:style>
    <style:style style:name="P57"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text-properties fo:hyphenate="false"/>
    </style:style>
    <style:style style:name="P58" style:family="paragraph">
      <style:paragraph-properties fo:margin-left="2.985cm" fo:margin-right="0cm" fo:margin-top="0.198cm" fo:margin-bottom="0cm" fo:line-height="130%" fo:text-align="justify" fo:text-indent="-2.984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198cm" fo:margin-bottom="0cm" fo:line-height="100%" fo:text-align="justify"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text-properties fo:hyphenate="false"/>
    </style:style>
    <style:style style:name="P61" style:family="paragraph">
      <style:paragraph-properties fo:margin-left="1.486cm" fo:margin-right="0cm" fo:margin-top="0.198cm" fo:margin-bottom="0cm" fo:line-height="1.129cm" fo:text-align="start" fo:text-indent="-1.485cm" style:punctuation-wrap="hanging" style:writing-mode="lr-tb">
        <style:tab-stops>
          <style:tab-stop style:position="0cm"/>
        </style:tab-stops>
      </style:paragraph-properties>
      <style:text-properties fo:hyphenate="false"/>
    </style:style>
    <style:style style:name="P62" style:family="paragraph">
      <style:paragraph-properties fo:margin-left="3.978cm" fo:margin-right="0cm" fo:margin-top="0.198cm" fo:margin-bottom="0cm" fo:line-height="100%" fo:text-align="justify" fo:text-indent="-3.231cm" style:punctuation-wrap="hanging" style:writing-mode="lr-tb">
        <style:tab-stops>
          <style:tab-stop style:position="0cm"/>
        </style:tab-stops>
      </style:paragraph-properties>
      <style:text-properties fo:hyphenate="false"/>
    </style:style>
    <style:style style:name="P63" style:family="paragraph">
      <style:paragraph-properties fo:margin-left="2.747cm" fo:margin-right="0cm" fo:margin-top="0.198cm" fo:margin-bottom="0cm" fo:line-height="100%" fo:text-align="justify" fo:text-indent="-1.587cm" style:punctuation-wrap="hanging" style:writing-mode="lr-tb">
        <style:tab-stops>
          <style:tab-stop style:position="0cm"/>
        </style:tab-stops>
      </style:paragraph-properties>
      <style:text-properties fo:hyphenate="false"/>
    </style:style>
    <style:style style:name="P64" style:family="paragraph">
      <style:paragraph-properties fo:margin-left="2.002cm" fo:margin-right="0cm" fo:margin-top="0.198cm" fo:margin-bottom="0cm" fo:line-height="1.235cm" fo:text-align="justify" fo:text-indent="-2.001cm" style:punctuation-wrap="hanging" style:writing-mode="lr-tb">
        <style:tab-stops>
          <style:tab-stop style:position="0cm"/>
        </style:tab-stops>
      </style:paragraph-properties>
      <style:text-properties fo:hyphenate="false"/>
    </style:style>
    <style:style style:name="P65" style:family="paragraph">
      <style:paragraph-properties fo:margin-left="1.486cm" fo:margin-right="0cm" fo:margin-top="0.198cm" fo:margin-bottom="0cm" fo:line-height="1.27cm" fo:text-align="start" fo:text-indent="-1.485cm" style:punctuation-wrap="hanging" style:writing-mode="lr-tb">
        <style:tab-stops>
          <style:tab-stop style:position="0cm"/>
        </style:tab-stops>
      </style:paragraph-properties>
      <style:text-properties fo:hyphenate="false"/>
    </style:style>
    <style:style style:name="P66" style:family="paragraph">
      <style:paragraph-properties fo:margin-left="0.762cm" fo:margin-right="0cm" fo:margin-top="0.198cm" fo:margin-bottom="0cm" fo:line-height="1.27cm" fo:text-align="start" fo:text-indent="-0.761cm" style:punctuation-wrap="hanging" style:writing-mode="lr-tb">
        <style:tab-stops>
          <style:tab-stop style:position="0cm"/>
        </style:tab-stops>
      </style:paragraph-properties>
      <style:text-properties fo:hyphenate="false"/>
    </style:style>
    <style:style style:name="P67" style:family="paragraph">
      <style:paragraph-properties fo:margin-left="1.486cm" fo:margin-right="0cm" fo:margin-top="0.198cm" fo:margin-bottom="0cm" fo:line-height="1.411cm" fo:text-align="start" fo:text-indent="-1.485cm" style:punctuation-wrap="hanging" style:writing-mode="lr-tb">
        <style:tab-stops>
          <style:tab-stop style:position="0cm"/>
        </style:tab-stops>
      </style:paragraph-properties>
      <style:text-properties fo:hyphenate="false"/>
    </style:style>
    <style:style style:name="P68" style:family="paragraph">
      <style:paragraph-properties fo:margin-left="2.985cm" fo:margin-right="0cm" fo:margin-top="0.198cm" fo:margin-bottom="0cm" fo:line-height="1.164cm" fo:text-align="justify" fo:text-indent="-2.984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198cm" fo:margin-bottom="0cm" fo:line-height="1.164cm" fo:text-align="justify" fo:text-indent="0cm" style:punctuation-wrap="hanging" style:writing-mode="lr-tb">
        <style:tab-stops>
          <style:tab-stop style:position="0cm"/>
        </style:tab-stops>
      </style:paragraph-properties>
      <style:text-properties fo:hyphenate="false"/>
    </style:style>
    <style:style style:name="P70" style:family="paragraph">
      <style:paragraph-properties fo:margin-left="2.002cm" fo:margin-right="0cm" fo:margin-top="0.198cm" fo:margin-bottom="0cm" fo:line-height="1.164cm" fo:text-align="justify" fo:text-indent="-2.001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198cm" fo:margin-bottom="0cm" fo:line-height="130%" fo:text-align="justify" fo:text-indent="0cm" style:punctuation-wrap="hanging" style:writing-mode="lr-tb">
        <style:tab-stops>
          <style:tab-stop style:position="0cm"/>
        </style:tab-stops>
      </style:paragraph-properties>
      <style:text-properties fo:hyphenate="false"/>
    </style:style>
    <style:style style:name="P72" style:family="paragraph">
      <style:paragraph-properties fo:margin-left="2.249cm" fo:margin-right="0cm" fo:margin-top="0.198cm" fo:margin-bottom="0cm" fo:line-height="130%" fo:text-align="justify" fo:text-indent="-2.248cm" style:punctuation-wrap="hanging" style:writing-mode="lr-tb">
        <style:tab-stops>
          <style:tab-stop style:position="0cm"/>
        </style:tab-stops>
      </style:paragraph-properties>
      <style:text-properties fo:hyphenate="false"/>
    </style:style>
    <style:style style:name="P73" style:family="paragraph">
      <style:paragraph-properties fo:margin-left="1.993cm" fo:margin-right="0cm" fo:margin-top="0.183cm" fo:margin-bottom="0cm" fo:line-height="130%" fo:text-align="justify" fo:text-indent="-1.992cm" style:punctuation-wrap="hanging" style:writing-mode="lr-tb">
        <style:tab-stops>
          <style:tab-stop style:position="0cm"/>
        </style:tab-stops>
      </style:paragraph-properties>
      <style:text-properties fo:hyphenate="false"/>
    </style:style>
    <style:style style:name="P74" style:family="paragraph">
      <style:paragraph-properties fo:margin-left="2.002cm" fo:margin-right="0cm" fo:margin-top="0.198cm" fo:margin-bottom="0cm" fo:line-height="1.411cm" fo:text-align="start" fo:text-indent="-2.001cm" style:punctuation-wrap="hanging" style:writing-mode="lr-tb">
        <style:tab-stops>
          <style:tab-stop style:position="0cm"/>
        </style:tab-stops>
      </style:paragraph-properties>
      <style:text-properties fo:hyphenate="false"/>
    </style:style>
    <style:style style:name="P75" style:family="paragraph">
      <style:paragraph-properties fo:margin-left="2.743cm" fo:margin-right="0cm" fo:margin-top="0.282cm" fo:margin-bottom="0cm" fo:line-height="1.411cm" fo:text-align="start" fo:text-indent="-2.742cm" style:punctuation-wrap="hanging" style:writing-mode="lr-tb">
        <style:tab-stops>
          <style:tab-stop style:position="0cm"/>
        </style:tab-stops>
      </style:paragraph-properties>
      <style:text-properties fo:hyphenate="false"/>
    </style:style>
    <style:style style:name="P76" style:family="paragraph">
      <style:paragraph-properties fo:margin-left="2.743cm" fo:margin-right="0cm" fo:margin-top="0.198cm" fo:margin-bottom="0cm" fo:line-height="1.411cm" fo:text-align="start" fo:text-indent="-2.742cm" style:punctuation-wrap="hanging" style:writing-mode="lr-tb">
        <style:tab-stops>
          <style:tab-stop style:position="0cm"/>
        </style:tab-stops>
      </style:paragraph-properties>
      <style:text-properties fo:hyphenate="false"/>
    </style:style>
    <style:style style:name="P77" style:family="paragraph">
      <style:paragraph-properties fo:margin-left="2.002cm" fo:margin-right="0cm" fo:margin-top="0.212cm" fo:margin-bottom="0cm" fo:line-height="1.411cm" fo:text-align="start" fo:text-indent="-2.001cm" style:punctuation-wrap="hanging" style:writing-mode="lr-tb">
        <style:tab-stops>
          <style:tab-stop style:position="0cm"/>
        </style:tab-stops>
      </style:paragraph-properties>
      <style:text-properties fo:font-size="26pt"/>
    </style:style>
    <style:style style:name="P78" style:family="paragraph">
      <style:paragraph-properties fo:margin-left="0cm" fo:margin-right="0cm" fo:margin-top="0.212cm" fo:margin-bottom="0cm" fo:line-height="1.411cm" fo:text-align="start" fo:text-indent="0cm" style:punctuation-wrap="hanging" style:writing-mode="lr-tb">
        <style:tab-stops>
          <style:tab-stop style:position="0cm"/>
        </style:tab-stops>
      </style:paragraph-properties>
      <style:text-properties fo:font-size="26pt"/>
    </style:style>
    <style:style style:name="P79" style:family="paragraph">
      <style:paragraph-properties fo:margin-left="2.985cm" fo:margin-right="0cm" fo:margin-top="0.79cm" fo:margin-bottom="0cm" fo:line-height="1.411cm" fo:text-align="justify" fo:text-indent="-2.984cm" style:punctuation-wrap="hanging" style:writing-mode="lr-tb">
        <style:tab-stops>
          <style:tab-stop style:position="0cm"/>
        </style:tab-stops>
      </style:paragraph-properties>
      <style:text-properties fo:hyphenate="false"/>
    </style:style>
    <style:style style:name="P80" style:family="paragraph">
      <style:paragraph-properties fo:margin-left="0.256cm" fo:margin-right="0cm" fo:margin-top="0.79cm" fo:margin-bottom="0cm" fo:line-height="1.411cm" fo:text-align="justify" fo:text-indent="-0.255cm" style:punctuation-wrap="hanging" style:writing-mode="lr-tb">
        <style:tab-stops>
          <style:tab-stop style:position="0cm"/>
        </style:tab-stops>
      </style:paragraph-properties>
      <style:text-properties fo:hyphenate="false"/>
    </style:style>
    <style:style style:name="P81" style:family="paragraph">
      <style:paragraph-properties fo:margin-left="2.985cm" fo:margin-right="0cm" fo:margin-top="0.607cm" fo:margin-bottom="0cm" fo:line-height="100%" fo:text-align="justify" fo:text-indent="-2.984cm" style:punctuation-wrap="hanging" style:writing-mode="lr-tb">
        <style:tab-stops>
          <style:tab-stop style:position="0cm"/>
        </style:tab-stops>
      </style:paragraph-properties>
      <style:text-properties fo:hyphenate="false"/>
    </style:style>
    <style:style style:name="P82" style:family="paragraph">
      <style:paragraph-properties fo:margin-left="0.762cm" fo:margin-right="0cm" fo:margin-top="0.677cm" fo:margin-bottom="0cm" fo:line-height="1.411cm" fo:text-align="start" fo:text-indent="-0.761cm" style:punctuation-wrap="hanging" style:writing-mode="lr-tb">
        <style:tab-stops>
          <style:tab-stop style:position="0cm"/>
        </style:tab-stops>
      </style:paragraph-properties>
      <style:text-properties fo:hyphenate="false"/>
    </style:style>
    <style:style style:name="P83" style:family="paragraph">
      <style:paragraph-properties fo:margin-left="2.985cm" fo:margin-right="0cm" fo:margin-top="0.677cm" fo:margin-bottom="0cm" fo:line-height="1.235cm" fo:text-align="justify" fo:text-indent="-2.984cm" style:punctuation-wrap="hanging" style:writing-mode="lr-tb">
        <style:tab-stops>
          <style:tab-stop style:position="0cm"/>
        </style:tab-stops>
      </style:paragraph-properties>
      <style:text-properties fo:hyphenate="false"/>
    </style:style>
    <style:style style:name="P84" style:family="paragraph">
      <style:paragraph-properties fo:margin-left="2.985cm" fo:margin-right="0cm" fo:margin-top="0.141cm" fo:margin-bottom="0cm" fo:line-height="1.411cm" fo:text-align="justify" fo:text-indent="-2.984cm" style:punctuation-wrap="hanging" style:writing-mode="lr-tb">
        <style:tab-stops>
          <style:tab-stop style:position="0cm"/>
        </style:tab-stops>
      </style:paragraph-properties>
      <style:text-properties fo:hyphenate="false"/>
    </style:style>
    <style:style style:name="P85" style:family="paragraph">
      <style:paragraph-properties fo:margin-left="0.762cm" fo:margin-right="0cm" fo:margin-top="0.085cm" fo:margin-bottom="0cm" fo:line-height="100%" fo:text-align="start" fo:text-indent="-0.761cm" style:punctuation-wrap="hanging" style:writing-mode="lr-tb">
        <style:tab-stops>
          <style:tab-stop style:position="0cm"/>
        </style:tab-stops>
      </style:paragraph-properties>
      <style:text-properties fo:hyphenate="false"/>
    </style:style>
    <style:style style:name="P86" style:family="paragraph">
      <style:paragraph-properties fo:margin-left="0.762cm" fo:margin-right="0cm" fo:margin-top="0.198cm" fo:margin-bottom="0cm" fo:line-height="100%" fo:text-align="start" fo:text-indent="-0.761cm" style:punctuation-wrap="hanging" style:writing-mode="lr-tb">
        <style:tab-stops>
          <style:tab-stop style:position="0cm"/>
        </style:tab-stops>
      </style:paragraph-properties>
      <style:text-properties fo:hyphenate="false"/>
    </style:style>
    <style:style style:name="P87" style:family="paragraph">
      <style:paragraph-properties fo:margin-left="2.985cm" fo:margin-right="0cm" fo:margin-top="0.198cm" fo:margin-bottom="0cm" fo:line-height="1.411cm" fo:text-align="justify" fo:text-indent="-2.984cm" style:punctuation-wrap="hanging" style:writing-mode="lr-tb">
        <style:tab-stops>
          <style:tab-stop style:position="0cm"/>
        </style:tab-stops>
      </style:paragraph-properties>
      <style:text-properties fo:hyphenate="false"/>
    </style:style>
    <style:style style:name="P88"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89"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7"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1" fo:font-size="30pt" fo:letter-spacing="normal" fo:font-style="normal" style:text-underline-style="none" fo:font-weight="normal" style:font-name-asian="標楷體6" style:font-size-asian="30pt" style:font-style-asian="normal" style:font-weight-asian="normal" style:font-size-complex="30pt" style:font-style-complex="normal" style:font-weight-complex="normal"/>
    </style:style>
    <style:style style:name="T4" style:family="text">
      <style:text-properties fo:font-variant="normal" fo:text-transform="none" fo:color="#04617b" style:text-line-through-style="none" style:text-line-through-type="none" style:text-position="0% 100%" style:font-name="Calibri" fo:font-size="54pt" fo:letter-spacing="normal" fo:font-style="normal" style:text-underline-style="none" fo:font-weight="normal" style:font-name-asian="標楷體6" style:font-size-asian="54pt" style:font-style-asian="normal" style:font-weight-asian="normal" style:font-size-complex="54pt" style:font-style-complex="normal" style:font-weight-complex="normal"/>
    </style:style>
    <style:style style:name="T5" style:family="text">
      <style:text-properties fo:font-variant="normal" fo:text-transform="none" fo:color="#04617b" style:text-line-through-style="none" style:text-line-through-type="none" style:text-position="0% 100%" style:font-name="新細明體" fo:font-size="54pt" fo:letter-spacing="normal" fo:font-style="normal" style:text-underline-style="none" fo:font-weight="normal" style:font-name-asian="新細明體" style:font-size-asian="54pt" style:font-style-asian="normal" style:font-weight-asian="normal"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7" style:font-size-asian="12pt" style:font-style-asian="normal" style:font-weight-asian="normal" style:font-name-complex="+mn-cs" style:font-size-complex="12pt" style:font-style-complex="normal" style:font-weight-complex="normal"/>
    </style:style>
    <style:style style:name="T7" style:family="text">
      <style:text-properties fo:font-variant="normal" fo:text-transform="none" fo:color="#04617b" style:text-line-through-style="none" style:text-line-through-type="none" style:text-position="0% 100%" style:font-name="Calibri" fo:font-size="40pt" fo:letter-spacing="normal" fo:font-style="normal" style:text-underline-style="none" fo:font-weight="normal" style:font-name-asian="標楷體6"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normal" style:font-name-asian="標楷體6"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新細明體" fo:font-size="36pt" fo:letter-spacing="normal" fo:font-style="normal" style:text-underline-style="none" fo:font-weight="normal" style:font-name-asian="新細明體" style:font-size-asian="36pt" style:font-style-asian="normal" style:font-weight-asian="normal" style:font-size-complex="36pt" style:font-style-complex="normal" style:font-weight-complex="normal"/>
    </style:style>
    <style:style style:name="T10" style:family="text">
      <style:text-properties fo:font-variant="normal" fo:text-transform="none" fo:color="#035c75" style:text-line-through-style="none" style:text-line-through-type="none" style:text-position="0% 100%" style:font-name="Arial1" fo:font-size="12pt" fo:letter-spacing="normal" fo:font-style="normal" style:text-underline-style="none" fo:font-weight="normal" style:font-name-asian="新細明體7" style:font-size-asian="12pt" style:font-style-asian="normal" style:font-weight-asian="normal" style:font-size-complex="12pt" style:font-style-complex="normal" style:font-weight-complex="normal"/>
    </style:style>
    <style:style style:name="T11" style:family="text">
      <style:text-properties fo:font-variant="normal" fo:text-transform="none" fo:color="#04617b" style:text-line-through-style="none" style:text-line-through-type="none" style:text-position="0% 100%" style:font-name="Calibri" fo:font-size="32pt" fo:letter-spacing="normal" fo:font-style="normal" style:text-underline-style="none" fo:font-weight="normal" style:font-name-asian="標楷體6" style:font-size-asian="32pt" style:font-style-asian="normal" style:font-weight-asian="normal" style:font-size-complex="32pt" style:font-style-complex="normal" style:font-weight-complex="normal"/>
    </style:style>
    <style:style style:name="T12" style:family="text">
      <style:text-properties fo:font-variant="normal" fo:text-transform="none" fo:color="#04617b" style:text-line-through-style="none" style:text-line-through-type="none" style:text-position="0% 100%" style:font-name="Calibri"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15" style:family="text">
      <style:text-properties fo:font-variant="normal" fo:text-transform="none" fo:color="#00b0f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16" style:family="text">
      <style:text-properties fo:font-variant="normal" fo:text-transform="none" fo:color="#04617b" style:text-line-through-style="none" style:text-line-through-type="none" style:text-position="0% 100%" style:font-name="Calibri" fo:font-size="36pt" fo:letter-spacing="normal" fo:font-style="normal" style:text-underline-style="none" fo:font-weight="normal" style:font-name-asian="標楷體6" style:font-size-asian="36pt" style:font-style-asian="normal" style:font-weight-asian="normal" style:font-size-complex="36pt" style:font-style-complex="normal" style:font-weight-complex="normal"/>
    </style:style>
    <style:style style:name="T17" style:family="text">
      <style:text-properties fo:font-variant="normal" fo:text-transform="none" fo:color="#04617b" style:text-line-through-style="none" style:text-line-through-type="none" style:text-position="0% 100%" style:font-name="Calibri" fo:font-size="22pt" fo:letter-spacing="normal" fo:font-style="normal" style:text-underline-style="none" fo:font-weight="normal" style:font-name-asian="標楷體6" style:font-size-asian="22pt" style:font-style-asian="normal" style:font-weight-asian="normal" style:font-size-complex="2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新細明體"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新細明體"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6"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新細明體" fo:font-size="28pt" fo:letter-spacing="normal" fo:font-style="normal" style:text-underline-style="none" fo:font-weight="normal" style:font-name-asian="新細明體" style:font-size-asian="28pt" style:font-style-asian="normal" style:font-weight-asian="normal" style:font-size-complex="28pt" style:font-style-complex="normal" style:font-weight-complex="normal"/>
    </style:style>
    <style:style style:name="T25" style:family="text">
      <style:text-properties fo:text-transform="uppercase" fo:color="#e7f6ef" style:text-line-through-style="none" style:text-line-through-type="none" style:text-position="0% 100%" style:font-name="Calibri" fo:font-size="32pt" fo:letter-spacing="normal" fo:font-style="normal" style:text-underline-style="none" fo:font-weight="normal" style:font-name-asian="標楷體6" style:font-size-asian="32pt" style:font-style-asian="normal" style:font-weight-asian="normal" style:font-size-complex="32pt" style:font-style-complex="normal" style:font-weight-complex="normal"/>
    </style:style>
    <style:style style:name="T26" style:family="text">
      <style:text-properties fo:text-transform="uppercase" fo:color="#000000" style:text-line-through-style="none" style:text-line-through-type="none" style:text-position="0% 100%" style:font-name="Calibri"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7" style:family="text">
      <style:text-properties fo:text-transform="uppercase" fo:color="#e7f6ef" style:text-line-through-style="none" style:text-line-through-type="none" style:text-position="0% 100%" style:font-name="Calibri"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6" style:font-size-asian="28pt" style:font-style-asian="normal" style:font-weight-asian="normal" style:font-size-complex="28pt" style:font-style-complex="normal" style:font-weight-complex="normal"/>
    </style:style>
    <style:style style:name="T29" style:family="text">
      <style:text-properties fo:font-variant="normal" fo:text-transform="none" fo:color="#99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新細明體4" fo:font-size="28pt" fo:letter-spacing="normal" fo:font-style="normal" style:text-underline-style="none" fo:font-weight="bold" style:font-name-asian="新細明體7" style:font-size-asian="28pt" style:font-style-asian="normal" style:font-weight-asian="bold" style:font-size-complex="28pt" style:font-style-complex="normal" style:font-weight-complex="bold"/>
    </style:style>
    <style:style style:name="T31"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32" style:family="text">
      <style:text-properties fo:font-variant="normal" fo:text-transform="none" fo:color="#0070c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標楷體1" fo:font-size="112pt" fo:letter-spacing="normal" fo:font-style="normal" style:text-underline-style="none" fo:font-weight="normal" style:font-name-asian="標楷體6" style:font-size-asian="112pt" style:font-style-asian="normal" style:font-weight-asian="normal" style:font-size-complex="1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1" fo:font-size="80pt" fo:letter-spacing="normal" fo:font-style="normal" style:text-underline-style="none" fo:font-weight="normal" style:font-name-asian="標楷體6" style:font-size-asian="80pt" style:font-style-asian="normal" style:font-weight-asian="normal" style:font-size-complex="80pt" style:font-style-complex="normal" style:font-weight-complex="normal"/>
    </style:style>
    <style:style style:name="T35" style:family="text">
      <style:text-properties fo:font-variant="normal" fo:text-transform="none" fo:color="#808080" style:text-line-through-style="none" style:text-line-through-type="none" style:text-position="0% 100%" style:font-name="標楷體1" fo:font-size="112pt" fo:letter-spacing="normal" fo:font-style="normal" style:text-underline-style="none" fo:font-weight="normal" style:font-name-asian="標楷體6" style:font-size-asian="112pt" style:font-style-asian="normal" style:font-weight-asian="normal" style:font-size-complex="112pt" style:font-style-complex="normal" style:font-weight-complex="normal"/>
    </style:style>
    <style:style style:name="T36" style:family="text">
      <style:text-properties fo:font-variant="normal" fo:text-transform="none" fo:color="#808080" style:text-line-through-style="none" style:text-line-through-type="none" style:text-position="0% 100%" style:font-name="標楷體1" fo:font-size="80pt" fo:letter-spacing="normal" fo:font-style="normal" style:text-underline-style="none" fo:font-weight="normal" style:font-name-asian="標楷體6" style:font-size-asian="80pt" style:font-style-asian="normal" style:font-weight-asian="normal" style:font-size-complex="80pt" style:font-style-complex="normal" style:font-weight-complex="normal"/>
    </style:style>
    <style:style style:name="T37" style:family="text">
      <style:text-properties fo:font-variant="normal" fo:text-transform="none" fo:color="#808080" style:text-line-through-style="none" style:text-line-through-type="none" style:text-position="0% 100%" style:font-name="標楷體1" fo:font-size="66pt" fo:letter-spacing="normal" fo:font-style="normal" style:text-underline-style="none" fo:font-weight="normal" style:font-name-asian="標楷體6" style:font-size-asian="66pt" style:font-style-asian="normal" style:font-weight-asian="normal" style:font-size-complex="66pt" style:font-style-complex="normal" style:font-weight-complex="normal"/>
    </style:style>
    <style:style style:name="T38" style:family="text">
      <style:text-properties fo:font-variant="normal" fo:text-transform="none" fo:color="#808080" style:text-line-through-style="none" style:text-line-through-type="none" style:text-position="0% 100%" style:font-name="Constantia" fo:font-size="14pt" fo:letter-spacing="normal" fo:font-style="normal" style:text-underline-style="none" fo:font-weight="normal" style:font-name-asian="標楷體6"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normal" style:font-name-asian="標楷體6" style:font-size-asian="14pt" style:font-style-asian="normal" style:font-weight-asian="normal" style:font-size-complex="14pt" style:font-style-complex="normal" style:font-weight-complex="normal"/>
    </style:style>
    <style:style style:name="T40" style:family="text">
      <style:text-properties fo:font-variant="normal" fo:text-transform="none" fo:color="#80808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41" style:family="text">
      <style:text-properties fo:font-variant="normal" fo:text-transform="none" fo:color="#80808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42" style:family="text">
      <style:text-properties fo:font-variant="normal" fo:text-transform="none" fo:color="#009dd9"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43"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標楷體10" style:font-size-asian="24pt" style:font-style-asian="normal" style:font-weight-asian="bold"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46" style:family="text">
      <style:text-properties fo:font-variant="normal" fo:text-transform="none" fo:color="#00b0f0" style:text-line-through-style="none" style:text-line-through-type="none" style:text-position="0% 100%" style:font-name="Constantia"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Constantia"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6" style:font-size-asian="18pt" style:font-style-asian="normal" style:font-weight-asian="normal" style:font-size-complex="1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onstant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4" style:family="text">
      <style:text-properties fo:font-variant="normal" fo:text-transform="none" fo:color="#808080" style:text-line-through-style="none" style:text-line-through-type="none" style:text-position="0% 100%" style:font-name="Constantia" fo:font-size="112pt" fo:letter-spacing="normal" fo:font-style="normal" style:text-underline-style="none" fo:font-weight="normal" style:font-name-asian="標楷體6" style:font-size-asian="112pt" style:font-style-asian="normal" style:font-weight-asian="normal" style:font-size-complex="112pt" style:font-style-complex="normal" style:font-weight-complex="normal"/>
    </style:style>
    <style:style style:name="T55" style:family="text">
      <style:text-properties fo:font-variant="normal" fo:text-transform="none" fo:color="#990000" style:text-line-through-style="none" style:text-line-through-type="none" style:text-position="0% 100%" style:font-name="標楷體1" fo:font-size="80pt" fo:letter-spacing="normal" fo:font-style="normal" style:text-underline-style="none" fo:font-weight="normal" style:font-name-asian="標楷體6" style:font-size-asian="80pt" style:font-style-asian="normal" style:font-weight-asian="normal" style:font-size-complex="8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標楷體1" fo:font-size="86pt" fo:letter-spacing="normal" fo:font-style="normal" style:text-underline-style="none" fo:font-weight="normal" style:font-name-asian="標楷體6" style:font-size-asian="86pt" style:font-style-asian="normal" style:font-weight-asian="normal" style:font-size-complex="86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onstantia" fo:font-size="86pt" fo:letter-spacing="normal" fo:font-style="normal" style:text-underline-style="none" fo:font-weight="normal" style:font-name-asian="標楷體6" style:font-size-asian="86pt" style:font-style-asian="normal" style:font-weight-asian="normal" style:font-size-complex="86pt" style:font-style-complex="normal" style:font-weight-complex="normal"/>
    </style:style>
    <style:style style:name="T58" style:family="text">
      <style:text-properties fo:font-variant="normal" fo:text-transform="none" fo:color="#808080" style:text-line-through-style="none" style:text-line-through-type="none" style:text-position="0% 100%" style:font-name="標楷體1" fo:font-size="96pt" fo:letter-spacing="normal" fo:font-style="normal" style:text-underline-style="none" fo:font-weight="normal" style:font-name-asian="標楷體6" style:font-size-asian="96pt" style:font-style-asian="normal" style:font-weight-asian="normal" style:font-size-complex="96pt" style:font-style-complex="normal" style:font-weight-complex="normal"/>
    </style:style>
    <style:style style:name="T59" style:family="text">
      <style:text-properties fo:font-variant="normal" fo:text-transform="none" fo:color="#990000" style:text-line-through-style="none" style:text-line-through-type="none" style:text-position="0% 100%" style:font-name="標楷體1" fo:font-size="96pt" fo:letter-spacing="normal" fo:font-style="normal" style:text-underline-style="none" fo:font-weight="normal" style:font-name-asian="標楷體6" style:font-size-asian="96pt" style:font-style-asian="normal" style:font-weight-asian="normal" style:font-size-complex="96pt" style:font-style-complex="normal" style:font-weight-complex="normal"/>
    </style:style>
    <style:style style:name="T60" style:family="text">
      <style:text-properties fo:font-variant="normal" fo:text-transform="none" fo:color="#808080" style:text-line-through-style="none" style:text-line-through-type="none" style:text-position="0% 100%" style:font-name="Constantia" fo:font-size="96pt" fo:letter-spacing="normal" fo:font-style="normal" style:text-underline-style="none" fo:font-weight="normal" style:font-name-asian="標楷體6" style:font-size-asian="96pt" style:font-style-asian="normal" style:font-weight-asian="normal" style:font-size-complex="9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onstantia"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3" style:family="text">
      <style:text-properties fo:font-variant="normal" fo:text-transform="none" fo:color="#99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64" style:family="text">
      <style:text-properties fo:font-variant="normal" fo:text-transform="none" fo:color="#04617b" style:text-line-through-style="none" style:text-line-through-type="none" style:text-position="0% 100%" style:font-name="標楷體1" fo:font-size="40pt" fo:letter-spacing="normal" fo:font-style="normal" style:text-underline-style="none" fo:font-weight="normal" style:font-name-asian="標楷體6" style:font-size-asian="40pt" style:font-style-asian="normal" style:font-weight-asian="normal" style:font-size-complex="40pt" style:font-style-complex="normal" style:font-weight-complex="normal"/>
    </style:style>
    <style:style style:name="T65" style:family="text">
      <style:text-properties fo:font-variant="normal" fo:text-transform="none" fo:color="#04617b" style:text-line-through-style="none" style:text-line-through-type="none" style:text-position="0% 100%" style:font-name="Calibri"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新細明體" fo:font-size="26pt" fo:letter-spacing="normal" fo:font-style="normal" style:text-underline-style="none" fo:font-weight="normal" style:font-name-asian="新細明體" style:font-size-asian="26pt" style:font-style-asian="normal" style:font-weight-asian="normal" style:font-size-complex="26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Gill Sans MT"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新細明體"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b13f9a"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4617b"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4617b" fo:font-size="73%"/>
      </text:list-level-style-number>
      <text:list-level-style-bullet text:level="2" text:bullet-char="">
        <style:list-level-properties text:space-before="0.812cm" text:min-label-width="0.634cm"/>
        <style:text-properties fo:font-family="Wingdings" style:font-pitch="variable" style:font-charset="x-symbol" fo:color="#f9b639"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4617b" fo:font-size="73%"/>
      </text:list-level-style-number>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bd0d9" fo:font-size="95%"/>
      </text:list-level-style-number>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3891a7" fo:font-size="80%"/>
      </text:list-level-style-number>
      <text:list-level-style-number text:level="2" style:num-format="">
        <style:list-level-properties text:space-before="1.5cm" text:min-label-width="0.9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3891a7" fo:font-size="80%"/>
      </text:list-level-style-number>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61cm"/>
        <style:text-properties fo:font-family="'Wingdings 2'"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4617b"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e7f6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57cm"/>
        <style:text-properties fo:font-family="'Wingdings 2'" style:font-family-generic="roman" style:font-pitch="variable" style:font-charset="x-symbol" fo:color="#04617b" fo:font-size="73%"/>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440044"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frame draw:name="Rectangle 11" presentation:style-name="pr1"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frame draw:name="Rectangle 3" presentation:style-name="pr2" draw:text-style-name="P5" draw:layer="layout" svg:width="11.548cm" svg:height="5cm" svg:x="13.851cm" svg:y="12.524cm" presentation:class="subtitle" presentation:user-transformed="true">
          <draw:text-box>
            <text:p text:style-name="P3"><text:span text:style-name="T2"/></text:p>
            <text:p text:style-name="P3"><text:span text:style-name="T2"/></text:p>
            <text:p text:style-name="P4"><text:span text:style-name="T3"><text:s text:c="3"/></text:span><text:span text:style-name="T3">花蓮縣選舉委員會</text:span></text:p>
            <text:p text:style-name="P4"><text:span text:style-name="T3"><text:s text:c="4"/></text:span><text:span text:style-name="T2">第四組組長 謝雲詠</text:span></text:p>
          </draw:text-box>
        </draw:frame>
        <draw:frame draw:name="AutoShape 2" presentation:style-name="pr3" draw:text-style-name="P7" draw:layer="layout" svg:width="23.203cm" svg:height="4.925cm" svg:x="0cm" svg:y="4.326cm" presentation:class="title" presentation:user-transformed="true">
          <draw:text-box>
            <text:p text:style-name="P6"><text:span text:style-name="T4"><text:s text:c="20"/></text:span><text:span text:style-name="T4">選舉</text:span><text:span text:style-name="T5">、</text:span><text:span text:style-name="T4">公投</text:span><text:span text:style-name="T4"><text:line-break/></text:span><text:span text:style-name="T4"> <text:s text:c="15"/>監察法令與實務</text:span></text:p>
          </draw:text-box>
        </draw:frame>
        <presentation:notes draw:style-name="dp2">
          <draw:page-thumbnail draw:name="投影片圖像版面配置區 1" draw:style-name="gr1" draw:layer="layout" svg:width="13.784cm" svg:height="10.34cm" svg:x="2.549cm" svg:y="2.068cm" draw:page-number="1" presentation:class="page"/>
          <draw:frame draw:name="備忘稿版面配置區 2" presentation:style-name="pr4" draw:text-style-name="P8" draw:layer="layout" svg:width="15.107cm" svg:height="12.408cm" svg:x="1.887cm" svg:y="13.097cm" presentation:class="notes" presentation:placeholder="true" presentation:user-transformed="true">
            <draw:text-box/>
          </draw:frame>
          <draw:frame draw:name="投影片編號版面配置區 3" presentation:style-name="pr5"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報告大綱" draw:style-name="dp3" draw:master-page-name="標題及物件" presentation:presentation-page-layout-name="AL1T11">
        <draw:frame draw:name="AutoShape 2" presentation:style-name="pr6" draw:text-style-name="P7" draw:layer="layout" svg:width="20.107cm" svg:height="1.85cm" svg:x="2.499cm" svg:y="0.924cm" presentation:class="title" presentation:user-transformed="true">
          <draw:text-box>
            <text:p text:style-name="P10"><text:span text:style-name="T7">報告大綱</text:span></text:p>
          </draw:text-box>
        </draw:frame>
        <draw:frame draw:name="內容版面配置區 2" presentation:style-name="pr7" draw:text-style-name="P12" draw:layer="layout" svg:width="21.001cm" svg:height="13.474cm" svg:x="2.099cm" svg:y="3.124cm" presentation:class="outline" presentation:user-transformed="true">
          <draw:text-box>
            <text:p text:style-name="P11"><text:span text:style-name="T8">一、投開票所監察人員</text:span></text:p>
            <text:p text:style-name="P11"><text:span text:style-name="T8">二、競選活動之規範</text:span></text:p>
            <text:p text:style-name="P11"><text:span text:style-name="T8">三、選罷法</text:span><text:span text:style-name="T9">、</text:span><text:span text:style-name="T8">公投法罰鍰之研處</text:span></text:p>
            <text:p text:style-name="P11"><text:span text:style-name="T8">四、刑事案件移請檢察機關偵辦事項</text:span></text:p>
            <text:p text:style-name="P11"><text:span text:style-name="T8">五、無效票認定</text:span></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2">
          <draw:page-thumbnail draw:name="投影片圖像版面配置區 1" draw:style-name="gr1" draw:layer="layout" svg:width="13.784cm" svg:height="10.34cm" svg:x="2.549cm" svg:y="2.068cm" draw:page-number="2" presentation:class="page"/>
          <draw:frame draw:name="備忘稿版面配置區 2" presentation:style-name="pr9"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0)" draw:style-name="dp3" draw:master-page-name="標題及物件" presentation:presentation-page-layout-name="AL1T11">
        <draw:frame draw:name="AutoShape 2" presentation:style-name="pr6" draw:text-style-name="P7" draw:layer="layout" svg:width="20.107cm" svg:height="1.974cm" svg:x="2.699cm" svg:y="1.747cm" presentation:class="title" presentation:user-transformed="true">
          <draw:text-box>
            <text:p text:style-name="P6"><text:span text:style-name="T11">一、投開票所監察人員</text:span><text:span text:style-name="T12">(0)</text:span></text:p>
          </draw:text-box>
        </draw:frame>
        <draw:frame draw:name="Rectangle 3" presentation:style-name="pr11" draw:text-style-name="P12" draw:layer="layout" svg:width="20.107cm" svg:height="13.462cm" svg:x="2.299cm" svg:y="4.236cm" presentation:class="outline" presentation:user-transformed="true">
          <draw:text-box>
            <text:p text:style-name="P13"><text:span text:style-name="T13">公職人員選舉罷免法第</text:span><text:span text:style-name="T13">59</text:span><text:span text:style-name="T13">條第</text:span><text:span text:style-name="T13">1</text:span><text:span text:style-name="T13">、</text:span><text:span text:style-name="T13">2</text:span><text:span text:style-name="T13">、</text:span><text:span text:style-name="T13">3</text:span><text:span text:style-name="T13">項規定</text:span><text:span text:style-name="T13">(</text:span><text:span text:style-name="T13">公民投票法第</text:span><text:span text:style-name="T13">24</text:span><text:span text:style-name="T13">條準用</text:span><text:span text:style-name="T13">)</text:span><text:span text:style-name="T13">　 <text:s/></text:span></text:p>
            <text:p text:style-name="P14"><text:span text:style-name="T13">投票所、開票所置</text:span><text:span text:style-name="T14">主任監察員一人</text:span><text:span text:style-name="T13">，監察員若干人，監察投票、開票工作。</text:span><text:span text:style-name="T15">每一投票所、開票所至少應置監察員二人。</text:span></text:p>
            <text:p text:style-name="P14"><text:span text:style-name="T14">主任監察員須為現任公教人員</text:span><text:span text:style-name="T13">。</text:span></text:p>
            <text:p text:style-name="P14"><text:span text:style-name="T15">監察員依規定推薦</text:span><text:span text:style-name="T13">。如指定之監察員超過該投開票所規定名額時，以抽籤定之。但投開票所監察員不得全屬同一政黨推薦。</text:span></text:p>
            <text:p text:style-name="P15"><text:span text:style-name="T13"/></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3" presentation:class="page"/>
          <draw:frame draw:name="備忘稿版面配置區 2" presentation:style-name="pr12"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主任監察員(1)" draw:style-name="dp3" draw:master-page-name="標題及物件" presentation:presentation-page-layout-name="AL1T11">
        <draw:frame draw:name="AutoShape 2" presentation:style-name="pr13" draw:text-style-name="P7" draw:layer="layout" svg:width="20.601cm" svg:height="1.774cm" svg:x="2.499cm" svg:y="1.924cm" presentation:class="title" presentation:user-transformed="true">
          <draw:text-box>
            <text:p text:style-name="P6"><text:span text:style-name="T16">一、投開票所監察人員</text:span><text:span text:style-name="T16">-</text:span><text:span text:style-name="T16">主任監察員</text:span><text:span text:style-name="T17">(1)</text:span></text:p>
          </draw:text-box>
        </draw:frame>
        <draw:frame draw:name="Rectangle 3" presentation:style-name="pr7" draw:text-style-name="P12" draw:layer="layout" svg:width="20.8cm" svg:height="14.949cm" svg:x="1.901cm" svg:y="3.699cm" presentation:class="outline" presentation:user-transformed="true">
          <draw:text-box>
            <text:p text:style-name="P16"><text:span text:style-name="T13">(</text:span><text:span text:style-name="T13">一</text:span><text:span text:style-name="T13">)</text:span><text:span text:style-name="T13">主任監察員綜理投票、開票之監察事務，並監督監察員執行下列任務：</text:span></text:p>
            <text:p text:style-name="P17"><text:span text:style-name="T13"><text:s text:c="2"/></text:span><text:span text:style-name="T13">1</text:span><text:span text:style-name="T13">、監察投票所、開票所管理人員辦理投票、開票有無違法情事。</text:span></text:p>
            <text:p text:style-name="P18"><text:span text:style-name="T13"><text:s text:c="2"/></text:span><text:span text:style-name="T13">2</text:span><text:span text:style-name="T13">、監察選舉人投票有無違法情事。</text:span></text:p>
            <text:p text:style-name="P18"><text:span text:style-name="T13"><text:s text:c="2"/></text:span><text:span text:style-name="T13">3</text:span><text:span text:style-name="T13">、其他依規定應執行事項。</text:span></text:p>
            <text:p text:style-name="P16"><text:span text:style-name="T14">(</text:span><text:span text:style-name="T14">二</text:span><text:span text:style-name="T14">)</text:span><text:span text:style-name="T14">有上揭</text:span><text:span text:style-name="T14">1</text:span><text:span text:style-name="T14">、</text:span><text:span text:style-name="T14">2</text:span><text:span text:style-name="T14">之違法情事時，應由主任監察員迅即報告直轄市或縣（市）選舉委員會監察小組依法處理。</text:span></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4" presentation:class="page"/>
          <draw:frame draw:name="備忘稿版面配置區 2" presentation:style-name="pr14"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主任監察員(2)" draw:style-name="dp3" draw:master-page-name="標題及物件" presentation:presentation-page-layout-name="AL1T11">
        <draw:frame draw:name="AutoShape 2" presentation:style-name="pr13" draw:text-style-name="P7" draw:layer="layout" svg:width="20.054cm" svg:height="2.028cm" svg:x="2.099cm" svg:y="1.924cm" presentation:class="title" presentation:user-transformed="true">
          <draw:text-box>
            <text:p text:style-name="P6"><text:span text:style-name="T11">一、投開票所監察人員</text:span><text:span text:style-name="T11">-</text:span><text:span text:style-name="T11">主任監察員</text:span><text:span text:style-name="T12">(2)</text:span></text:p>
          </draw:text-box>
        </draw:frame>
        <draw:frame draw:name="Rectangle 3" presentation:style-name="pr7" draw:text-style-name="P12" draw:layer="layout" svg:width="9.8cm" svg:height="8.8cm" svg:x="2.505cm" svg:y="4.889cm" presentation:class="outline" presentation:user-transformed="true">
          <draw:text-box>
            <text:p text:style-name="P19"><text:span text:style-name="T13">(</text:span><text:span text:style-name="T13">三</text:span><text:span text:style-name="T13">)</text:span><text:span text:style-name="T13">分配監察員職務</text:span></text:p>
            <text:list text:style-name="L10">
              <text:list-item>
                <text:list>
                  <text:list-item>
                    <text:p text:style-name="P20"><text:span text:style-name="T13">投票所</text:span></text:p>
                  </text:list-item>
                </text:list>
              </text:list-item>
            </text:list>
            <text:list text:style-name="L11">
              <text:list-item>
                <text:list>
                  <text:list-item>
                    <text:p text:style-name="P20"><text:span text:style-name="T13">領票處監察員</text:span></text:p>
                  </text:list-item>
                  <text:list-item>
                    <text:p text:style-name="P20"><text:span text:style-name="T13">圈票處監察員</text:span></text:p>
                  </text:list-item>
                  <text:list-item>
                    <text:p text:style-name="P20"><text:span text:style-name="T13">投票處監察員</text:span></text:p>
                  </text:list-item>
                </text:list>
              </text:list-item>
            </text:list>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custom-shape draw:name="Rectangle 3" draw:style-name="gr2" draw:text-style-name="P12" draw:layer="layout" svg:width="8.8cm" svg:height="9.2cm" svg:x="12.1cm" svg:y="4.889cm">
          <text:p text:style-name="P21"><text:span text:style-name="T13"/></text:p>
          <text:list text:style-name="L13">
            <text:list-item>
              <text:list>
                <text:list-item>
                  <text:p text:style-name="P22"><text:span text:style-name="T13">開票所</text:span></text:p>
                </text:list-item>
              </text:list>
            </text:list-item>
          </text:list>
          <text:list text:style-name="L14">
            <text:list-item>
              <text:list>
                <text:list-item>
                  <text:p text:style-name="P22"><text:span text:style-name="T13">檢票唱票監察員</text:span></text:p>
                </text:list-item>
                <text:list-item>
                  <text:p text:style-name="P22"><text:span text:style-name="T13">記票處監察員</text:span></text:p>
                </text:list-item>
                <text:list-item>
                  <text:p text:style-name="P22"><text:span text:style-name="T13">整票計票監察員</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12" draw:layer="layout" svg:width="19.654cm" svg:height="2.599cm" svg:x="2.505cm" svg:y="14.09cm">
          <text:p text:style-name="P23"><text:span text:style-name="T13">(</text:span><text:span text:style-name="T13">四</text:span><text:span text:style-name="T13">)</text:span><text:span text:style-name="T13">投開票監察員工作之分配，得視人力多寡分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5" presentation:class="page"/>
          <draw:frame draw:name="備忘稿版面配置區 2" presentation:style-name="pr15"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主任監察員(3)" draw:style-name="dp3" draw:master-page-name="標題及物件" presentation:presentation-page-layout-name="AL1T11">
        <draw:frame draw:name="AutoShape 2" presentation:style-name="pr13" draw:text-style-name="P7" draw:layer="layout" svg:width="20.107cm" svg:height="3.174cm" svg:x="2.499cm" svg:y="0.324cm" presentation:class="title" presentation:user-transformed="true">
          <draw:text-box>
            <text:p text:style-name="P6"><text:span text:style-name="T11">一、投開票所監察人員</text:span><text:span text:style-name="T11">-</text:span><text:span text:style-name="T11">主任監察員</text:span><text:span text:style-name="T12">(3)</text:span></text:p>
          </draw:text-box>
        </draw:frame>
        <draw:frame draw:name="Rectangle 3" presentation:style-name="pr7" draw:text-style-name="P12" draw:layer="layout" svg:width="21.801cm" svg:height="14.057cm" svg:x="1.899cm" svg:y="3.738cm" presentation:class="outline" presentation:user-transformed="true">
          <draw:text-box>
            <text:p text:style-name="P19"><text:span text:style-name="T13">(</text:span><text:span text:style-name="T13">五</text:span><text:span text:style-name="T13">)</text:span><text:span text:style-name="T13">會同主任管理員辦理事項</text:span></text:p>
            <text:p text:style-name="P24"><text:span text:style-name="T13">1</text:span><text:span text:style-name="T13">、點領選舉票</text:span><text:span text:style-name="T18">（公職</text:span><text:span text:style-name="T18">§62</text:span><text:span text:style-name="T18">）</text:span></text:p>
            <text:p text:style-name="P24"><text:span text:style-name="T13">2</text:span><text:span text:style-name="T13">、佈置投票所</text:span></text:p>
            <text:p text:style-name="P24"><text:span text:style-name="T13">3</text:span><text:span text:style-name="T13">、點交選舉票</text:span><text:span text:style-name="T18">（公職</text:span><text:span text:style-name="T18">§62</text:span><text:span text:style-name="T18">）</text:span></text:p>
            <text:p text:style-name="P24"><text:span text:style-name="T13">4</text:span><text:span text:style-name="T13">、啟驗投票匭</text:span><text:span text:style-name="T18">（規則</text:span><text:span text:style-name="T18">§15</text:span><text:span text:style-name="T18">）</text:span></text:p>
            <text:p text:style-name="P24"><text:span text:style-name="T13">5</text:span><text:span text:style-name="T13">、處理各種突發狀況 </text:span></text:p>
            <text:p text:style-name="P24"><text:span text:style-name="T13">6</text:span><text:span text:style-name="T13">、維持投票所秩序</text:span></text:p>
            <text:p text:style-name="P24"><text:span text:style-name="T13">7</text:span><text:span text:style-name="T13">、封鎖投票匭</text:span><text:span text:style-name="T18">（公職細則</text:span><text:span text:style-name="T18">§31</text:span><text:span text:style-name="T18">、 </text:span><text:span text:style-name="T18">§33</text:span><text:span text:style-name="T18">）</text:span></text:p>
            <text:p text:style-name="P24"><text:span text:style-name="T13"/></text:p>
            <text:p text:style-name="P25"><text:span text:style-name="T13"/></text:p>
            <text:p text:style-name="P25"><text:span text:style-name="T19"/></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6" presentation:class="page"/>
          <draw:frame draw:name="備忘稿版面配置區 2" presentation:style-name="pr16"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主任監察員(4)" draw:style-name="dp3" draw:master-page-name="標題及物件" presentation:presentation-page-layout-name="AL1T11">
        <draw:frame draw:name="AutoShape 2" presentation:style-name="pr13" draw:text-style-name="P7" draw:layer="layout" svg:width="20.107cm" svg:height="2.141cm" svg:x="2.099cm" svg:y="1.724cm" presentation:class="title" presentation:user-transformed="true">
          <draw:text-box>
            <text:p text:style-name="P6"><text:span text:style-name="T11">一、投開票所監察人員</text:span><text:span text:style-name="T11">-</text:span><text:span text:style-name="T11">主任監察員</text:span><text:span text:style-name="T12">(4)</text:span></text:p>
          </draw:text-box>
        </draw:frame>
        <draw:frame draw:name="Rectangle 3" presentation:style-name="pr7" draw:text-style-name="P12" draw:layer="layout" svg:width="20.536cm" svg:height="13.462cm" svg:x="2.164cm" svg:y="4.524cm" presentation:class="outline" presentation:user-transformed="true">
          <draw:text-box>
            <text:p text:style-name="P19"><text:span text:style-name="T13">(</text:span><text:span text:style-name="T13">五</text:span><text:span text:style-name="T13">)</text:span><text:span text:style-name="T13">會同主任管理員辦理事項</text:span></text:p>
            <text:p text:style-name="P24"><text:span text:style-name="T13">8</text:span><text:span text:style-name="T13">、填具投開票報告表投票部分</text:span><text:span text:style-name="T18">（公職細則</text:span><text:span text:style-name="T18">§32</text:span><text:span text:style-name="T18">、</text:span></text:p>
            <text:p text:style-name="P26"><text:span text:style-name="T18"><text:s text:c="4"/></text:span><text:span text:style-name="T18">§34</text:span><text:span text:style-name="T18">）</text:span></text:p>
            <text:p text:style-name="P24"><text:span text:style-name="T13">9</text:span><text:span text:style-name="T13">、包封選舉人名冊及用餘票</text:span><text:span text:style-name="T18">（公職</text:span><text:span text:style-name="T18">§57</text:span><text:span text:style-name="T18">）</text:span></text:p>
            <text:p text:style-name="P27"><text:span text:style-name="T13">10</text:span><text:span text:style-name="T13">、選舉人名冊上之姓名顯係筆誤、因婚姻關係而冠姓或回復本姓致與國民身分證不符者，經會同辨明後，應准領取選舉票。</text:span><text:span text:style-name="T18">（公職</text:span><text:span text:style-name="T18">§18</text:span><text:span text:style-name="T18">） </text:span></text:p>
            <text:p text:style-name="P28"><text:span text:style-name="T13">11</text:span><text:span text:style-name="T13">、</text:span><text:span text:style-name="T14">無效票之認定</text:span><text:span text:style-name="T18">（公職</text:span><text:span text:style-name="T18">§64</text:span><text:span text:style-name="T18">） </text:span></text:p>
            <text:p text:style-name="P29"><text:span text:style-name="T18"/></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7" presentation:class="page"/>
          <draw:frame draw:name="備忘稿版面配置區 2" presentation:style-name="pr17"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主任監察員(5)" draw:style-name="dp3" draw:master-page-name="標題及物件" presentation:presentation-page-layout-name="AL1T11">
        <draw:frame draw:name="AutoShape 2" presentation:style-name="pr13" draw:text-style-name="P7" draw:layer="layout" svg:width="20.107cm" svg:height="3.174cm" svg:x="2.105cm" svg:y="0.505cm" presentation:class="title" presentation:user-transformed="true">
          <draw:text-box>
            <text:p text:style-name="P6"><text:span text:style-name="T11">一、投開票所監察人員</text:span><text:span text:style-name="T11">-</text:span><text:span text:style-name="T11">主任監察員</text:span><text:span text:style-name="T12">(5)</text:span></text:p>
          </draw:text-box>
        </draw:frame>
        <draw:frame draw:name="Rectangle 3" presentation:style-name="pr7" draw:text-style-name="P12" draw:layer="layout" svg:width="19.884cm" svg:height="13.198cm" svg:x="2.299cm" svg:y="4.124cm" presentation:class="outline" presentation:user-transformed="true">
          <draw:text-box>
            <text:p text:style-name="P19"><text:span text:style-name="T13">(</text:span><text:span text:style-name="T13">五</text:span><text:span text:style-name="T13">)</text:span><text:span text:style-name="T13">會同主任管理員辦理事項</text:span></text:p>
            <text:p text:style-name="P30"><text:span text:style-name="T13">12</text:span><text:span text:style-name="T13">、在投票所或開票所有下列情事之一者，</text:span><text:span text:style-name="T18">（公職</text:span><text:span text:style-name="T18">§65</text:span><text:span text:style-name="T18">）</text:span><text:span text:style-name="T13">會同令其退出，不退出者，並會同請警衛入場取締，並報選委會送檢察機關偵辦：</text:span></text:p>
            <text:p text:style-name="P31"><text:span text:style-name="T13"><text:s/></text:span><text:span text:style-name="T13">(1)</text:span><text:span text:style-name="T13">在場喧嚷或干擾勸誘他人投票或不投票，不服制止。</text:span></text:p>
            <text:p text:style-name="P32"><text:span text:style-name="T13"><text:s/></text:span><text:span text:style-name="T13">(2)</text:span><text:span text:style-name="T13">攜帶武器或危險物品入場。 </text:span></text:p>
            <text:p text:style-name="P32"><text:span text:style-name="T13"><text:s/></text:span><text:span text:style-name="T13">(3)</text:span><text:span text:style-name="T13">有其他不正當行為，不服制止。 </text:span></text:p>
            <text:p text:style-name="P33"><text:span text:style-name="T13"/></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Rectangle 2" draw:style-name="gr1" draw:layer="layout" svg:width="13.784cm" svg:height="10.34cm" svg:x="2.549cm" svg:y="2.068cm" draw:page-number="8" presentation:class="page"/>
          <draw:frame draw:name="Rectangle 3" presentation:style-name="pr18" draw:text-style-name="P8" draw:layer="layout" svg:width="15.107cm" svg:height="12.408cm" svg:x="1.887cm" svg:y="13.097cm" presentation:class="notes" presentation:placeholder="true" presentation:user-transformed="true">
            <draw:text-box/>
          </draw:frame>
        </presentation:notes>
      </draw:page>
      <draw:page draw:name="    一、投開票所監察人員-主任監察員(5)" draw:style-name="dp3" draw:master-page-name="標題及物件" presentation:presentation-page-layout-name="AL1T11">
        <draw:frame draw:name="標題 1" presentation:style-name="pr6" draw:text-style-name="P7" draw:layer="layout" svg:width="22.859cm" svg:height="3.174cm" svg:x="1.27cm" svg:y="1.956cm" presentation:class="title" presentation:user-transformed="true">
          <draw:text-box>
            <text:p text:style-name="P6"><text:span text:style-name="T11"><text:s text:c="4"/></text:span><text:span text:style-name="T11">一、投開票所監察人員</text:span><text:span text:style-name="T11">-</text:span><text:span text:style-name="T11">主任監察員</text:span><text:span text:style-name="T12">(5)</text:span></text:p>
          </draw:text-box>
        </draw:frame>
        <draw:frame draw:name="內容版面配置區 2" presentation:style-name="pr7" draw:text-style-name="P12" draw:layer="layout" svg:width="22.859cm" svg:height="12.191cm" svg:x="1.27cm" svg:y="5.376cm" presentation:class="outline" presentation:user-transformed="true">
          <draw:text-box>
            <text:p text:style-name="P19"><text:span text:style-name="T13"><text:s text:c="2"/></text:span><text:span text:style-name="T13">(</text:span><text:span text:style-name="T13">五</text:span><text:span text:style-name="T13">)</text:span><text:span text:style-name="T13">會同主任管理員辦理事項</text:span></text:p>
            <text:p text:style-name="P33"><text:span text:style-name="T13"><text:s text:c="3"/></text:span><text:span text:style-name="T13">13</text:span><text:span text:style-name="T13">、重複投票或冒領選舉票者，經當場發現，涉有刑法</text:span><text:span text:style-name="T13">(</text:span><text:span text:style-name="T20">§</text:span><text:span text:style-name="T13">146</text:span><text:span text:style-name="T20">、</text:span><text:span text:style-name="T13">§147)</text:span><text:span text:style-name="T13">罪嫌，應會同請警衛人員將該選舉權人或冒領人予以留置，聯絡當地警察分局派員處理，另通報選委員會依法處理。</text:span><text:span text:style-name="T18">（防範辦法</text:span><text:span text:style-name="T21">§</text:span><text:span text:style-name="T18">10</text:span><text:span text:style-name="T18">） </text:span></text:p>
            <text:p text:style-name="P34"><text:span text:style-name="T22"/></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4">
          <draw:page-thumbnail draw:style-name="gr1" draw:layer="layout" svg:width="13.785cm" svg:height="10.339cm" svg:x="2.548cm" svg:y="2.095cm" draw:page-number="9" presentation:class="page"/>
          <draw:frame presentation:style-name="pr19" draw:text-style-name="P35" draw:layer="layout" svg:width="15.104cm" svg:height="12.407cm" svg:x="1.888cm" svg:y="13.097cm" presentation:class="notes" presentation:placeholder="true">
            <draw:text-box/>
          </draw:frame>
        </presentation:notes>
      </draw:page>
      <draw:page draw:name="page10" draw:style-name="dp3" draw:master-page-name="標題及物件" presentation:presentation-page-layout-name="AL1T11">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custom-shape draw:name="Rectangle 3" draw:style-name="gr2" draw:text-style-name="P12" draw:layer="layout" svg:width="20.907cm" svg:height="13.256cm" svg:x="2.236cm" svg:y="4.269cm">
          <text:p text:style-name="P36"><text:span text:style-name="T13">(</text:span><text:span text:style-name="T13">一</text:span><text:span text:style-name="T13">)</text:span><text:span text:style-name="T13">監察員資格審查</text:span></text:p>
          <text:p text:style-name="P36"><text:span text:style-name="T13">投票所開票所監察員推薦及服務規則第</text:span><text:span text:style-name="T13">3</text:span><text:span text:style-name="T13">條規定</text:span></text:p>
          <text:p text:style-name="P37"><text:span text:style-name="T14">有投票權</text:span><text:span text:style-name="T13">而</text:span><text:span text:style-name="T14">無</text:span><text:span text:style-name="T15">公職選罷法</text:span><text:span text:style-name="T23">第</text:span><text:span text:style-name="T23">26</text:span><text:span text:style-name="T23">條各款或第</text:span><text:span text:style-name="T23">27</text:span><text:span text:style-name="T23">條第</text:span><text:span text:style-name="T23">1</text:span><text:span text:style-name="T23">項各款</text:span><text:span text:style-name="T15">情事之一者</text:span><text:span text:style-name="T13">，得擔任投票所、開票所監察員。但候選人、候選人之配偶、直系親屬、</text:span><text:span text:style-name="T14">年滿</text:span><text:span text:style-name="T14">72</text:span><text:span text:style-name="T14">歲以上</text:span><text:span text:style-name="T13">或</text:span><text:span text:style-name="T14">健康情形</text:span><text:span text:style-name="T13">顯不足以執行監察職務者，不得擔任投票所</text:span><text:span text:style-name="T24">、</text:span><text:span text:style-name="T13">開票所監察員。</text:span></text:p>
          <text:p text:style-name="P36"><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3" draw:text-style-name="P39" draw:layer="layout" svg:width="20.054cm" svg:height="2.028cm" svg:x="2.236cm" svg:y="1.897cm">
          <text:p text:style-name="P38"><text:span text:style-name="T25">一、投開票所監察人員</text:span><text:span text:style-name="T25">-</text:span><text:span text:style-name="T25">監察員</text:span><text:span text:style-name="T2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10" presentation:class="page"/>
          <draw:frame draw:name="備忘稿版面配置區 2" presentation:style-name="pr20"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監察員(7)" draw:style-name="dp3" draw:master-page-name="標題及物件" presentation:presentation-page-layout-name="AL1T11">
        <draw:frame draw:name="AutoShape 2" presentation:style-name="pr13" draw:text-style-name="P7" draw:layer="layout" svg:width="20.107cm" svg:height="3.174cm" svg:x="2.274cm" svg:y="0.489cm" presentation:class="title" presentation:user-transformed="true">
          <draw:text-box>
            <text:p text:style-name="P6"><text:span text:style-name="T11">一、投開票所監察人員</text:span><text:span text:style-name="T11">-</text:span><text:span text:style-name="T11">監察員</text:span><text:span text:style-name="T12">(7)</text:span></text:p>
          </draw:text-box>
        </draw:frame>
        <draw:frame draw:name="Rectangle 3" presentation:style-name="pr7" draw:text-style-name="P12" draw:layer="layout" svg:width="20.603cm" svg:height="3.629cm" svg:x="2.499cm" svg:y="4.295cm" presentation:class="outline" presentation:user-transformed="true">
          <draw:text-box>
            <text:p text:style-name="P13"><text:span text:style-name="T13">(</text:span><text:span text:style-name="T13">二</text:span><text:span text:style-name="T13">)</text:span><text:span text:style-name="T13">監察員之遴派</text:span></text:p>
            <text:p text:style-name="P13"><text:span text:style-name="T13">1.</text:span><text:span text:style-name="T13">公職人員選舉罷免法第</text:span><text:span text:style-name="T13">59</text:span><text:span text:style-name="T13">條第</text:span><text:span text:style-name="T13">3</text:span><text:span text:style-name="T13">項第</text:span><text:span text:style-name="T13">1</text:span><text:span text:style-name="T13">款規定　 <text:s/></text:span></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draw:frame draw:name="圖片 5" draw:style-name="gr4" draw:text-style-name="P40" draw:layer="layout" svg:width="19.796cm" svg:height="8.331cm" svg:x="2.499cm" svg:y="8.556cm">
          <draw:image xlink:href="Pictures/1000020100000491000001ECD1B39ABB37312E71.png" xlink:type="simple" xlink:show="embed" xlink:actuate="onLoad" loext:mime-type="image/png">
            <text:p/>
          </draw:image>
        </draw:frame>
        <presentation:notes draw:style-name="dp2">
          <draw:page-thumbnail draw:name="投影片圖像版面配置區 1" draw:style-name="gr1" draw:layer="layout" svg:width="13.784cm" svg:height="10.34cm" svg:x="2.549cm" svg:y="2.068cm" draw:page-number="11" presentation:class="page"/>
          <draw:frame draw:name="備忘稿版面配置區 2" presentation:style-name="pr21"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監察員(8)" draw:style-name="dp3" draw:master-page-name="標題及物件" presentation:presentation-page-layout-name="AL1T11">
        <draw:frame draw:name="AutoShape 2" presentation:style-name="pr13" draw:text-style-name="P7" draw:layer="layout" svg:width="20.107cm" svg:height="2.104cm" svg:x="2.182cm" svg:y="1.524cm" presentation:class="title" presentation:user-transformed="true">
          <draw:text-box>
            <text:p text:style-name="P6"><text:span text:style-name="T11">一、投開票所監察人員</text:span><text:span text:style-name="T11">-</text:span><text:span text:style-name="T11">監察員</text:span><text:span text:style-name="T12">(8)</text:span></text:p>
          </draw:text-box>
        </draw:frame>
        <draw:frame draw:name="Rectangle 3" presentation:style-name="pr7" draw:text-style-name="P12" draw:layer="layout" svg:width="20.603cm" svg:height="3.629cm" svg:x="2.099cm" svg:y="3.924cm" presentation:class="outline" presentation:user-transformed="true">
          <draw:text-box>
            <text:p text:style-name="P13"><text:span text:style-name="T13">(</text:span><text:span text:style-name="T13">二</text:span><text:span text:style-name="T13">)</text:span><text:span text:style-name="T13">監察員之遴派</text:span></text:p>
            <text:p text:style-name="P13"><text:span text:style-name="T13">2.</text:span><text:span text:style-name="T13">公職人員選舉罷免法第</text:span><text:span text:style-name="T13">59</text:span><text:span text:style-name="T13">條第</text:span><text:span text:style-name="T13">3</text:span><text:span text:style-name="T13">項第</text:span><text:span text:style-name="T13">2</text:span><text:span text:style-name="T13">款規定　 <text:s/></text:span></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frame draw:name="圖片 4" draw:style-name="gr4" draw:text-style-name="P40" draw:layer="layout" svg:width="19.907cm" svg:height="11.175cm" svg:x="2.099cm" svg:y="7.694cm">
          <draw:image xlink:href="Pictures/10000000000004C6000002AE29FF7A17E078A458.png" xlink:type="simple" xlink:show="embed" xlink:actuate="onLoad" loext:mime-type="image/png">
            <text:p/>
          </draw:image>
        </draw:frame>
        <presentation:notes draw:style-name="dp2">
          <draw:page-thumbnail draw:name="投影片圖像版面配置區 1" draw:style-name="gr1" draw:layer="layout" svg:width="13.784cm" svg:height="10.34cm" svg:x="2.549cm" svg:y="2.068cm" draw:page-number="12" presentation:class="page"/>
          <draw:frame draw:name="備忘稿版面配置區 2" presentation:style-name="pr22"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一、投開票所監察人員-監察員(9)" draw:style-name="dp3" draw:master-page-name="標題及物件" presentation:presentation-page-layout-name="AL1T11">
        <draw:frame draw:name="AutoShape 2" presentation:style-name="pr13" draw:text-style-name="P7" draw:layer="layout" svg:width="20.107cm" svg:height="1.974cm" svg:x="2.216cm" svg:y="1.815cm" presentation:class="title" presentation:user-transformed="true">
          <draw:text-box>
            <text:p text:style-name="P6"><text:span text:style-name="T11">一、投開票所監察人員</text:span><text:span text:style-name="T11">-</text:span><text:span text:style-name="T11">監察員</text:span><text:span text:style-name="T12">(9)</text:span></text:p>
          </draw:text-box>
        </draw:frame>
        <draw:frame draw:name="Rectangle 3" presentation:style-name="pr11" draw:text-style-name="P12" draw:layer="layout" svg:width="20.603cm" svg:height="3.321cm" svg:x="2.216cm" svg:y="4.104cm" presentation:class="outline" presentation:user-transformed="true">
          <draw:text-box>
            <text:p text:style-name="P13"><text:span text:style-name="T13">(</text:span><text:span text:style-name="T13">二</text:span><text:span text:style-name="T13">)</text:span><text:span text:style-name="T13">監察員之遴派</text:span></text:p>
            <text:p text:style-name="P13"><text:span text:style-name="T13">3.</text:span><text:span text:style-name="T13">公職人員選舉罷免法第</text:span><text:span text:style-name="T13">59</text:span><text:span text:style-name="T13">條第</text:span><text:span text:style-name="T13">3</text:span><text:span text:style-name="T13">項第</text:span><text:span text:style-name="T13">3</text:span><text:span text:style-name="T13">款規定　 <text:s/></text:span></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frame draw:name="圖片 4" draw:style-name="gr4" draw:text-style-name="P40" draw:layer="layout" svg:width="21.218cm" svg:height="11.125cm" svg:x="1.842cm" svg:y="7.658cm">
          <draw:image xlink:href="Pictures/10000201000004E5000002919BC1142C64F15C13.png" xlink:type="simple" xlink:show="embed" xlink:actuate="onLoad" loext:mime-type="image/png">
            <text:p/>
          </draw:image>
        </draw:frame>
        <presentation:notes draw:style-name="dp2">
          <draw:page-thumbnail draw:name="Rectangle 2" draw:style-name="gr1" draw:layer="layout" svg:width="13.784cm" svg:height="10.34cm" svg:x="2.549cm" svg:y="2.068cm" draw:page-number="13" presentation:class="page"/>
          <draw:frame draw:name="Rectangle 3" presentation:style-name="pr23" draw:text-style-name="P8" draw:layer="layout" svg:width="15.107cm" svg:height="12.408cm" svg:x="1.887cm" svg:y="13.097cm" presentation:class="notes" presentation:placeholder="true" presentation:user-transformed="true">
            <draw:text-box/>
          </draw:frame>
        </presentation:notes>
      </draw:page>
      <draw:page draw:name="一、投開票所監察人員-監察員(10)" draw:style-name="dp3" draw:master-page-name="標題及物件" presentation:presentation-page-layout-name="AL1T11">
        <draw:frame draw:name="AutoShape 2" presentation:style-name="pr13" draw:text-style-name="P7" draw:layer="layout" svg:width="20.107cm" svg:height="3.174cm" svg:x="2.487cm" svg:y="0.324cm" presentation:class="title" presentation:user-transformed="true">
          <draw:text-box>
            <text:p text:style-name="P6"><text:span text:style-name="T11">一、投開票所監察人員</text:span><text:span text:style-name="T11">-</text:span><text:span text:style-name="T11">監察員</text:span><text:span text:style-name="T12">(10)</text:span></text:p>
          </draw:text-box>
        </draw:frame>
        <draw:frame draw:name="Rectangle 3" presentation:style-name="pr7" draw:text-style-name="P12" draw:layer="layout" svg:width="20.603cm" svg:height="3.629cm" svg:x="2.487cm" svg:y="3.738cm" presentation:class="outline" presentation:user-transformed="true">
          <draw:text-box>
            <text:p text:style-name="P13"><text:span text:style-name="T13">(</text:span><text:span text:style-name="T13">二</text:span><text:span text:style-name="T13">)</text:span><text:span text:style-name="T13">監察員之遴派</text:span></text:p>
            <text:p text:style-name="P13"><text:span text:style-name="T13">4.</text:span><text:span text:style-name="T13">公職人員選舉罷免法第</text:span><text:span text:style-name="T13">59</text:span><text:span text:style-name="T13">條第</text:span><text:span text:style-name="T13">3</text:span><text:span text:style-name="T13">項第</text:span><text:span text:style-name="T13">4</text:span><text:span text:style-name="T13">款規定　 <text:s/></text:span></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frame draw:name="圖片 3" draw:style-name="gr4" draw:text-style-name="P40" draw:layer="layout" svg:width="18.915cm" svg:height="8.653cm" svg:x="2.695cm" svg:y="8.463cm">
          <draw:image xlink:href="Pictures/100002010000045D000001FFE4D57D7D24DBA09D.png" xlink:type="simple" xlink:show="embed" xlink:actuate="onLoad" loext:mime-type="image/png">
            <text:p/>
          </draw:image>
        </draw:frame>
        <presentation:notes draw:style-name="dp2">
          <draw:page-thumbnail draw:name="Rectangle 2" draw:style-name="gr1" draw:layer="layout" svg:width="13.784cm" svg:height="10.34cm" svg:x="2.549cm" svg:y="2.068cm" draw:page-number="14" presentation:class="page"/>
          <draw:frame draw:name="Rectangle 3" presentation:style-name="pr24" draw:text-style-name="P8" draw:layer="layout" svg:width="15.107cm" svg:height="12.408cm" svg:x="1.887cm" svg:y="13.097cm" presentation:class="notes" presentation:placeholder="true" presentation:user-transformed="true">
            <draw:text-box/>
          </draw:frame>
        </presentation:notes>
      </draw:page>
      <draw:page draw:name="page15" draw:style-name="dp3" draw:master-page-name="空白">
        <draw:frame draw:name="投影片編號版面配置區 1" presentation:style-name="pr1"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draw:custom-shape draw:name="AutoShape 2" draw:style-name="gr5" draw:text-style-name="P39" draw:layer="layout" svg:width="20.107cm" svg:height="1.774cm" svg:x="2.099cm" svg:y="1.924cm">
          <text:p text:style-name="P41"><text:span text:style-name="T25">一、投開票所監察人員</text:span><text:span text:style-name="T25">-</text:span><text:span text:style-name="T25">監察員</text:span><text:span text:style-name="T27">(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12" draw:layer="layout" svg:width="20.107cm" svg:height="14.922cm" svg:x="2.499cm" svg:y="3.627cm">
          <text:p text:style-name="P42"><text:span text:style-name="T13">(</text:span><text:span text:style-name="T13">一</text:span><text:span text:style-name="T13">)</text:span><text:span text:style-name="T28">領票處</text:span><text:span text:style-name="T13">監察員之職務</text:span></text:p>
          <text:p text:style-name="P43"><text:span text:style-name="T13">1</text:span><text:span text:style-name="T13">、監察選舉人或投票權人領票、管理員發票，有無違法情事。</text:span></text:p>
          <text:p text:style-name="P44"><text:span text:style-name="T13">2</text:span><text:span text:style-name="T13">、</text:span><text:span text:style-name="T29">按指印領取選舉票或公投票</text:span></text:p>
          <text:p text:style-name="P43"><text:span text:style-name="T13"><text:s text:c="3"/></text:span><text:span text:style-name="T13">監察員及管理員各</text:span><text:span text:style-name="T13">1</text:span><text:span text:style-name="T13">人在選舉人名冊或投票權人名冊</text:span><text:span text:style-name="T30">「證明人蓋章</text:span><text:span text:style-name="T31">」</text:span><text:span text:style-name="T13">欄內</text:span><text:span text:style-name="T32">共同蓋章證明</text:span><text:span text:style-name="T13">。</text:span></text:p>
          <text:p text:style-name="P43"><text:span text:style-name="T13">3</text:span><text:span text:style-name="T13">、</text:span><text:span text:style-name="T29">僅領取部分選舉票或公投票</text:span></text:p>
          <text:p text:style-name="P43"><text:span text:style-name="T13"><text:s text:c="3"/></text:span><text:span text:style-name="T13">應於選舉人名冊或投票權人名冊</text:span><text:span text:style-name="T30">「備註</text:span><text:span text:style-name="T31">」</text:span><text:span text:style-name="T13">欄註記，並由監察員及管理員各</text:span><text:span text:style-name="T13">1</text:span><text:span text:style-name="T13">人</text:span><text:span text:style-name="T32">共同簽章證明</text:span><text:span text:style-name="T13">。</text:span></text:p>
          <text:p text:style-name="P43"><text:span text:style-name="T13"/></text:p>
          <text:p text:style-name="P43"><text:span text:style-name="T13"/></text:p>
          <text:p text:style-name="P42"><text:span text:style-name="T13"/></text:p>
          <text:p text:style-name="P4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785cm" svg:height="10.339cm" svg:x="2.548cm" svg:y="2.095cm" draw:page-number="15" presentation:class="page"/>
          <draw:frame presentation:style-name="pr25" draw:text-style-name="P35" draw:layer="layout" svg:width="15.104cm" svg:height="12.407cm" svg:x="1.888cm" svg:y="13.097cm" presentation:class="notes" presentation:placeholder="true">
            <draw:text-box/>
          </draw:frame>
        </presentation:notes>
      </draw:page>
      <draw:page draw:name="page16" draw:style-name="dp3" draw:master-page-name="空白">
        <draw:frame draw:name="投影片編號版面配置區 1" presentation:style-name="pr1"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draw:custom-shape draw:name="AutoShape 2" draw:style-name="gr5" draw:text-style-name="P39" draw:layer="layout" svg:width="20.107cm" svg:height="1.774cm" svg:x="2.299cm" svg:y="1.924cm">
          <text:p text:style-name="P41"><text:span text:style-name="T25">一、投開票所監察人員</text:span><text:span text:style-name="T25">-</text:span><text:span text:style-name="T25">監察員</text:span><text:span text:style-name="T2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12" draw:layer="layout" svg:width="20.107cm" svg:height="14.922cm" svg:x="2.499cm" svg:y="3.627cm">
          <text:p text:style-name="P42"><text:span text:style-name="T13">(</text:span><text:span text:style-name="T13">二</text:span><text:span text:style-name="T13">)</text:span><text:span text:style-name="T28">圈票處</text:span><text:span text:style-name="T13">監察員之職務</text:span></text:p>
          <text:p text:style-name="P45"><text:span text:style-name="T13">1</text:span><text:span text:style-name="T24">、</text:span><text:span text:style-name="T13">選舉人、投票權人或其陪同家屬</text:span><text:span text:style-name="T29">持用手機</text:span></text:p>
          <text:p text:style-name="P45"><text:span text:style-name="T29"><text:s text:c="3"/></text:span><text:span text:style-name="T29">或攝影器材</text:span></text:p>
          <text:p text:style-name="P45"><text:span text:style-name="T13"><text:s text:c="3"/></text:span><text:span text:style-name="T13">應即告知主任監察員，並由主管會同主監作成紀錄，迅即通報選委會監察小組依法</text:span></text:p>
          <text:p text:style-name="P45"><text:span text:style-name="T13"><text:s text:c="3"/></text:span><text:span text:style-name="T13">處理。</text:span></text:p>
          <text:p text:style-name="P43"><text:span text:style-name="T13">2</text:span><text:span text:style-name="T13">、監察選舉人或投票權人圈票有無違法情事。</text:span></text:p>
          <text:p text:style-name="P43"><text:span text:style-name="T13">3</text:span><text:span text:style-name="T13">、身心障礙不能自行圈投而能表示其意思且無家屬在場者，請求協助或代為圈投時</text:span></text:p>
          <text:p text:style-name="P43"><text:span text:style-name="T13"><text:s text:c="3"/></text:span><text:span text:style-name="T13">應由監察員及管理員各</text:span><text:span text:style-name="T13">1</text:span><text:span text:style-name="T13">人</text:span><text:span text:style-name="T32">依據本人意思眼同協助或代為圈投</text:span><text:span text:style-name="T13">。</text:span></text:p>
          <text:p text:style-name="P43"><text:span text:style-name="T13"/></text:p>
          <text:p text:style-name="P43"><text:span text:style-name="T13"/></text:p>
          <text:p text:style-name="P42"><text:span text:style-name="T13"/></text:p>
          <text:p text:style-name="P4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798cm" svg:height="11.136cm" svg:x="0.6cm" svg:y="2.257cm" draw:page-number="16" presentation:class="page"/>
          <draw:frame presentation:style-name="pr26" draw:text-style-name="P35" draw:layer="layout" svg:width="16.799cm" svg:height="13.364cm" svg:x="2.1cm" svg:y="14.107cm" presentation:class="notes" presentation:placeholder="true">
            <draw:text-box/>
          </draw:frame>
        </presentation:notes>
      </draw:page>
      <draw:page draw:name="page17" draw:style-name="dp3" draw:master-page-name="空白">
        <draw:frame draw:name="投影片編號版面配置區 1" presentation:style-name="pr1"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draw:custom-shape draw:name="AutoShape 2" draw:style-name="gr5" draw:text-style-name="P39" draw:layer="layout" svg:width="20.107cm" svg:height="1.774cm" svg:x="2.299cm" svg:y="1.924cm">
          <text:p text:style-name="P41"><text:span text:style-name="T25">一、投開票所監察人員</text:span><text:span text:style-name="T25">-</text:span><text:span text:style-name="T25">監察員</text:span><text:span text:style-name="T2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12" draw:layer="layout" svg:width="20.107cm" svg:height="14.922cm" svg:x="2.499cm" svg:y="3.627cm">
          <text:p text:style-name="P42"><text:span text:style-name="T13">(</text:span><text:span text:style-name="T13">三</text:span><text:span text:style-name="T13">)</text:span><text:span text:style-name="T13">認定無效票</text:span></text:p>
          <text:p text:style-name="P46"><text:span text:style-name="T13">選舉票及公投票無效票，應由開票所主任管理員會同主任監察員認定；認定有爭議時，</text:span><text:span text:style-name="T29">由全體監察員表決之</text:span><text:span text:style-name="T13">。</text:span><text:span text:style-name="T32">表決結果正反意見同數者，該選舉票應為有效</text:span><text:span text:style-name="T13">。</text:span></text:p>
          <text:p text:style-name="P43"><text:span text:style-name="T13"/></text:p>
          <text:p text:style-name="P43"><text:span text:style-name="T13"/></text:p>
          <text:p text:style-name="P42"><text:span text:style-name="T13"/></text:p>
          <text:p text:style-name="P4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798cm" svg:height="11.136cm" svg:x="0.6cm" svg:y="2.257cm" draw:page-number="17" presentation:class="page"/>
          <draw:frame presentation:style-name="pr26" draw:text-style-name="P35" draw:layer="layout" svg:width="16.799cm" svg:height="13.364cm" svg:x="2.1cm" svg:y="14.107cm" presentation:class="notes" presentation:placeholder="true">
            <draw:text-box/>
          </draw:frame>
        </presentation:notes>
      </draw:page>
      <draw:page draw:name="二、競選活動之規範（1/9）" draw:style-name="dp3" draw:master-page-name="空白">
        <draw:frame draw:name="投影片編號版面配置區 1" presentation:style-name="pr1"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frame draw:name="AutoShape 2" presentation:style-name="pr3" draw:text-style-name="P7" draw:layer="layout" svg:width="19.402cm" svg:height="2.261cm" svg:x="0cm" svg:y="1.526cm" presentation:class="title" presentation:user-transformed="true">
          <draw:text-box>
            <text:p text:style-name="P6"><text:span text:style-name="T11">二、競選活動之規範</text:span><text:span text:style-name="T12">（</text:span><text:span text:style-name="T12">1/9</text:span><text:span text:style-name="T12">）</text:span></text:p>
          </draw:text-box>
        </draw:frame>
        <draw:frame draw:name="Rectangle 3" presentation:style-name="pr27" draw:text-style-name="P12" draw:layer="layout" svg:width="20.2cm" svg:height="14.198cm" svg:x="0cm" svg:y="4.326cm" presentation:class="outline" presentation:user-transformed="true">
          <draw:text-box>
            <text:p text:style-name="P47"><text:span text:style-name="T33">(</text:span><text:span text:style-name="T33">一</text:span><text:span text:style-name="T33">)</text:span><text:span text:style-name="T33">競選活動期間</text:span><text:span text:style-name="T34">(</text:span><text:span text:style-name="T34">公職</text:span><text:span text:style-name="T34">§40</text:span><text:span text:style-name="T33">);</text:span><text:span text:style-name="T33">公投法未規範</text:span></text:p>
            <text:p text:style-name="P47"><text:span text:style-name="T35">(</text:span><text:span text:style-name="T35">二</text:span><text:span text:style-name="T35">)</text:span><text:span text:style-name="T35">競選經費與政治獻金之規範</text:span></text:p>
            <text:p text:style-name="P47"><text:span text:style-name="T35">(</text:span><text:span text:style-name="T35">三</text:span><text:span text:style-name="T35">)</text:span><text:span text:style-name="T35">競選經費最高金額</text:span><text:span text:style-name="T36">(</text:span><text:span text:style-name="T36">公職</text:span><text:span text:style-name="T36">§41)</text:span></text:p>
            <text:p text:style-name="P47"><text:span text:style-name="T33">(</text:span><text:span text:style-name="T33">四</text:span><text:span text:style-name="T33">)</text:span><text:span text:style-name="T33">競選辦事處</text:span><text:span text:style-name="T34">(</text:span><text:span text:style-name="T34">公職</text:span><text:span text:style-name="T34">§44)</text:span></text:p>
            <text:p text:style-name="P47"><text:span text:style-name="T33">(</text:span><text:span text:style-name="T33">五</text:span><text:span text:style-name="T33">)</text:span><text:span text:style-name="T33">選務人員助選之禁制</text:span><text:span text:style-name="T34">(</text:span><text:span text:style-name="T34">公職</text:span><text:span text:style-name="T34">§45)</text:span></text:p>
            <text:p text:style-name="P47"><text:span text:style-name="T35">(</text:span><text:span text:style-name="T35">六</text:span><text:span text:style-name="T35">)</text:span><text:span text:style-name="T35">政見發表會</text:span><text:span text:style-name="T36">(</text:span><text:span text:style-name="T36">公職</text:span><text:span text:style-name="T36">§46)</text:span></text:p>
            <text:p text:style-name="P48"><text:span text:style-name="T35">(</text:span><text:span text:style-name="T35">七</text:span><text:span text:style-name="T35">)</text:span><text:span text:style-name="T35">政見發表會錄影帶之利用</text:span></text:p>
            <text:p text:style-name="P48"><text:span text:style-name="T35">(</text:span><text:span text:style-name="T35">八</text:span><text:span text:style-name="T35">)</text:span><text:span text:style-name="T35">政黨使用公費時段電視宣傳</text:span><text:span text:style-name="T37">(</text:span><text:span text:style-name="T37">公職</text:span><text:span text:style-name="T37">§48)</text:span></text:p>
            <text:p text:style-name="P49"><text:span text:style-name="T36"><text:s/></text:span></text:p>
            <text:p text:style-name="P50"><text:span text:style-name="T38"/></text:p>
            <text:p text:style-name="P50"><text:span text:style-name="T39"/></text:p>
            <text:p text:style-name="P51"><text:span text:style-name="T22"/></text:p>
            <text:p text:style-name="P50"><text:span text:style-name="T39">、，</text:span></text:p>
          </draw:text-box>
        </draw:frame>
        <presentation:notes draw:style-name="dp2">
          <draw:page-thumbnail draw:name="投影片圖像版面配置區 1" draw:style-name="gr1" draw:layer="layout" svg:width="13.784cm" svg:height="10.34cm" svg:x="2.549cm" svg:y="2.068cm" draw:page-number="18" presentation:class="page"/>
          <draw:frame draw:name="備忘稿版面配置區 2" presentation:style-name="pr28" draw:text-style-name="P8" draw:layer="layout" svg:width="15.107cm" svg:height="12.408cm" svg:x="1.887cm" svg:y="13.097cm" presentation:class="notes" presentation:placeholder="true" presentation:user-transformed="true">
            <draw:text-box/>
          </draw:frame>
          <draw:frame draw:name="投影片編號版面配置區 3" presentation:style-name="pr5"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二、競選活動之規範（2/9）" draw:style-name="dp3" draw:master-page-name="標題及物件" presentation:presentation-page-layout-name="AL1T11">
        <draw:frame draw:name="AutoShape 2" presentation:style-name="pr6" draw:text-style-name="P7" draw:layer="layout" svg:width="20.107cm" svg:height="2.174cm" svg:x="2.499cm" svg:y="1.724cm" presentation:class="title" presentation:user-transformed="true">
          <draw:text-box>
            <text:p text:style-name="P6"><text:span text:style-name="T11">二、競選活動之規範</text:span><text:span text:style-name="T12">（</text:span><text:span text:style-name="T12">2/9</text:span><text:span text:style-name="T12">）</text:span></text:p>
          </draw:text-box>
        </draw:frame>
        <draw:frame draw:name="Rectangle 3" presentation:style-name="pr7" draw:text-style-name="P12" draw:layer="layout" svg:width="20.107cm" svg:height="13.462cm" svg:x="2.299cm" svg:y="4.524cm" presentation:class="outline" presentation:user-transformed="true">
          <draw:text-box>
            <text:p text:style-name="P52"><text:span text:style-name="T13">(</text:span><text:span text:style-name="T13">九</text:span><text:span text:style-name="T13">)</text:span><text:span text:style-name="T13">廣電媒體競選宣傳</text:span><text:span text:style-name="T18">(</text:span><text:span text:style-name="T18">公職</text:span><text:span text:style-name="T18">§49)</text:span></text:p>
            <text:p text:style-name="P52"><text:span text:style-name="T40">(</text:span><text:span text:style-name="T40">十</text:span><text:span text:style-name="T40">)</text:span><text:span text:style-name="T40">政府機關不得為競選宣傳活動</text:span><text:span text:style-name="T41">(</text:span><text:span text:style-name="T41">公職</text:span><text:span text:style-name="T41">§50)</text:span></text:p>
            <text:p text:style-name="P52"><text:span text:style-name="T40">(</text:span><text:span text:style-name="T40">十一</text:span><text:span text:style-name="T40">)</text:span><text:span text:style-name="T40">平面媒體競選廣告之限制</text:span><text:span text:style-name="T41">(</text:span><text:span text:style-name="T41">公職</text:span><text:span text:style-name="T41">§51)</text:span></text:p>
            <text:p text:style-name="P52"><text:span text:style-name="T13">(</text:span><text:span text:style-name="T13">十二</text:span><text:span text:style-name="T13">)</text:span><text:span text:style-name="T13">競選宣傳品及廣告物</text:span><text:span text:style-name="T18">(</text:span><text:span text:style-name="T18">公職</text:span><text:span text:style-name="T18">§52) </text:span></text:p>
            <text:p text:style-name="P52"><text:span text:style-name="T13">(</text:span><text:span text:style-name="T13">十三</text:span><text:span text:style-name="T13">)</text:span><text:span text:style-name="T13">發布民調</text:span><text:span text:style-name="T18">(</text:span><text:span text:style-name="T18">公職</text:span><text:span text:style-name="T18">§53)</text:span></text:p>
            <text:p text:style-name="P52"><text:span text:style-name="T40">(</text:span><text:span text:style-name="T40">十四</text:span><text:span text:style-name="T40">)</text:span><text:span text:style-name="T40">噪音管制</text:span><text:span text:style-name="T41">(</text:span><text:span text:style-name="T41">公職</text:span><text:span text:style-name="T41">§54)</text:span></text:p>
            <text:p text:style-name="P52"><text:span text:style-name="T40">(</text:span><text:span text:style-name="T40">十五</text:span><text:span text:style-name="T40">)</text:span><text:span text:style-name="T40">競選言論煽惑罪</text:span><text:span text:style-name="T41">(</text:span><text:span text:style-name="T41">公職</text:span><text:span text:style-name="T41">§55)</text:span></text:p>
            <text:p text:style-name="P52"><text:span text:style-name="T13">(</text:span><text:span text:style-name="T13">十六</text:span><text:span text:style-name="T13">)</text:span><text:span text:style-name="T13">競選活動之禁止</text:span><text:span text:style-name="T18">(</text:span><text:span text:style-name="T18">公職</text:span><text:span text:style-name="T18">§56) <text:s/></text:span></text:p>
            <text:p text:style-name="P53"><text:span text:style-name="T18"/></text:p>
            <text:p text:style-name="P53"><text:span text:style-name="T18"/></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19" presentation:class="page"/>
          <draw:frame draw:name="備忘稿版面配置區 2" presentation:style-name="pr29"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二、競選活動之規範-競選活動期間（3/9）" draw:style-name="dp3" draw:master-page-name="標題及物件" presentation:presentation-page-layout-name="AL1T11">
        <draw:frame draw:name="AutoShape 2" presentation:style-name="pr13" draw:text-style-name="P7" draw:layer="layout" svg:width="20.107cm" svg:height="1.974cm" svg:x="2.299cm" svg:y="1.485cm" presentation:class="title" presentation:user-transformed="true">
          <draw:text-box>
            <text:p text:style-name="P6"><text:span text:style-name="T11">二、競選活動之規範</text:span><text:span text:style-name="T11">-</text:span><text:span text:style-name="T11">競選活動期間</text:span><text:span text:style-name="T12">（</text:span><text:span text:style-name="T12">3/9</text:span><text:span text:style-name="T12">）</text:span></text:p>
          </draw:text-box>
        </draw:frame>
        <draw:frame draw:name="內容版面配置區 2" presentation:style-name="pr7" draw:text-style-name="P12" draw:layer="layout" svg:width="22.001cm" svg:height="15.325cm" svg:x="2.099cm" svg:y="3.724cm" presentation:class="outline" presentation:user-transformed="true">
          <draw:text-box>
            <text:p text:style-name="P54"><text:span text:style-name="T42">(</text:span><text:span text:style-name="T42">一</text:span><text:span text:style-name="T42">)</text:span><text:span text:style-name="T42">競選活動期間</text:span><text:span text:style-name="T18">(</text:span><text:span text:style-name="T18">公職</text:span><text:span text:style-name="T18">§40)</text:span></text:p>
            <text:p text:style-name="P55"><text:span text:style-name="T43">1</text:span><text:span text:style-name="T43">、直轄市長為十五日。</text:span></text:p>
            <text:p text:style-name="P56"><text:span text:style-name="T43">2</text:span><text:span text:style-name="T43">、立法委員、直轄市議員、縣</text:span><text:span text:style-name="T43">(</text:span><text:span text:style-name="T43">市</text:span><text:span text:style-name="T43">)</text:span><text:span text:style-name="T43">議員、縣</text:span><text:span text:style-name="T43">(</text:span><text:span text:style-name="T43">市</text:span><text:span text:style-name="T43">)</text:span><text:span text:style-name="T43">長、鄉</text:span><text:span text:style-name="T43">(</text:span><text:span text:style-name="T43">鎮、市</text:span><text:span text:style-name="T43">)</text:span><text:span text:style-name="T43">長為</text:span><text:span text:style-name="T31">十</text:span><text:span text:style-name="T43">日。</text:span></text:p>
            <text:p text:style-name="P19"><text:span text:style-name="T43">3</text:span><text:span text:style-name="T43">、鄉</text:span><text:span text:style-name="T43">(</text:span><text:span text:style-name="T43">鎮、市</text:span><text:span text:style-name="T43">)</text:span><text:span text:style-name="T43">民代表、村</text:span><text:span text:style-name="T43">(</text:span><text:span text:style-name="T43">里</text:span><text:span text:style-name="T43">)</text:span><text:span text:style-name="T43">長為</text:span><text:span text:style-name="T31">五</text:span><text:span text:style-name="T43">日。</text:span></text:p>
            <text:p text:style-name="P19"><text:span text:style-name="T43">4</text:span><text:span text:style-name="T43">、</text:span><text:span text:style-name="T43">107</text:span><text:span text:style-name="T43">年五合一選舉競選活動期間之起、止日期</text:span><text:span text:style-name="T43">:</text:span></text:p>
            <text:p text:style-name="P19"><text:span text:style-name="T43">(1)</text:span><text:span text:style-name="T43">縣長、縣議員、鄉</text:span><text:span text:style-name="T43">(</text:span><text:span text:style-name="T43">鎮、市</text:span><text:span text:style-name="T43">)</text:span><text:span text:style-name="T43">長</text:span><text:span text:style-name="T43">:</text:span><text:span text:style-name="T31">11/14~11/23</text:span></text:p>
            <text:p text:style-name="P19"><text:span text:style-name="T43">(2)</text:span><text:span text:style-name="T43">鄉</text:span><text:span text:style-name="T43">(</text:span><text:span text:style-name="T43">鎮、市</text:span><text:span text:style-name="T43">)</text:span><text:span text:style-name="T43">民代表、村</text:span><text:span text:style-name="T43">(</text:span><text:span text:style-name="T43">里</text:span><text:span text:style-name="T43">)</text:span><text:span text:style-name="T43">長</text:span><text:span text:style-name="T43">:</text:span><text:span text:style-name="T31">11/19~11/23</text:span></text:p>
            <text:p text:style-name="P19"><text:span text:style-name="T43">5</text:span><text:span text:style-name="T43">、競選活動期間每日競選活動起止時間</text:span><text:span text:style-name="T43">:</text:span></text:p>
            <text:p text:style-name="P56"><text:span text:style-name="T31"><text:s text:c="3"/></text:span><text:span text:style-name="T31">每日上午</text:span><text:span text:style-name="T31">7</text:span><text:span text:style-name="T31">時至晚上</text:span><text:span text:style-name="T31">10</text:span><text:span text:style-name="T31">時</text:span></text:p>
            <text:p text:style-name="P19"><text:span text:style-name="T43"/></text:p>
            <text:p text:style-name="P57"><text:span text:style-name="T44"/></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2">
          <draw:page-thumbnail draw:name="投影片圖像版面配置區 1" draw:style-name="gr1" draw:layer="layout" svg:width="13.784cm" svg:height="10.34cm" svg:x="2.549cm" svg:y="2.068cm" draw:page-number="20" presentation:class="page"/>
          <draw:frame draw:name="備忘稿版面配置區 2" presentation:style-name="pr30"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二、競選活動之規範-競選辦事處（4/9）" draw:style-name="dp3" draw:master-page-name="標題及物件" presentation:presentation-page-layout-name="AL1T11">
        <draw:frame draw:name="AutoShape 2" presentation:style-name="pr13" draw:text-style-name="P7" draw:layer="layout" svg:width="20.107cm" svg:height="1.941cm" svg:x="2.099cm" svg:y="1.524cm" presentation:class="title" presentation:user-transformed="true">
          <draw:text-box>
            <text:p text:style-name="P6"><text:span text:style-name="T11">二、競選活動之規範</text:span><text:span text:style-name="T11">-</text:span><text:span text:style-name="T11">競選辦事處</text:span><text:span text:style-name="T12">（</text:span><text:span text:style-name="T12">4/9</text:span><text:span text:style-name="T12">）</text:span></text:p>
          </draw:text-box>
        </draw:frame>
        <draw:frame draw:name="內容版面配置區 2" presentation:style-name="pr7" draw:text-style-name="P12" draw:layer="layout" svg:width="20.801cm" svg:height="14.398cm" svg:x="2.099cm" svg:y="3.372cm" presentation:class="outline" presentation:user-transformed="true">
          <draw:text-box>
            <text:p text:style-name="P54"><text:span text:style-name="T42">(</text:span><text:span text:style-name="T42">四</text:span><text:span text:style-name="T42">)</text:span><text:span text:style-name="T42">競選辦事處</text:span><text:span text:style-name="T18">(</text:span><text:span text:style-name="T18">公職</text:span><text:span text:style-name="T18">§44)</text:span></text:p>
            <text:p text:style-name="P56"><text:span text:style-name="T43">1</text:span><text:span text:style-name="T43">、候選人於競選活動期間，得在其選舉區內設立競選辦事處；其設立競選辦事處二所以上者，除主辦事處以候選人為負責人外，其餘各辦事處，應由候選人指定專人負責，並應將各辦事處地址、負責人姓名，向受理登記之選舉委員會登記。</text:span></text:p>
            <text:p text:style-name="P56"><text:span text:style-name="T43">2</text:span><text:span text:style-name="T43">、候選人競選辦事處</text:span><text:span text:style-name="T31">不得設於機關（構）、學校、依法設立之人民團體或經常定為投票所、開票所之處所及其他公共場所</text:span><text:span text:style-name="T43">。但政黨之各級黨部辦公處，不在此限。</text:span></text:p>
            <text:p text:style-name="P19"><text:span text:style-name="T43"/></text:p>
            <text:p text:style-name="P34"><text:span text:style-name="T22"/></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2">
          <draw:page-thumbnail draw:name="投影片圖像版面配置區 1" draw:style-name="gr1" draw:layer="layout" svg:width="13.784cm" svg:height="10.34cm" svg:x="2.549cm" svg:y="2.068cm" draw:page-number="21" presentation:class="page"/>
          <draw:frame draw:name="備忘稿版面配置區 2" presentation:style-name="pr31"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二、競選活動之規範-選務人員助選之禁制（5/9）" draw:style-name="dp3" draw:master-page-name="標題及物件" presentation:presentation-page-layout-name="AL1T11">
        <draw:frame draw:name="AutoShape 2" presentation:style-name="pr13" draw:text-style-name="P7" draw:layer="layout" svg:width="21.43cm" svg:height="1.741cm" svg:x="2.099cm" svg:y="1.724cm" presentation:class="title" presentation:user-transformed="true">
          <draw:text-box>
            <text:p text:style-name="P6"><text:span text:style-name="T11">二、競選活動之規範</text:span><text:span text:style-name="T11">-</text:span><text:span text:style-name="T11">選務人員助選之禁制</text:span><text:span text:style-name="T12">（</text:span><text:span text:style-name="T12">5/9</text:span><text:span text:style-name="T12">）</text:span></text:p>
          </draw:text-box>
        </draw:frame>
        <draw:frame draw:name="內容版面配置區 2" presentation:style-name="pr7" draw:text-style-name="P12" draw:layer="layout" svg:width="20.107cm" svg:height="15.325cm" svg:x="2.299cm" svg:y="3.724cm" presentation:class="outline" presentation:user-transformed="true">
          <draw:text-box>
            <text:p text:style-name="P58"><text:span text:style-name="T42">(</text:span><text:span text:style-name="T42">五</text:span><text:span text:style-name="T42">)</text:span><text:span text:style-name="T42">選務人員助選之禁制</text:span><text:span text:style-name="T18">(</text:span><text:span text:style-name="T18">公職</text:span><text:span text:style-name="T18">§45)</text:span></text:p>
            <text:p text:style-name="P59"><text:span text:style-name="T45">各級選舉委員會委員、監察人員、職員、鄉</text:span><text:span text:style-name="T45">(</text:span><text:span text:style-name="T45">鎮、市、區</text:span><text:span text:style-name="T45">)</text:span><text:span text:style-name="T45">公所辦理選舉事務人員，於</text:span><text:span text:style-name="T46">選舉公告發布</text:span><text:span text:style-name="T45">或收到罷免案提議</text:span><text:span text:style-name="T46">後</text:span><text:span text:style-name="T45">，不得有下列為候選人宣傳或支持、反對罷免之行為</text:span><text:span text:style-name="T45">:</text:span></text:p>
            <text:p text:style-name="P60"><text:span text:style-name="T19">1</text:span><text:span text:style-name="T19">、公開演講或署名推薦</text:span></text:p>
            <text:p text:style-name="P60"><text:span text:style-name="T19">2</text:span><text:span text:style-name="T19">、站台或亮相造勢</text:span></text:p>
            <text:p text:style-name="P60"><text:span text:style-name="T19">3</text:span><text:span text:style-name="T19">、召開記者會或接受媒體採訪</text:span></text:p>
            <text:p text:style-name="P60"><text:span text:style-name="T19">4</text:span><text:span text:style-name="T19">、印發、張貼宣傳品</text:span></text:p>
            <text:p text:style-name="P60"><text:span text:style-name="T19">5</text:span><text:span text:style-name="T19">、懸掛或竪立標語、看板、旗幟、布條等廣告物</text:span></text:p>
            <text:p text:style-name="P60"><text:span text:style-name="T19">6</text:span><text:span text:style-name="T19">、利用大眾傳播媒體</text:span></text:p>
            <text:p text:style-name="P60"><text:span text:style-name="T19">7</text:span><text:span text:style-name="T19">、參與競選或遊行、拜票、募款活動</text:span></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2">
          <draw:page-thumbnail draw:name="投影片圖像版面配置區 1" draw:style-name="gr1" draw:layer="layout" svg:width="13.784cm" svg:height="10.34cm" svg:x="2.549cm" svg:y="2.068cm" draw:page-number="22" presentation:class="page"/>
          <draw:frame draw:name="備忘稿版面配置區 2" presentation:style-name="pr32"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二、競選活動之規範-廣電媒體競選宣傳（6/9）" draw:style-name="dp3" draw:master-page-name="標題及物件" presentation:presentation-page-layout-name="AL1T11">
        <draw:frame draw:name="AutoShape 2" presentation:style-name="pr13" draw:text-style-name="P7" draw:layer="layout" svg:width="22.23cm" svg:height="1.741cm" svg:x="1.184cm" svg:y="1.721cm" presentation:class="title" presentation:user-transformed="true">
          <draw:text-box>
            <text:p text:style-name="P6"><text:span text:style-name="T11">二、競選活動之規範</text:span><text:span text:style-name="T11">-</text:span><text:span text:style-name="T11">廣電媒體競選宣傳</text:span><text:span text:style-name="T12">（</text:span><text:span text:style-name="T12">6/9</text:span><text:span text:style-name="T12">）</text:span></text:p>
          </draw:text-box>
        </draw:frame>
        <draw:frame draw:name="內容版面配置區 2" presentation:style-name="pr7" draw:text-style-name="P12" draw:layer="layout" svg:width="21.201cm" svg:height="16.462cm" svg:x="2.121cm" svg:y="3.463cm" presentation:class="outline" presentation:user-transformed="true">
          <draw:text-box>
            <text:p text:style-name="P52"><text:span text:style-name="T42">(</text:span><text:span text:style-name="T42">九</text:span><text:span text:style-name="T42">)</text:span><text:span text:style-name="T42">、廣電事業應為公平公正之處理</text:span><text:span text:style-name="T13"> </text:span><text:span text:style-name="T18">(</text:span><text:span text:style-name="T18">公職</text:span><text:span text:style-name="T18">§49)</text:span></text:p>
            <text:p text:style-name="P61"><text:span text:style-name="T13">1</text:span><text:span text:style-name="T13">、廣播電視事業得有償提供時段，</text:span><text:span text:style-name="T47">供推薦或登記候選人之政黨、候選人從事競選宣傳；供提議人之領銜人或被罷免人從事支持或反對罷免案之宣傳，並應為公正、公平之對待。</text:span></text:p>
            <text:p text:style-name="P61"><text:span text:style-name="T48">2</text:span><text:span text:style-name="T48">、</text:span><text:span text:style-name="T49">公共廣播電視台及非營利之廣播電台、無線電視或有線電視台不得播送競選及支持或反對罷免案之宣傳廣告。</text:span></text:p>
            <text:p text:style-name="P61"><text:span text:style-name="T48">3</text:span><text:span text:style-name="T48">、廣播電視事業從事選舉或罷免相關議題之論政、新聞報導或邀請候選人、提議人之領銜人或被罷免人參加節目，應為公正、公平之處理，不得為無正當理由之差別待遇。</text:span></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4">
          <draw:page-thumbnail draw:style-name="gr1" draw:layer="layout" svg:width="13.785cm" svg:height="10.339cm" svg:x="2.548cm" svg:y="2.095cm" draw:page-number="23" presentation:class="page"/>
          <draw:frame presentation:style-name="pr19" draw:text-style-name="P35" draw:layer="layout" svg:width="15.104cm" svg:height="12.407cm" svg:x="1.888cm" svg:y="13.097cm" presentation:class="notes" presentation:placeholder="true">
            <draw:text-box/>
          </draw:frame>
        </presentation:notes>
      </draw:page>
      <draw:page draw:name="二、競選活動之規範-競選宣傳品及廣告物（7/9）" draw:style-name="dp3" draw:master-page-name="標題及物件" presentation:presentation-page-layout-name="AL1T11">
        <draw:frame draw:name="AutoShape 2" presentation:style-name="pr13" draw:text-style-name="P7" draw:layer="layout" svg:width="22.83cm" svg:height="1.541cm" svg:x="1.307cm" svg:y="1.724cm" presentation:class="title" presentation:user-transformed="true">
          <draw:text-box>
            <text:p text:style-name="P6"><text:span text:style-name="T11">二、競選活動之規範</text:span><text:span text:style-name="T11">-</text:span><text:span text:style-name="T11">競選宣傳品及廣告物</text:span><text:span text:style-name="T12">（</text:span><text:span text:style-name="T12">7/9</text:span><text:span text:style-name="T12">）</text:span></text:p>
          </draw:text-box>
        </draw:frame>
        <draw:frame draw:name="內容版面配置區 2" presentation:style-name="pr7" draw:text-style-name="P12" draw:layer="layout" svg:width="21.43cm" svg:height="16.201cm" svg:x="1.307cm" svg:y="3.266cm" presentation:class="outline" presentation:user-transformed="true">
          <draw:text-box>
            <text:p text:style-name="P62"><text:span text:style-name="T42">(</text:span><text:span text:style-name="T42">十二</text:span><text:span text:style-name="T42">)</text:span><text:span text:style-name="T42">競選宣傳品張貼及懸掛、豎立標語、看板、旗幟</text:span><text:span text:style-name="T18">(</text:span><text:span text:style-name="T18">公職</text:span><text:span text:style-name="T18">§52)</text:span></text:p>
            <text:p text:style-name="P63"><text:span text:style-name="T47">1</text:span><text:span text:style-name="T47">、政黨及任何人印發以文字、圖畫從事競選、罷免之</text:span><text:span text:style-name="T50">宣傳品，應親自簽名</text:span><text:span text:style-name="T47">；其為法人或團體者，應載明法人或團體之名稱及其代表人姓名。宣傳品之張貼，以候選人競選辦事處、政黨辦公處、罷免辦事處及宣傳車輛為限。</text:span></text:p>
            <text:p text:style-name="P63"><text:span text:style-name="T47">2</text:span><text:span text:style-name="T47">、政黨</text:span><text:span text:style-name="T48">及任何人不得於道路、橋樑、公園、機關</text:span><text:span text:style-name="T48">(</text:span><text:span text:style-name="T48">構</text:span><text:span text:style-name="T48">)</text:span><text:span text:style-name="T48">、學校或其他公共設施及其用地，懸掛或豎立標語、看板、旗幟、布條等競選或罷免廣告物。但</text:span><text:span text:style-name="T51">經直轄市、縣</text:span><text:span text:style-name="T51">(</text:span><text:span text:style-name="T51">市</text:span><text:span text:style-name="T51">)</text:span><text:span text:style-name="T51">政府公告指定之地點，不在此限</text:span></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2">
          <draw:page-thumbnail draw:name="投影片圖像版面配置區 1" draw:style-name="gr1" draw:layer="layout" svg:width="13.784cm" svg:height="10.34cm" svg:x="2.549cm" svg:y="2.068cm" draw:page-number="24" presentation:class="page"/>
          <draw:frame draw:name="備忘稿版面配置區 2" presentation:style-name="pr33"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二、競選活動之規範-民意調查（8/9）" draw:style-name="dp3" draw:master-page-name="標題及物件" presentation:presentation-page-layout-name="AL1T11">
        <draw:frame draw:name="AutoShape 2" presentation:style-name="pr13" draw:text-style-name="P7" draw:layer="layout" svg:width="21.933cm" svg:height="1.396cm" svg:x="1.699cm" svg:y="1.924cm" presentation:class="title" presentation:user-transformed="true">
          <draw:text-box>
            <text:p text:style-name="P6"><text:span text:style-name="T11">二、競選活動之規範</text:span><text:span text:style-name="T11">-</text:span><text:span text:style-name="T11">民意調查</text:span><text:span text:style-name="T12">（</text:span><text:span text:style-name="T12">8/9</text:span><text:span text:style-name="T12">）</text:span></text:p>
          </draw:text-box>
        </draw:frame>
        <draw:frame draw:name="內容版面配置區 2" presentation:style-name="pr11" draw:text-style-name="P12" draw:layer="layout" svg:width="21.001cm" svg:height="15.521cm" svg:x="1.899cm" svg:y="3.325cm" presentation:class="outline" presentation:user-transformed="true">
          <draw:text-box>
            <text:p text:style-name="P52"><text:span text:style-name="T42">(</text:span><text:span text:style-name="T42">十三</text:span><text:span text:style-name="T42">)</text:span><text:span text:style-name="T42">、依法定格式及時間發布民調</text:span><text:span text:style-name="T13"> </text:span><text:span text:style-name="T18">(</text:span><text:span text:style-name="T18">公職</text:span><text:span text:style-name="T18">§53)</text:span></text:p>
            <text:p text:style-name="P64"><text:span text:style-name="T2"><text:s/></text:span><text:span text:style-name="T13">1</text:span><text:span text:style-name="T13">、政黨及任何人</text:span><text:span text:style-name="T15">自選舉公告發布</text:span><text:span text:style-name="T13">及罷免案成立宣告之日</text:span><text:span text:style-name="T15">起至投票日十日前</text:span><text:span text:style-name="T13">所為有關候選人、被罷免人或選舉、罷免民意調查資料之發布，應載明負責調查單位或主持人、辦理時間、抽樣方式、母體數、樣本數及誤差值、經費來源。</text:span></text:p>
            <text:p text:style-name="P64"><text:span text:style-name="T13"><text:s/></text:span><text:span text:style-name="T13">2</text:span><text:span text:style-name="T13">、政黨及任何人</text:span><text:span text:style-name="T14">於投票日前十日起至投票時間截止前</text:span><text:span text:style-name="T13">，不得以任何方式，發布有關候選人、被罷免人或選舉、罷免之民意調查資料，亦不得加以報導、散布、評論或引述。 </text:span></text:p>
            <text:p text:style-name="P34"><text:span text:style-name="T22"/></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4">
          <draw:page-thumbnail draw:style-name="gr1" draw:layer="layout" svg:width="13.785cm" svg:height="10.339cm" svg:x="2.548cm" svg:y="2.095cm" draw:page-number="25" presentation:class="page"/>
          <draw:frame presentation:style-name="pr19" draw:text-style-name="P35" draw:layer="layout" svg:width="15.104cm" svg:height="12.407cm" svg:x="1.888cm" svg:y="13.097cm" presentation:class="notes" presentation:placeholder="true">
            <draw:text-box/>
          </draw:frame>
        </presentation:notes>
      </draw:page>
      <draw:page draw:name="二、競選活動之規範-競選活動之禁止（9/9）" draw:style-name="dp3" draw:master-page-name="標題及物件" presentation:presentation-page-layout-name="AL1T11">
        <draw:frame draw:name="AutoShape 2" presentation:style-name="pr13" draw:text-style-name="P7" draw:layer="layout" svg:width="21.43cm" svg:height="1.541cm" svg:x="1.699cm" svg:y="1.656cm" presentation:class="title" presentation:user-transformed="true">
          <draw:text-box>
            <text:p text:style-name="P6"><text:span text:style-name="T11">二、競選活動之規範</text:span><text:span text:style-name="T11">-</text:span><text:span text:style-name="T11">競選活動之禁止</text:span><text:span text:style-name="T12">（</text:span><text:span text:style-name="T12">9/9</text:span><text:span text:style-name="T12">）</text:span></text:p>
          </draw:text-box>
        </draw:frame>
        <draw:frame draw:name="內容版面配置區 2" presentation:style-name="pr7" draw:text-style-name="P12" draw:layer="layout" svg:width="20.107cm" svg:height="16.128cm" svg:x="2.099cm" svg:y="3.197cm" presentation:class="outline" presentation:user-transformed="true">
          <draw:text-box>
            <text:p text:style-name="P19"><text:span text:style-name="T42">(</text:span><text:span text:style-name="T42">十六</text:span><text:span text:style-name="T42">)</text:span><text:span text:style-name="T42">競選活動之禁止</text:span><text:span text:style-name="T52">(</text:span><text:span text:style-name="T52">公職</text:span><text:span text:style-name="T52">§56)</text:span></text:p>
            <text:p text:style-name="P19"><text:span text:style-name="T50">政黨及任何人不得有下列情事</text:span><text:span text:style-name="T47">:</text:span></text:p>
            <text:p text:style-name="P65"><text:span text:style-name="T47">1</text:span><text:span text:style-name="T47">、</text:span><text:span text:style-name="T13">於競選或罷免活動期間之</text:span><text:span text:style-name="T32">每日上午七時前或下午十時後</text:span><text:span text:style-name="T13">，從事公開競選、助選或罷免活動。但不妨礙居民生活或社會安寧之活動，不在此限。</text:span></text:p>
            <text:p text:style-name="P66"><text:span text:style-name="T13">2</text:span><text:span text:style-name="T13">、</text:span><text:span text:style-name="T32">於投票日從事競選、助選或罷免活動。</text:span></text:p>
            <text:p text:style-name="P67"><text:span text:style-name="T13">3</text:span><text:span text:style-name="T13">、妨害其他政黨或候選人競選活動；妨害其他政黨或其他人從事罷免活動。 </text:span></text:p>
            <text:p text:style-name="P67"><text:span text:style-name="T13">4</text:span><text:span text:style-name="T13">、邀請外國人民、大陸地區人民或香港、澳門居民為第四十五條各款之行為。 </text:span></text:p>
            <text:p text:style-name="P66"><text:span text:style-name="T13"/></text:p>
            <text:p text:style-name="P19"><text:span text:style-name="T45"/></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4">
          <draw:page-thumbnail draw:style-name="gr1" draw:layer="layout" svg:width="13.785cm" svg:height="10.339cm" svg:x="2.548cm" svg:y="2.095cm" draw:page-number="26" presentation:class="page"/>
          <draw:frame presentation:style-name="pr19" draw:text-style-name="P35" draw:layer="layout" svg:width="15.104cm" svg:height="12.407cm" svg:x="1.888cm" svg:y="13.097cm" presentation:class="notes" presentation:placeholder="true">
            <draw:text-box/>
          </draw:frame>
        </presentation:notes>
      </draw:page>
      <draw:page draw:name="三、選罷法罰鍰之研處（1/4）" draw:style-name="dp3" draw:master-page-name="標題及物件" presentation:presentation-page-layout-name="AL1T11">
        <draw:frame draw:name="AutoShape 2" presentation:style-name="pr6" draw:text-style-name="P7" draw:layer="layout" svg:width="20.107cm" svg:height="1.974cm" svg:x="2.263cm" svg:y="1.924cm" presentation:class="title" presentation:user-transformed="true">
          <draw:text-box>
            <text:p text:style-name="P6"><text:span text:style-name="T11">三、選罷法罰鍰之研處</text:span><text:span text:style-name="T12">（</text:span><text:span text:style-name="T12">1/4</text:span><text:span text:style-name="T12">）</text:span></text:p>
          </draw:text-box>
        </draw:frame>
        <draw:frame draw:name="內容版面配置區 2" presentation:style-name="pr7" draw:text-style-name="P12" draw:layer="layout" svg:width="19.801cm" svg:height="15.149cm" svg:x="2.236cm" svg:y="3.9cm" presentation:class="outline" presentation:user-transformed="true">
          <draw:text-box>
            <text:p text:style-name="P68"><text:span text:style-name="T29">(</text:span><text:span text:style-name="T29">一</text:span><text:span text:style-name="T29">)</text:span><text:span text:style-name="T29">選務人員違法助選</text:span></text:p>
            <text:p text:style-name="P69"><text:span text:style-name="T45">違反選罷法第</text:span><text:span text:style-name="T45">45</text:span><text:span text:style-name="T45">條規定，依同法第</text:span><text:span text:style-name="T45">110</text:span><text:span text:style-name="T45">條第</text:span><text:span text:style-name="T45">1</text:span><text:span text:style-name="T45">項規定，處新臺幣</text:span><text:span text:style-name="T45">10</text:span><text:span text:style-name="T45">萬元以上至</text:span><text:span text:style-name="T45">1</text:span><text:span text:style-name="T45">百萬元以下罰鍰。</text:span></text:p>
            <text:p text:style-name="P70"><text:span text:style-name="T29">(</text:span><text:span text:style-name="T29">二</text:span><text:span text:style-name="T29">)</text:span><text:span text:style-name="T29">非依法定格式發布民調 、於禁止發布民調期間發布民調</text:span></text:p>
            <text:p text:style-name="P69"><text:span text:style-name="T45">違反選罷法第</text:span><text:span text:style-name="T45">53</text:span><text:span text:style-name="T45">條規定，</text:span><text:span text:style-name="T13">依同法第</text:span><text:span text:style-name="T13">110</text:span><text:span text:style-name="T13">條第</text:span><text:span text:style-name="T13">5</text:span><text:span text:style-name="T13">項第</text:span><text:span text:style-name="T13">6</text:span><text:span text:style-name="T13">項，處新臺幣</text:span><text:span text:style-name="T13">50</text:span><text:span text:style-name="T13">萬元以上</text:span><text:span text:style-name="T13">500</text:span><text:span text:style-name="T13">萬元以下罰鍰；經制止不聽者，按次連續處罰。政黨、法人或非法人團體違反規定者，併處罰其代表人及行為人。</text:span></text:p>
            <text:p text:style-name="P71"><text:span text:style-name="T13"/></text:p>
            <text:p text:style-name="P71"><text:span text:style-name="T29"/></text:p>
            <text:p text:style-name="P71"><text:span text:style-name="T45"/></text:p>
            <text:p text:style-name="P72"><text:span text:style-name="T45"/></text:p>
            <text:p text:style-name="P73"><text:span text:style-name="T22"/></text:p>
          </draw:text-box>
        </draw:frame>
        <presentation:notes draw:style-name="dp2">
          <draw:page-thumbnail draw:name="投影片圖像版面配置區 1" draw:style-name="gr1" draw:layer="layout" svg:width="13.784cm" svg:height="10.34cm" svg:x="2.549cm" svg:y="2.068cm" draw:page-number="27" presentation:class="page"/>
          <draw:frame draw:name="備忘稿版面配置區 2" presentation:style-name="pr34"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三、選罷法罰鍰之研處（2/4）" draw:style-name="dp3" draw:master-page-name="標題及物件" presentation:presentation-page-layout-name="AL1T11">
        <draw:frame draw:name="AutoShape 2" presentation:style-name="pr6" draw:text-style-name="P7" draw:layer="layout" svg:width="20.107cm" svg:height="1.774cm" svg:x="2.146cm" svg:y="1.708cm" presentation:class="title" presentation:user-transformed="true">
          <draw:text-box>
            <text:p text:style-name="P6"><text:span text:style-name="T11">三、選罷法罰鍰之研處</text:span><text:span text:style-name="T12">（</text:span><text:span text:style-name="T12">2/4</text:span><text:span text:style-name="T12">）</text:span></text:p>
          </draw:text-box>
        </draw:frame>
        <draw:frame draw:name="Rectangle 3" presentation:style-name="pr11" draw:text-style-name="P12" draw:layer="layout" svg:width="20.601cm" svg:height="15.347cm" svg:x="1.899cm" svg:y="3.499cm" presentation:class="outline" presentation:user-transformed="true">
          <draw:text-box>
            <text:p text:style-name="P52"><text:span text:style-name="T29">(</text:span><text:span text:style-name="T29">三</text:span><text:span text:style-name="T29">)</text:span><text:span text:style-name="T29">廣電事業未為公平公正之處理</text:span></text:p>
            <text:p text:style-name="P52"><text:span text:style-name="T45">違反選罷法第</text:span><text:span text:style-name="T45">49</text:span><text:span text:style-name="T45">條規定</text:span><text:span text:style-name="T13">。依同法第</text:span><text:span text:style-name="T13">110</text:span><text:span text:style-name="T13">條第</text:span><text:span text:style-name="T13">2</text:span><text:span text:style-name="T13">項，處新臺幣</text:span><text:span text:style-name="T13">20</text:span><text:span text:style-name="T13">萬元以上</text:span><text:span text:style-name="T13">200</text:span><text:span text:style-name="T13">萬元以下罰鍰。</text:span></text:p>
            <text:p text:style-name="P74"><text:span text:style-name="T29">(</text:span><text:span text:style-name="T29">四</text:span><text:span text:style-name="T29">)</text:span><text:span text:style-name="T29">候選人</text:span><text:span text:style-name="T29">(</text:span><text:span text:style-name="T29">或政黨</text:span><text:span text:style-name="T29">)</text:span><text:span text:style-name="T29">印發宣傳品未簽名</text:span><text:span text:style-name="T29">(</text:span><text:span text:style-name="T29">載明政黨名稱</text:span><text:span text:style-name="T29">)</text:span><text:span text:style-name="T29">、違規張貼宣傳品、違規懸掛、豎立標語、看板、旗幟</text:span></text:p>
            <text:p text:style-name="P52"><text:span text:style-name="T45">違反選罷法第</text:span><text:span text:style-name="T45">52</text:span><text:span text:style-name="T45">條規定</text:span><text:span text:style-name="T13">。依同法第</text:span><text:span text:style-name="T13">110</text:span><text:span text:style-name="T13">條第</text:span><text:span text:style-name="T13">1</text:span><text:span text:style-name="T13">項第</text:span><text:span text:style-name="T13">6</text:span><text:span text:style-name="T13">項，處新臺幣</text:span><text:span text:style-name="T13">10</text:span><text:span text:style-name="T13">萬元以上</text:span><text:span text:style-name="T13">100</text:span><text:span text:style-name="T13">萬元以下罰鍰。政黨、法人或非法人團體違反規定者，併處罰其代表人及行為人。</text:span></text:p>
            <text:p text:style-name="P52"><text:span text:style-name="T13"/></text:p>
            <text:p text:style-name="P52"><text:span text:style-name="T13"/></text:p>
            <text:p text:style-name="P52"><text:span text:style-name="T13"/></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28" presentation:class="page"/>
          <draw:frame draw:name="備忘稿版面配置區 2" presentation:style-name="pr35"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三、選罷法罰鍰之研處（3/4）" draw:style-name="dp3" draw:master-page-name="標題及物件" presentation:presentation-page-layout-name="AL1T11">
        <draw:frame draw:name="AutoShape 2" presentation:style-name="pr6" draw:text-style-name="P7" draw:layer="layout" svg:width="20.107cm" svg:height="2.141cm" svg:x="2.299cm" svg:y="1.524cm" presentation:class="title" presentation:user-transformed="true">
          <draw:text-box>
            <text:p text:style-name="P6"><text:span text:style-name="T11">三、選罷法罰鍰之研處</text:span><text:span text:style-name="T12">（</text:span><text:span text:style-name="T12">3/4</text:span><text:span text:style-name="T12">）</text:span></text:p>
          </draw:text-box>
        </draw:frame>
        <draw:frame draw:name="內容版面配置區 2" presentation:style-name="pr11" draw:text-style-name="P12" draw:layer="layout" svg:width="20.107cm" svg:height="13.809cm" svg:x="2.299cm" svg:y="4.124cm" presentation:class="outline" presentation:user-transformed="true">
          <draw:text-box>
            <text:p text:style-name="P75"><text:span text:style-name="T53"><text:s/></text:span></text:p>
            <text:p text:style-name="P76"><text:span text:style-name="T13"/></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custom-shape draw:name="Rectangle 3" draw:style-name="gr7" draw:text-style-name="P12" draw:layer="layout" svg:width="20.801cm" svg:height="15.347cm" svg:x="1.899cm" svg:y="3.499cm">
          <text:p text:style-name="P77"><text:span text:style-name="T29">(</text:span><text:span text:style-name="T29">五</text:span><text:span text:style-name="T29">)</text:span><text:span text:style-name="T29">逾時競選、投票日從事競選或助選活動、妨害其他政黨或候選人競選活動、邀請外國人民、大陸地區人民或港澳居民助選</text:span></text:p>
          <text:p text:style-name="P78"><text:span text:style-name="T45">違反選罷法第</text:span><text:span text:style-name="T45">56</text:span><text:span text:style-name="T45">條規定</text:span><text:span text:style-name="T13">。依同法第</text:span><text:span text:style-name="T13">110</text:span><text:span text:style-name="T13">條第</text:span><text:span text:style-name="T13">5</text:span><text:span text:style-name="T13">項第</text:span><text:span text:style-name="T13">6</text:span><text:span text:style-name="T13">項，處新臺幣</text:span><text:span text:style-name="T13">50</text:span><text:span text:style-name="T13">萬元以上</text:span><text:span text:style-name="T13">500</text:span><text:span text:style-name="T13">萬元以下罰鍰。經制止不聽者，按次連續處罰。政黨、法人或非法人團體違反規定者，併處罰其代表人及行為人。</text:span></text:p>
          <text:p text:style-name="P78"><text:span text:style-name="T13"/></text:p>
          <text:p text:style-name="P78"><text:span text:style-name="T13"/></text:p>
          <text:p text:style-name="P78"><text:span text:style-name="T13"/></text:p>
          <text:p text:style-name="P78"><text:span text:style-name="T13"/></text:p>
          <text:p text:style-name="P7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3.784cm" svg:height="10.34cm" svg:x="2.549cm" svg:y="2.068cm" draw:page-number="29" presentation:class="page"/>
          <draw:frame draw:name="備忘稿版面配置區 2" presentation:style-name="pr36"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三、選罷法罰鍰之研處（4/4）" draw:style-name="dp3" draw:master-page-name="標題及物件" presentation:presentation-page-layout-name="AL1T11">
        <draw:frame draw:name="AutoShape 2" presentation:style-name="pr6" draw:text-style-name="P7" draw:layer="layout" svg:width="20.107cm" svg:height="1.741cm" svg:x="2.099cm" svg:y="1.924cm" presentation:class="title" presentation:user-transformed="true">
          <draw:text-box>
            <text:p text:style-name="P6"><text:span text:style-name="T11">三、選罷法罰鍰之研處</text:span><text:span text:style-name="T12">（</text:span><text:span text:style-name="T12">4/4</text:span><text:span text:style-name="T12">）</text:span></text:p>
          </draw:text-box>
        </draw:frame>
        <draw:frame draw:name="內容版面配置區 2" presentation:style-name="pr7" draw:text-style-name="P12" draw:layer="layout" svg:width="20.107cm" svg:height="14.922cm" svg:x="2.181cm" svg:y="3.924cm" presentation:class="outline" presentation:user-transformed="true">
          <draw:text-box>
            <text:p text:style-name="P74"><text:span text:style-name="T29">(</text:span><text:span text:style-name="T29">六</text:span><text:span text:style-name="T29">)</text:span><text:span text:style-name="T29">攜帶手機及攝影器材進入投票所</text:span></text:p>
            <text:p text:style-name="P52"><text:span text:style-name="T45">違反選罷法第</text:span><text:span text:style-name="T45">65</text:span><text:span text:style-name="T45">條第</text:span><text:span text:style-name="T45">3</text:span><text:span text:style-name="T45">項規定</text:span><text:span text:style-name="T13">。依同法第</text:span><text:span text:style-name="T13">106</text:span><text:span text:style-name="T13">條第</text:span><text:span text:style-name="T13">1</text:span><text:span text:style-name="T13">項，處新臺幣</text:span><text:span text:style-name="T13">3</text:span><text:span text:style-name="T13">萬元以上</text:span><text:span text:style-name="T13">30</text:span><text:span text:style-name="T13">萬元以下罰鍰。</text:span></text:p>
            <text:p text:style-name="P19"><text:span text:style-name="T29">(</text:span><text:span text:style-name="T29">七</text:span><text:span text:style-name="T29">)</text:span><text:span text:style-name="T29">將選舉票</text:span><text:span text:style-name="T29">(</text:span><text:span text:style-name="T29">公投票</text:span><text:span text:style-name="T29">)</text:span><text:span text:style-name="T29">或罷免票以外之物投入票匭或故意撕毀領得之選舉票</text:span><text:span text:style-name="T29">(</text:span><text:span text:style-name="T29">公投票</text:span><text:span text:style-name="T29">)</text:span><text:span text:style-name="T29">或罷免票</text:span></text:p>
            <text:p text:style-name="P19"><text:span text:style-name="T45">選罷法</text:span><text:span text:style-name="T13">第</text:span><text:span text:style-name="T13">110</text:span><text:span text:style-name="T13">條第</text:span><text:span text:style-name="T13">8</text:span><text:span text:style-name="T13">項</text:span><text:span text:style-name="T13">(</text:span><text:span text:style-name="T13">公投法第</text:span><text:span text:style-name="T13">44</text:span><text:span text:style-name="T13">條</text:span><text:span text:style-name="T13">)</text:span><text:span text:style-name="T13">，處新臺幣</text:span><text:span text:style-name="T13">5</text:span><text:span text:style-name="T13">千元以上</text:span><text:span text:style-name="T13">5</text:span><text:span text:style-name="T13">萬元以下罰鍰。</text:span></text:p>
            <text:p text:style-name="P19"><text:span text:style-name="T45"/></text:p>
          </draw:text-box>
        </draw:frame>
        <draw:frame draw:name="投影片編號版面配置區 3" presentation:style-name="pr8" draw:text-style-name="P2" draw:layer="layout" svg:width="2.116cm" svg:height="1.013cm" svg:x="22.013cm" svg:y="17.657cm" presentation:class="page-number" presentation:user-transformed="true">
          <draw:text-box>
            <text:p text:style-name="P1"><text:span text:style-name="T10"><text:page-number>&lt;編號&gt;</text:page-number></text:span></text:p>
          </draw:text-box>
        </draw:frame>
        <presentation:notes draw:style-name="dp2">
          <draw:page-thumbnail draw:name="投影片圖像版面配置區 1" draw:style-name="gr1" draw:layer="layout" svg:width="13.784cm" svg:height="10.34cm" svg:x="2.549cm" svg:y="2.068cm" draw:page-number="30" presentation:class="page"/>
          <draw:frame draw:name="備忘稿版面配置區 2" presentation:style-name="pr37"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四、刑事案件移請檢察機關偵辦事項（1/3）" draw:style-name="dp3" draw:master-page-name="空白">
        <draw:frame draw:name="投影片編號版面配置區 1" presentation:style-name="pr1"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frame draw:name="AutoShape 2" presentation:style-name="pr38" draw:text-style-name="P7" draw:layer="layout" svg:width="22.405cm" svg:height="1.913cm" svg:x="2.994cm" svg:y="1.473cm" presentation:class="title" presentation:user-transformed="true">
          <draw:text-box>
            <text:p text:style-name="P6"><text:span text:style-name="T7">四、刑事案件移請檢察機關偵辦事項</text:span><text:span text:style-name="T12">（</text:span><text:span text:style-name="T12">1/3</text:span><text:span text:style-name="T12">）</text:span></text:p>
          </draw:text-box>
        </draw:frame>
        <draw:frame draw:name="Rectangle 3" presentation:style-name="pr27" draw:text-style-name="P12" draw:layer="layout" svg:width="21.602cm" svg:height="14.798cm" svg:x="3.797cm" svg:y="3.726cm" presentation:class="outline" presentation:user-transformed="true">
          <draw:text-box>
            <text:p text:style-name="P79"><text:span text:style-name="T35">(</text:span><text:span text:style-name="T35">一</text:span><text:span text:style-name="T35">)</text:span><text:span text:style-name="T35">競</text:span><text:span text:style-name="T54">選言論違法</text:span><text:span text:style-name="T36">(§55)</text:span></text:p>
            <text:p text:style-name="P79"><text:span text:style-name="T54">(</text:span><text:span text:style-name="T54">二</text:span><text:span text:style-name="T54">)</text:span><text:span text:style-name="T54">暴力介入選舉</text:span></text:p>
            <text:p text:style-name="P79"><text:span text:style-name="T54"><text:s/></text:span><text:span text:style-name="T54">1</text:span><text:span text:style-name="T54">、公然聚眾暴動罪</text:span><text:span text:style-name="T36">(§94)</text:span></text:p>
            <text:p text:style-name="P79"><text:span text:style-name="T54"><text:s/></text:span><text:span text:style-name="T54">2</text:span><text:span text:style-name="T54">、對公務員施強暴脅迫罪</text:span><text:span text:style-name="T36">(§95)</text:span><text:span text:style-name="T55"> (</text:span><text:span text:style-name="T55">公投</text:span><text:span text:style-name="T55">§33)</text:span></text:p>
            <text:p text:style-name="P80"><text:span text:style-name="T54"><text:s/></text:span><text:span text:style-name="T54">3</text:span><text:span text:style-name="T54">、公然聚眾對公務員施強暴脅迫罪</text:span><text:span text:style-name="T36">(§96)</text:span><text:span text:style-name="T55"> (</text:span><text:span text:style-name="T55">公投</text:span><text:span text:style-name="T55">§34)</text:span><text:span text:style-name="T54"> <text:s text:c="5"/>4</text:span><text:span text:style-name="T54">、妨害他人競選、罷免</text:span><text:span text:style-name="T36">(§98)</text:span><text:span text:style-name="T55"> (</text:span><text:span text:style-name="T55">公投</text:span><text:span text:style-name="T55">§35)</text:span><text:span text:style-name="T54"> </text:span></text:p>
            <text:p text:style-name="P79"><text:span text:style-name="T54"><text:s/></text:span><text:span text:style-name="T54">5</text:span><text:span text:style-name="T54">、聚眾妨害公職人員選舉罷免</text:span><text:span text:style-name="T36">(§107)</text:span><text:span text:style-name="T55"> (</text:span><text:span text:style-name="T55">公投</text:span><text:span text:style-name="T55">§39)</text:span><text:span text:style-name="T54"> </text:span></text:p>
            <text:p text:style-name="P81"><text:span text:style-name="T56"/></text:p>
            <text:p text:style-name="P81"><text:span text:style-name="T57"/></text:p>
            <text:p text:style-name="P51"><text:span text:style-name="T22"/></text:p>
            <text:p text:style-name="P50"><text:span text:style-name="T39"/></text:p>
            <text:p text:style-name="P50"><text:span text:style-name="T39"/></text:p>
            <text:p text:style-name="P50"><text:span text:style-name="T39"/></text:p>
            <text:p text:style-name="P51"><text:span text:style-name="T22"/></text:p>
            <text:p text:style-name="P50"><text:span text:style-name="T39">、</text:span></text:p>
          </draw:text-box>
        </draw:frame>
        <presentation:notes draw:style-name="dp2">
          <draw:page-thumbnail draw:name="投影片圖像版面配置區 1" draw:style-name="gr1" draw:layer="layout" svg:width="13.784cm" svg:height="10.34cm" svg:x="2.549cm" svg:y="2.068cm" draw:page-number="31" presentation:class="page"/>
          <draw:frame draw:name="備忘稿版面配置區 2" presentation:style-name="pr39" draw:text-style-name="P8" draw:layer="layout" svg:width="15.107cm" svg:height="12.408cm" svg:x="1.887cm" svg:y="13.097cm" presentation:class="notes" presentation:placeholder="true" presentation:user-transformed="true">
            <draw:text-box/>
          </draw:frame>
          <draw:frame draw:name="投影片編號版面配置區 3" presentation:style-name="pr5"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四、刑事案件移請檢察機關偵辦事項（2/3）" draw:style-name="dp3" draw:master-page-name="標題及物件" presentation:presentation-page-layout-name="AL1T11">
        <draw:frame draw:name="AutoShape 2" presentation:style-name="pr13" draw:text-style-name="P7" draw:layer="layout" svg:width="22.668cm" svg:height="1.741cm" svg:x="2.25cm" svg:y="1.175cm" presentation:class="title" presentation:user-transformed="true">
          <draw:text-box>
            <text:p text:style-name="P6"><text:span text:style-name="T7">四、刑事案件移請檢察機關偵辦事項</text:span><text:span text:style-name="T12">（</text:span><text:span text:style-name="T12">2/3</text:span><text:span text:style-name="T12">）</text:span></text:p>
          </draw:text-box>
        </draw:frame>
        <draw:frame draw:name="Rectangle 3" presentation:style-name="pr11" draw:text-style-name="P12" draw:layer="layout" svg:width="20.107cm" svg:height="16.001cm" svg:x="2.25cm" svg:y="2.88cm" presentation:class="outline" presentation:user-transformed="true">
          <draw:text-box>
            <text:p text:style-name="P82"><text:span text:style-name="T58">(</text:span><text:span text:style-name="T58">三</text:span><text:span text:style-name="T58">)</text:span><text:span text:style-name="T58">金錢介入選舉、</text:span><text:span text:style-name="T59">公投</text:span></text:p>
            <text:p text:style-name="P83"><text:span text:style-name="T58"><text:s text:c="2"/></text:span><text:span text:style-name="T58">1</text:span><text:span text:style-name="T58">、對候選人行賄罪</text:span><text:span text:style-name="T58">(§97)</text:span></text:p>
            <text:p text:style-name="P83"><text:span text:style-name="T58"><text:s text:c="2"/></text:span><text:span text:style-name="T58">2</text:span><text:span text:style-name="T58">、對黨內提名候選人行賄罪</text:span><text:span text:style-name="T58">(§101)</text:span></text:p>
            <text:p text:style-name="P83"><text:span text:style-name="T58"><text:s text:c="2"/></text:span><text:span text:style-name="T58">3</text:span><text:span text:style-name="T58">、候選人受賄罪</text:span><text:span text:style-name="T58">(§97)</text:span></text:p>
            <text:p text:style-name="P83"><text:span text:style-name="T58"><text:s text:c="2"/></text:span><text:span text:style-name="T58">4</text:span><text:span text:style-name="T58">、黨內提名候選人受賄罪</text:span><text:span text:style-name="T58">(§101)</text:span></text:p>
            <text:p text:style-name="P83"><text:span text:style-name="T58"><text:s text:c="2"/></text:span><text:span text:style-name="T58">5</text:span><text:span text:style-name="T58">、對投票權人行賄罪</text:span><text:span text:style-name="T58">(§99)</text:span><text:span text:style-name="T59"> (</text:span><text:span text:style-name="T59">公投</text:span><text:span text:style-name="T59">§36)</text:span><text:span text:style-name="T60"> </text:span></text:p>
            <text:p text:style-name="P83"><text:span text:style-name="T58"><text:s text:c="2"/></text:span><text:span text:style-name="T58">6</text:span><text:span text:style-name="T58">、民意機關正、副首長行受、賄罪 </text:span><text:span text:style-name="T58">(§100)</text:span></text:p>
            <text:p text:style-name="P83"><text:span text:style-name="T58"><text:s text:c="2"/></text:span><text:span text:style-name="T58">7</text:span><text:span text:style-name="T58">、對黨內提名有投票資格之人行賄罪</text:span><text:span text:style-name="T58">(§101)</text:span></text:p>
            <text:p text:style-name="P83"><text:span text:style-name="T58"><text:s text:c="2"/></text:span><text:span text:style-name="T58">8</text:span><text:span text:style-name="T58">、對選舉區團體機構行賄罪</text:span><text:span text:style-name="T58">(§102)</text:span><text:span text:style-name="T59"> (</text:span><text:span text:style-name="T59">公投</text:span><text:span text:style-name="T59">§37)</text:span><text:span text:style-name="T60"> </text:span></text:p>
            <text:p text:style-name="P83"><text:span text:style-name="T58"><text:s text:c="2"/></text:span><text:span text:style-name="T58">9</text:span><text:span text:style-name="T58">、對罷免案提議人、連署人行賄罪</text:span><text:span text:style-name="T58">(§102)</text:span></text:p>
            <text:p text:style-name="P83"><text:span text:style-name="T58"><text:s text:c="2"/></text:span><text:span text:style-name="T58">10</text:span><text:span text:style-name="T58">、包攬賄選罪</text:span><text:span text:style-name="T58">(§103)</text:span><text:span text:style-name="T59"> (</text:span><text:span text:style-name="T59">公投</text:span><text:span text:style-name="T59">§38)</text:span><text:span text:style-name="T60"> </text:span></text:p>
            <text:p text:style-name="P84"><text:span text:style-name="T41"/></text:p>
            <text:p text:style-name="P3"><text:span text:style-name="T2"/></text:p>
            <text:p text:style-name="P85"><text:span text:style-name="T61"/></text:p>
            <text:p text:style-name="P85"><text:span text:style-name="T62"><text:s/></text:span></text:p>
            <text:p text:style-name="P85"><text:span text:style-name="T62"/></text:p>
            <text:p text:style-name="P85"><text:span text:style-name="T62"/></text:p>
            <text:p text:style-name="P85"><text:span text:style-name="T62"/></text:p>
            <text:p text:style-name="P85"><text:span text:style-name="T62"/></text:p>
            <text:p text:style-name="P85"><text:span text:style-name="T62"/></text:p>
          </draw:text-box>
        </draw:frame>
        <draw:frame draw:name="投影片編號版面配置區 1"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32" presentation:class="page"/>
          <draw:frame draw:name="備忘稿版面配置區 2" presentation:style-name="pr40"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四、刑事案件移請檢察機關偵辦事項（3/3）" draw:style-name="dp3" draw:master-page-name="標題及物件" presentation:presentation-page-layout-name="AL1T11">
        <draw:frame draw:name="AutoShape 2" presentation:style-name="pr13" draw:text-style-name="P7" draw:layer="layout" svg:width="22.201cm" svg:height="1.741cm" svg:x="2.099cm" svg:y="1.8cm" presentation:class="title" presentation:user-transformed="true">
          <draw:text-box>
            <text:p text:style-name="P6"><text:span text:style-name="T7">四、刑事案件移請檢察機關偵辦事項</text:span><text:span text:style-name="T12">（</text:span><text:span text:style-name="T12">3/3</text:span><text:span text:style-name="T12">）</text:span></text:p>
          </draw:text-box>
        </draw:frame>
        <draw:frame draw:name="Rectangle 3" presentation:style-name="pr7" draw:text-style-name="P12" draw:layer="layout" svg:width="21.001cm" svg:height="14.062cm" svg:x="2.099cm" svg:y="3.924cm" presentation:class="outline" presentation:user-transformed="true">
          <draw:text-box>
            <text:p text:style-name="P86"><text:span text:style-name="T13">(</text:span><text:span text:style-name="T13">四</text:span><text:span text:style-name="T13">)</text:span><text:span text:style-name="T13">、其他妨害選舉、</text:span><text:span text:style-name="T29">公投</text:span><text:span text:style-name="T13">之處罰</text:span></text:p>
            <text:p text:style-name="P87"><text:span text:style-name="T13"><text:s text:c="2"/></text:span><text:span text:style-name="T13">一、散布謠言或傳播不實罪</text:span><text:span text:style-name="T18">(§104)</text:span></text:p>
            <text:p text:style-name="P87"><text:span text:style-name="T13"><text:s text:c="2"/></text:span><text:span text:style-name="T13">二、亮票罪</text:span><text:span text:style-name="T18">(§63) </text:span><text:span text:style-name="T63">(</text:span><text:span text:style-name="T63">公投</text:span><text:span text:style-name="T63">§21)</text:span></text:p>
            <text:p text:style-name="P87"><text:span text:style-name="T13"><text:s text:c="2"/></text:span><text:span text:style-name="T13">三、擾亂投票所罪</text:span><text:span text:style-name="T18">(§65)</text:span></text:p>
            <text:p text:style-name="P87"><text:span text:style-name="T13"><text:s text:c="2"/></text:span><text:span text:style-name="T13">四、攜出選票罪</text:span><text:span text:style-name="T18"> </text:span><text:span text:style-name="T18">(§108)</text:span><text:span text:style-name="T63"> (</text:span><text:span text:style-name="T63">公投</text:span><text:span text:style-name="T63">§41)</text:span></text:p>
            <text:p text:style-name="P87"><text:span text:style-name="T13"><text:s text:c="2"/></text:span><text:span text:style-name="T13">五、投票所四周干擾他人投票罪</text:span><text:span text:style-name="T18">(§108)</text:span></text:p>
            <text:p text:style-name="P84"><text:span text:style-name="T63"><text:s text:c="8"/></text:span><text:span text:style-name="T63">(</text:span><text:span text:style-name="T63">公投</text:span><text:span text:style-name="T63">§22</text:span><text:span text:style-name="T63">、</text:span><text:span text:style-name="T63">§42)</text:span></text:p>
            <text:p text:style-name="P87"><text:span text:style-name="T13"><text:s text:c="2"/></text:span><text:span text:style-name="T13">六、以攝影器材刺探選票內容罪</text:span><text:span text:style-name="T18">(§65)</text:span></text:p>
            <text:p text:style-name="P3"><text:span text:style-name="T2"/></text:p>
            <text:p text:style-name="P3"><text:span text:style-name="T22"/></text:p>
            <text:p text:style-name="P3"><text:span text:style-name="T22"/></text:p>
            <text:p text:style-name="P3"><text:span text:style-name="T22"/></text:p>
            <text:p text:style-name="P3"><text:span text:style-name="T22"/></text:p>
          </draw:text-box>
        </draw:frame>
        <draw:frame draw:name="投影片編號版面配置區 2"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presentation:notes draw:style-name="dp2">
          <draw:page-thumbnail draw:name="投影片圖像版面配置區 1" draw:style-name="gr1" draw:layer="layout" svg:width="13.784cm" svg:height="10.34cm" svg:x="2.549cm" svg:y="2.068cm" draw:page-number="33" presentation:class="page"/>
          <draw:frame draw:name="備忘稿版面配置區 2" presentation:style-name="pr41"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draw:page draw:name="五、無效票認定 (公投§24準用選罷法§64)" draw:style-name="dp3" draw:master-page-name="標題及物件" presentation:presentation-page-layout-name="AL1T11">
        <draw:frame draw:name="AutoShape 2" presentation:style-name="pr13" draw:text-style-name="P7" draw:layer="layout" svg:width="20.107cm" svg:height="1.573cm" svg:x="2.499cm" svg:y="2.315cm" presentation:class="title" presentation:user-transformed="true">
          <draw:text-box>
            <text:p text:style-name="P6"><text:span text:style-name="T64">五、無效票認定</text:span><text:span text:style-name="T65"> </text:span><text:span text:style-name="T65">(</text:span><text:span text:style-name="T65">公投</text:span><text:span text:style-name="T65">§24</text:span><text:span text:style-name="T65">準用選罷法</text:span><text:span text:style-name="T65">§64)</text:span></text:p>
          </draw:text-box>
        </draw:frame>
        <draw:frame draw:name="Rectangle 3" presentation:style-name="pr11" draw:text-style-name="P12" draw:layer="layout" svg:width="22.201cm" svg:height="13.289cm" svg:x="2.099cm" svg:y="4.124cm" presentation:class="outline" presentation:user-transformed="true">
          <draw:text-box>
            <text:p text:style-name="P88"><text:span text:style-name="T22">一、同時圈選同意及不同意</text:span><text:span text:style-name="T66">﹔</text:span><text:span text:style-name="T67">圈選候選人二人以上。</text:span></text:p>
            <text:p text:style-name="P34"><text:span text:style-name="T22">二、不用選舉委員會製發之選舉票</text:span><text:span text:style-name="T66">、</text:span><text:span text:style-name="T22">公投票。</text:span></text:p>
            <text:p text:style-name="P34"><text:span text:style-name="T22">三、所圈位置不能辨別為何人</text:span><text:span text:style-name="T66">、</text:span><text:span text:style-name="T22">同意或不同意。</text:span></text:p>
            <text:p text:style-name="P34"><text:span text:style-name="T22">四、圈後加以塗改。</text:span></text:p>
            <text:p text:style-name="P34"><text:span text:style-name="T22">五、簽名、蓋章、按指印、加入任何文字或符號。</text:span></text:p>
            <text:p text:style-name="P34"><text:span text:style-name="T22">六、將選舉票</text:span><text:span text:style-name="T66">、</text:span><text:span text:style-name="T2">公投票</text:span><text:span text:style-name="T22">撕破致不完整。</text:span></text:p>
            <text:p text:style-name="P34"><text:span text:style-name="T22">七、將選舉票</text:span><text:span text:style-name="T68">、</text:span><text:span text:style-name="T2">公投票</text:span><text:span text:style-name="T22">污染致不能辨別所圈選為何人</text:span><text:span text:style-name="T66">、</text:span></text:p>
            <text:p text:style-name="P34"><text:span text:style-name="T2"><text:s text:c="4"/></text:span><text:span text:style-name="T22">同意或不同意</text:span></text:p>
            <text:p text:style-name="P34"><text:span text:style-name="T22">八、不圈選及完全空白。</text:span></text:p>
            <text:p text:style-name="P34"><text:span text:style-name="T22">九、不用選舉委員會製備之圈選工具。</text:span></text:p>
          </draw:text-box>
        </draw:frame>
        <draw:frame draw:name="投影片編號版面配置區 5" presentation:style-name="pr8" draw:text-style-name="P2" draw:layer="layout" svg:width="2.116cm" svg:height="1.013cm" svg:x="22.013cm" svg:y="17.657cm" presentation:class="page-number" presentation:user-transformed="true">
          <draw:text-box>
            <text:p text:style-name="P1"><text:span text:style-name="T1"><text:page-number>&lt;編號&gt;</text:page-number></text:span></text:p>
          </draw:text-box>
        </draw:frame>
        <draw:custom-shape draw:name="Rectangle 11" draw:style-name="gr8" draw:text-style-name="P89" draw:layer="layout" svg:width="1.181cm" svg:height="0.001cm" svg:x="10.769cm" svg:y="5.1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 draw:text-style-name="P89" draw:layer="layout" svg:width="0.581cm" svg:height="0.001cm" svg:x="10.769cm" svg:y="5.1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name="Line 133" draw:style-name="gr9" draw:text-style-name="P89" draw:layer="layout" svg:width="0cm" svg:height="0cm" svg:x="12.364cm" svg:y="7.068cm" svg:viewBox="0 0 0 0" draw:points="0,0">
          <text:p/>
        </draw:polygon>
        <presentation:notes draw:style-name="dp2">
          <draw:page-thumbnail draw:name="投影片圖像版面配置區 1" draw:style-name="gr1" draw:layer="layout" svg:width="13.784cm" svg:height="10.34cm" svg:x="2.549cm" svg:y="2.068cm" draw:page-number="34" presentation:class="page"/>
          <draw:frame draw:name="備忘稿版面配置區 2" presentation:style-name="pr42" draw:text-style-name="P8" draw:layer="layout" svg:width="15.107cm" svg:height="12.408cm" svg:x="1.887cm" svg:y="13.097cm" presentation:class="notes" presentation:placeholder="true" presentation:user-transformed="true">
            <draw:text-box/>
          </draw:frame>
          <draw:frame draw:name="投影片編號版面配置區 3" presentation:style-name="pr10" draw:text-style-name="P2" draw:layer="layout" svg:width="8.183cm" svg:height="1.379cm" svg:x="10.694cm" svg:y="26.189cm" presentation:class="page-number" presentation:user-transformed="true">
            <draw:text-box>
              <text:p text:style-name="P9"><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 svg:font-family="+mn-cs"/>
    <style:font-face style:name="Arial1" svg:font-family="Arial"/>
    <style:font-face style:name="Calibri" svg:font-family="Calibri"/>
    <style:font-face style:name="Constantia" svg:font-family="Constantia"/>
    <style:font-face style:name="Gill Sans MT" svg:font-family="'Gill Sans MT'"/>
    <style:font-face style:name="新細明體" svg:font-family="新細明體"/>
    <style:font-face style:name="標楷體10" svg:font-family="標楷體"/>
    <style:font-face style:name="新細明體9" svg:font-family="新細明體" style:font-family-generic="decorative"/>
    <style:font-face style:name="標楷體8" svg:font-family="標楷體" style:font-family-generic="decorative"/>
    <style:font-face style:name="Arial3" svg:font-family="Arial" style:font-family-generic="script"/>
    <style:font-face style:name="Constantia3" svg:font-family="Constantia" style:font-family-generic="script"/>
    <style:font-face style:name="新細明體2" svg:font-family="新細明體" style:font-family-generic="script"/>
    <style:font-face style:name="標楷體3" svg:font-family="標楷體" style:font-family-generic="script"/>
    <style:font-face style:name="Arial2" svg:font-family="Arial" style:font-pitch="fixed"/>
    <style:font-face style:name="Calibri2" svg:font-family="Calibri" style:font-pitch="fixed"/>
    <style:font-face style:name="Constantia2" svg:font-family="Constantia" style:font-pitch="fixed"/>
    <style:font-face style:name="新細明體1" svg:font-family="新細明體" style:font-pitch="fixed"/>
    <style:font-face style:name="標楷體2" svg:font-family="標楷體" style:font-pitch="fixed"/>
    <style:font-face style:name="Times New Roman2" svg:font-family="'Times New Roman'" style:font-family-generic="roman" style:font-pitch="fixed"/>
    <style:font-face style:name="新細明體5" svg:font-family="新細明體"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mn-cs1" svg:font-family="+mn-cs" style:font-pitch="variable"/>
    <style:font-face style:name="Arial" svg:font-family="Arial" style:font-pitch="variable"/>
    <style:font-face style:name="Calibri1" svg:font-family="Calibri" style:font-pitch="variable"/>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微軟正黑體2" svg:font-family="微軟正黑體" style:font-family-generic="decorative" style:font-pitch="variable"/>
    <style:font-face style:name="標楷體5" svg:font-family="標楷體" style:font-family-generic="decorative" style:font-pitch="variable"/>
    <style:font-face style:name="微軟正黑體1" svg:font-family="微軟正黑體" style:font-family-generic="modern" style:font-pitch="variable"/>
    <style:font-face style:name="新細明體6" svg:font-family="新細明體"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Arial4"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8" svg:font-family="新細明體" style:font-family-generic="system" style:font-pitch="variable"/>
    <style:font-face style:name="新細明體10" svg:font-family="新細明體" style:font-family-generic="decorative" style:font-pitch="fixed"/>
    <style:font-face style:name="標楷體7" svg:font-family="標楷體" style:font-family-generic="decorative" style:font-pitch="fixed"/>
    <style:font-face style:name="新細明體7" svg:font-family="新細明體" style:font-family-generic="modern" style:font-pitch="fixed"/>
    <style:font-face style:name="新細明體11" svg:font-family="新細明體" style:font-pitch="fixed"/>
    <style:font-face style:name="標楷體9" svg:font-family="標楷體" style:font-pitch="fixed"/>
    <style:font-face style:name="標楷體6" svg:font-family="標楷體" style:font-family-generic="decorative" style:font-pitch="fixed"/>
    <style:font-face style:name="新細明體12" svg:font-family="新細明體" style:font-family-generic="modern" style:font-pitch="fixed"/>
    <style:font-face style:name="標楷體11" svg:font-family="標楷體" style:font-family-generic="modern" style:font-pitch="fixed"/>
  </office:font-face-decls>
  <office:styles>
    <draw:gradient draw:name="Gradient_20_1" draw:display-name="Gradient 1" draw:style="linear" draw:start-color="#0074a0" draw:end-color="#00c4cd" draw:start-intensity="100%" draw:end-intensity="100%" draw:angle="0" draw:border="0%"/>
    <draw:gradient draw:name="Gradient_20_2" draw:display-name="Gradient 2" draw:style="linear" draw:start-color="#008abf" draw:end-color="#00a0a8" draw:start-intensity="100%" draw:end-intensity="100%" draw:angle="1800" draw:border="2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msFillBitmap_20_1" draw:display-name="msFillBitmap 1" xlink:href="Pictures/100000000000000500000005A5DF3F8193D220AC.png" xlink:type="simple" xlink:show="embed" xlink:actuate="onLoad"/>
    <draw:fill-image draw:name="msFillBitmap_20_2" draw:display-name="msFillBitmap 2" xlink:href="Pictures/100000000000000500000005A5DF3F8193D220AC.pn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8"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空白-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nstantia" fo:font-family="Constantia" fo:font-size="26pt" fo:letter-spacing="normal" fo:language="zh" fo:country="TW" fo:font-style="normal" fo:text-shadow="none" style:text-underline-style="none" fo:font-weight="normal" style:letter-kerning="true" fo:background-color="transparent" style:font-name-asian="新細明體7" style:font-family-asian="新細明體" style:font-family-generic-asian="modern" style:font-pitch-asian="fixed" style:font-size-asian="26pt" style:language-asian="zh" style:country-asian="TW" style:font-style-asian="normal" style:font-weight-asian="normal" style:font-name-complex="Arial4"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name-asian="新細明體7" style:font-family-asian="新細明體" style:font-family-generic-asian="modern" style:font-pitch-asian="fixed" style:font-size-asian="21pt" style:font-style-asian="normal" style:font-weight-asian="normal" style:font-size-complex="21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name-asian="新細明體7"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name-asian="新細明體7"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text-properties fo:font-variant="normal" fo:text-transform="none" fo:color="#000000" style:text-outline="false" style:text-line-through-style="none" style:text-line-through-type="none" style:text-position="0% 100%" style:font-name="Arial1" fo:font-family="Arial" fo:font-size="50pt" fo:letter-spacing="normal" fo:language="zh" fo:country="TW" fo:font-style="normal" fo:text-shadow="none" style:text-underline-style="none" fo:font-weight="normal" style:letter-kerning="true" fo:background-color="transparent" style:font-name-asian="新細明體7" style:font-family-asian="新細明體" style:font-family-generic-asian="modern" style:font-pitch-asian="fixed" style:font-size-asian="50pt" style:language-asian="zh" style:country-asian="TW" style:font-style-asian="normal" style:font-weight-asian="normal" style:font-name-complex="Arial4" style:font-family-complex="Arial"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nstantia" fo:font-family="Constantia" fo:font-size="26pt" fo:letter-spacing="normal" fo:language="zh" fo:country="TW" fo:font-style="normal" fo:text-shadow="none" style:text-underline-style="none" fo:font-weight="normal" style:letter-kerning="true" fo:background-color="transparent" style:font-name-asian="新細明體7" style:font-family-asian="新細明體" style:font-family-generic-asian="modern" style:font-pitch-asian="fixed" style:font-size-asian="26pt" style:language-asian="zh" style:country-asian="TW" style:font-style-asian="normal" style:font-weight-asian="normal" style:font-name-complex="Arial4"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name-asian="新細明體7" style:font-family-asian="新細明體" style:font-family-generic-asian="modern" style:font-pitch-asian="fixed" style:font-size-asian="21pt" style:font-style-asian="normal" style:font-weight-asian="normal" style:font-size-complex="21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name-asian="新細明體7"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name-asian="新細明體7"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text-properties fo:font-variant="normal" fo:text-transform="none" fo:color="#000000" style:text-outline="false" style:text-line-through-style="none" style:text-line-through-type="none" style:text-position="0% 100%" style:font-name="Arial1" fo:font-family="Arial" fo:font-size="50pt" fo:letter-spacing="normal" fo:language="zh" fo:country="TW" fo:font-style="normal" fo:text-shadow="none" style:text-underline-style="none" fo:font-weight="normal" style:letter-kerning="true" fo:background-color="transparent" style:font-name-asian="新細明體7" style:font-family-asian="新細明體" style:font-family-generic-asian="modern" style:font-pitch-asian="fixed" style:font-size-asian="50pt" style:language-asian="zh" style:country-asian="TW" style:font-style-asian="normal" style:font-weight-asian="normal" style:font-name-complex="Arial4" style:font-family-complex="Arial"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2"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svg:stroke-linecap="butt" draw:fill="gradient" draw:fill-gradient-name="Gradient_20_1" draw:opacity-name="msTransGradient_20_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svg:stroke-linecap="butt" draw:fill="gradient" draw:fill-gradient-name="Gradient_20_2" draw:opacity-name="msTransGradient_20_2"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svg:stroke-linecap="butt"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svg:stroke-linecap="butt"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009dd9"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009dd9" draw:textarea-vertical-align="top"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026cm" draw:stroke-linejoin="round" svg:stroke-linecap="butt" draw:fill="gradient" draw:fill-gradient-name="Gradient_20_1" draw:opacity-name="msTransGradient_20_3" draw:textarea-vertical-align="top"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svg:stroke-linecap="butt" draw:fill="gradient" draw:fill-gradient-name="Gradient_20_2" draw:opacity-name="msTransGradient_20_4"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空白-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 style:family="presentation" style:parent-style-name="空白-backgroundobjects">
      <style:graphic-properties draw:stroke="none" draw:fill="none" draw:fill-color="#ffffff" draw:auto-grow-height="false" fo:min-height="1.485cm"/>
    </style:style>
    <style:style style:name="Mpr3" style:family="presentation" style:parent-style-name="空白-backgroundobjects">
      <style:graphic-properties draw:stroke="none" draw:fill="none" draw:fill-color="#ffffff" draw:textarea-vertical-align="bottom" draw:auto-grow-height="false" fo:min-height="1.485cm"/>
    </style:style>
    <style:style style:name="Mpr4" style:family="presentation" style:parent-style-name="標題及物件-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style>
    <style:style style:name="Mpr5"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6"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7" style:family="presentation" style:parent-style-name="標題及物件-backgroundobjects">
      <style:graphic-properties draw:stroke="none" draw:fill="none" draw:fill-color="#ffffff" draw:auto-grow-height="false" fo:min-height="1.378cm"/>
    </style:style>
    <style:style style:name="Mpr8" style:family="presentation" style:parent-style-name="標題及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draw:opacity-name="msTransGradient_20_1"/>
      <style:paragraph-properties fo:text-align="start" style:font-independent-line-spacing="true"/>
      <style:text-properties fo:font-size="18pt"/>
    </style:style>
    <style:style style:name="MP6" style:family="paragraph">
      <loext:graphic-properties draw:fill="gradient" draw:fill-gradient-name="Gradient_20_2"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solid" draw:fill-color="#009dd9"/>
      <style:paragraph-properties fo:text-align="start" style:font-independent-line-spacing="true"/>
      <style:text-properties fo:font-size="18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gradient" draw:fill-gradient-name="Gradient_20_1" draw:opacity-name="msTransGradient_20_3"/>
      <style:paragraph-properties fo:text-align="start" style:font-independent-line-spacing="true"/>
      <style:text-properties fo:font-size="18pt"/>
    </style:style>
    <style:style style:name="MP12" style:family="paragraph">
      <loext:graphic-properties draw:fill="gradient" draw:fill-gradient-name="Gradient_20_2" draw:opacity-name="msTransGradient_20_4"/>
      <style:paragraph-properties fo:text-align="start" style:font-independent-line-spacing="true"/>
      <style:text-properties fo:font-size="18pt"/>
    </style:style>
    <style:style style:name="MP13" style:family="paragraph">
      <style:paragraph-properties fo:margin-top="0cm" fo:margin-bottom="0cm" fo:line-height="100%" fo:text-align="start" style:punctuation-wrap="hanging" style:writing-mode="lr-tb"/>
      <style:text-properties fo:font-size="50pt" fo:hyphenate="false"/>
    </style:style>
    <style:style style:name="MP14" style:family="paragraph">
      <loext:graphic-properties draw:fill="none"/>
      <style:paragraph-properties fo:text-align="start" style:font-independent-line-spacing="true"/>
      <style:text-properties fo:font-size="50pt"/>
    </style:style>
    <style:style style:name="MP15"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16"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17" style:family="paragraph">
      <style:paragraph-properties fo:margin-left="0cm" fo:margin-right="0cm" fo:margin-top="0.148cm" fo:margin-bottom="0cm" fo:line-height="100%" fo:text-align="start" fo:text-indent="0cm" style:punctuation-wrap="hanging" style:writing-mode="lr-tb"/>
      <style:text-properties fo:font-size="26pt" fo:hyphenate="false"/>
    </style:style>
    <style:style style:name="MP18"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19"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035c75" style:text-line-through-style="none" style:text-line-through-type="none" style:text-position="0% 100%" style:font-name="Arial1" fo:font-size="12pt" fo:letter-spacing="normal" fo:font-style="normal" style:text-underline-style="none" fo:font-weight="normal" style:font-name-asian="新細明體7" style:font-size-asian="12pt" style:font-style-asian="normal" style:font-weight-asian="normal" style:font-size-complex="12pt" style:font-style-complex="normal" style:font-weight-complex="normal"/>
    </style:style>
    <style:style style:name="MT2"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custom-shape draw:name="Freeform 6" draw:style-name="Mgr3" draw:text-style-name="MP5"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g draw:name="Group 3">
        <draw:custom-shape draw:name="Rectangle 4" draw:style-name="Mgr7" draw:text-style-name="MP8"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8" draw:text-style-name="MP8" draw:layer="layout" svg:width="7.619cm" svg:height="3.24cm" svg:x="1.27cm" svg:y="0cm">
          <text:p/>
          <draw:enhanced-geometry draw:mirror-horizontal="false" draw:mirror-vertical="false" drawooo:sub-view-size="1728 735" draw:text-areas="0 0 ?f39 ?f40"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frame draw:name="Date Placeholder 1" presentation:style-name="Mpr1" draw:text-style-name="MP9" draw:layer="backgroundobjects" svg:width="5.926cm" svg:height="1.013cm" svg:x="1.27cm" svg:y="17.657cm" presentation:class="date-time" presentation:user-transformed="true">
        <draw:text-box>
          <text:p/>
        </draw:text-box>
      </draw:frame>
      <draw:frame draw:name="Footer Placeholder 2" presentation:style-name="Mpr1" draw:text-style-name="MP9" draw:layer="backgroundobjects" svg:width="9.312cm" svg:height="1.013cm" svg:x="7.408cm" svg:y="17.657cm" presentation:class="footer" presentation:user-transformed="true">
        <draw:text-box>
          <text:p/>
        </draw:text-box>
      </draw:frame>
      <draw:frame draw:name="Slide Number Placeholder 3" presentation:style-name="Mpr1" draw:text-style-name="MP9" draw:layer="backgroundobjects" svg:width="2.116cm" svg:height="1.013cm" svg:x="22.013cm" svg:y="17.657cm" presentation:class="page-number" presentation:user-transformed="true">
        <draw:text-box>
          <text:p text:style-name="MP10"><text:span text:style-name="MT1"><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9.798cm" svg:height="11.136cm" svg:x="0.6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Freeform 6" draw:style-name="Mgr9" draw:text-style-name="MP11" draw:layer="backgroundobjects" svg:width="25.452cm" svg:height="2.892cm" svg:x="-0.026cm" svg:y="-0.02cm">
        <text:p/>
        <draw:enhanced-geometry draw:mirror-horizontal="false" draw:mirror-vertical="false" drawooo:sub-view-size="5772 656" draw:text-areas="0 0 0 0" svg:viewBox="0 0 9163050 104140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12" draw:layer="backgroundobjects" svg:width="13.228cm" svg:height="1.772cm" svg:x="12.171cm" svg:y="-0.02cm">
        <text:p/>
        <draw:enhanced-geometry draw:mirror-horizontal="false" draw:mirror-vertical="false" drawooo:sub-view-size="3000 595" draw:text-areas="0 0 0 0" svg:viewBox="0 0 4762500 638175"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802cm" draw:transform="rotate (0.0478220215046446) translate (-0.081cm 1.171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72cm" draw:transform="rotate (0.0478220215046446)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g draw:name="Group 3">
        <draw:custom-shape draw:name="Rectangle 4" draw:style-name="Mgr7" draw:text-style-name="MP8"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8" draw:text-style-name="MP8" draw:layer="layout" svg:width="7.619cm" svg:height="3.24cm" svg:x="1.27cm" svg:y="0cm">
          <text:p/>
          <draw:enhanced-geometry draw:mirror-horizontal="false" draw:mirror-vertical="false" drawooo:sub-view-size="1728 735" draw:text-areas="0 0 ?f39 ?f40" svg:viewBox="0 0 0 0" draw:type="ooxml-non-primitive" draw:enhanced-path="M 1728 0 L 1728 480 380 482 354 480 308 489 C 290 498 263 513 246 531 229 549 215 574 206 597 197 620 194 643 192 666 L 192 735 0 735 0 480 0 0 1728 0 Z N">
            <draw:equation draw:name="f0" draw:formula="1728*logwidth/1728"/>
            <draw:equation draw:name="f1" draw:formula="0*logheight/735"/>
            <draw:equation draw:name="f2" draw:formula="1728*logwidth/1728"/>
            <draw:equation draw:name="f3" draw:formula="480*logheight/735"/>
            <draw:equation draw:name="f4" draw:formula="380*logwidth/1728"/>
            <draw:equation draw:name="f5" draw:formula="482*logheight/735"/>
            <draw:equation draw:name="f6" draw:formula="354*logwidth/1728"/>
            <draw:equation draw:name="f7" draw:formula="480*logheight/735"/>
            <draw:equation draw:name="f8" draw:formula="308*logwidth/1728"/>
            <draw:equation draw:name="f9" draw:formula="489*logheight/735"/>
            <draw:equation draw:name="f10" draw:formula="246*logwidth/1728"/>
            <draw:equation draw:name="f11" draw:formula="531*logheight/735"/>
            <draw:equation draw:name="f12" draw:formula="206*logwidth/1728"/>
            <draw:equation draw:name="f13" draw:formula="597*logheight/735"/>
            <draw:equation draw:name="f14" draw:formula="192*logwidth/1728"/>
            <draw:equation draw:name="f15" draw:formula="666*logheight/735"/>
            <draw:equation draw:name="f16" draw:formula="192*logwidth/1728"/>
            <draw:equation draw:name="f17" draw:formula="735*logheight/735"/>
            <draw:equation draw:name="f18" draw:formula="0*logwidth/1728"/>
            <draw:equation draw:name="f19" draw:formula="735*logheight/735"/>
            <draw:equation draw:name="f20" draw:formula="0*logwidth/1728"/>
            <draw:equation draw:name="f21" draw:formula="480*logheight/735"/>
            <draw:equation draw:name="f22" draw:formula="0*logwidth/1728"/>
            <draw:equation draw:name="f23" draw:formula="0*logheight/735"/>
            <draw:equation draw:name="f24" draw:formula="1728*logwidth/1728"/>
            <draw:equation draw:name="f25" draw:formula="0*logheight/73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frame draw:name="Title 1" presentation:style-name="Mpr4" draw:text-style-name="MP14" draw:layer="backgroundobjects" svg:width="22.859cm" svg:height="3.174cm" svg:x="1.27cm" svg:y="1.956cm" presentation:class="title" presentation:user-transformed="true">
        <draw:text-box>
          <text:p text:style-name="MP13"><text:span text:style-name="MT2">按一下以編輯母片標題樣式</text:span></text:p>
        </draw:text-box>
      </draw:frame>
      <draw:frame draw:name="Content Placeholder 2" presentation:style-name="Mpr5" draw:text-style-name="MP19" draw:layer="backgroundobjects" svg:width="22.859cm" svg:height="12.191cm" svg:x="1.27cm" svg:y="5.376cm" presentation:class="outline" presentation:user-transformed="true">
        <draw:text-box>
          <text:list text:style-name="ML5">
            <text:list-item>
              <text:p text:style-name="MP15"><text:span text:style-name="MT3">按一下以編輯母片文字樣式</text:span></text:p>
            </text:list-item>
          </text:list>
          <text:list text:style-name="ML6">
            <text:list-item>
              <text:list>
                <text:list-item>
                  <text:p text:style-name="MP16"><text:span text:style-name="MT4">第二層</text:span></text:p>
                </text:list-item>
              </text:list>
            </text:list-item>
          </text:list>
          <text:list text:style-name="ML7">
            <text:list-item>
              <text:list>
                <text:list-item>
                  <text:list>
                    <text:list-item>
                      <text:p text:style-name="MP17"><text:span text:style-name="MT5">第三層</text:span></text:p>
                    </text:list-item>
                  </text:list>
                </text:list-item>
              </text:list>
            </text:list-item>
          </text:list>
          <text:list text:style-name="ML8">
            <text:list-item>
              <text:list>
                <text:list-item>
                  <text:list>
                    <text:list-item>
                      <text:list>
                        <text:list-item>
                          <text:p text:style-name="MP18"><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8"><text:span text:style-name="MT6">第五層</text:span></text:p>
                            </text:list-item>
                          </text:list>
                        </text:list-item>
                      </text:list>
                    </text:list-item>
                  </text:list>
                </text:list-item>
              </text:list>
            </text:list-item>
          </text:list>
        </draw:text-box>
      </draw:frame>
      <draw:frame draw:name="Date Placeholder 3" presentation:style-name="Mpr6" draw:text-style-name="MP9" draw:layer="backgroundobjects" svg:width="5.926cm" svg:height="1.013cm" svg:x="1.27cm" svg:y="17.657cm" presentation:class="date-time" presentation:user-transformed="true">
        <draw:text-box>
          <text:p/>
        </draw:text-box>
      </draw:frame>
      <draw:frame draw:name="Footer Placeholder 4" presentation:style-name="Mpr6" draw:text-style-name="MP9" draw:layer="backgroundobjects" svg:width="9.312cm" svg:height="1.013cm" svg:x="7.408cm" svg:y="17.657cm" presentation:class="footer" presentation:user-transformed="true">
        <draw:text-box>
          <text:p/>
        </draw:text-box>
      </draw:frame>
      <draw:frame draw:name="Slide Number Placeholder 5" presentation:style-name="Mpr6" draw:text-style-name="MP9" draw:layer="backgroundobjects" svg:width="2.116cm" svg:height="1.013cm" svg:x="22.013cm" svg:y="17.657cm" presentation:class="page-number" presentation:user-transformed="true">
        <draw:text-box>
          <text:p text:style-name="MP10"><text:span text:style-name="MT1"><text:page-number>&lt;編號&gt;</text:page-number></text:span></text:p>
        </draw:text-box>
      </draw:frame>
      <presentation:notes style:page-layout-name="PM2">
        <draw:page-thumbnail presentation:style-name="標題及物件-title" draw:layer="backgroundobjects" svg:width="13.785cm" svg:height="10.339cm" svg:x="2.548cm" svg:y="2.095cm" presentation:class="page"/>
        <draw:frame presentation:style-name="標題及物件-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presentation:header/></text:p>
          </draw:text-box>
        </draw:frame>
        <draw:frame presentation:style-name="Mpr7" draw:text-style-name="MP4" draw:layer="backgroundobjects" svg:width="8.193cm" svg:height="1.377cm" svg:x="10.688cm" svg:y="0cm" presentation:class="date-time">
          <draw:text-box>
            <text:p text:style-name="MP3"><presentation:date-time/></text:p>
          </draw:text-box>
        </draw:frame>
        <draw:frame presentation:style-name="Mpr8" draw:text-style-name="MP2" draw:layer="backgroundobjects" svg:width="8.193cm" svg:height="1.377cm" svg:x="0cm" svg:y="26.196cm" presentation:class="footer">
          <draw:text-box>
            <text:p text:style-name="MP1"><presentation:footer/></text:p>
          </draw:text-box>
        </draw:frame>
        <draw:frame presentation:style-name="Mpr8"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主管主監講習</dc:title>
    <meta:initial-creator>user</meta:initial-creator>
    <dc:creator>hlec123797276</dc:creator>
    <meta:editing-cycles>717</meta:editing-cycles>
    <meta:print-date>2022-07-20T02:50:30</meta:print-date>
    <meta:creation-date>2010-05-31T12:17:05</meta:creation-date>
    <dc:date>2022-08-23T06:11:48</dc:date>
    <meta:editing-duration>P8DT20H11M</meta:editing-duration>
    <meta:generator>LibreOffice/6.3.3.2$Windows_X86_64 LibreOffice_project/a64200df03143b798afd1ec74a12ab50359878ed</meta:generator>
    <meta:document-statistic meta:object-count="251"/>
    <meta:user-defined meta:name="AppVersion">14.0000</meta:user-defined>
    <meta:user-defined meta:name="Company">CM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4</meta:user-defined>
    <meta:template xlink:type="simple" xlink:actuate="onRequest" xlink:title="Flow" xlink:href=""/>
  </office:meta>
</office:document-meta>
</file>