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81celen給你力量<text:bookmark-end text:name="_GoBack"/> </text:p>
      <text:p text:style-name="Standard">【原力音樂歌唱暨農產品手工藝品展售市集】 </text:p>
      <text:p text:style-name="Standard">#第二次攤商錄取名單 好吃好玩又好買通通在這裡喔</text:p>
      <text:p text:style-name="Standard"/>
      <text:p text:style-name="Standard">第一次錄取名單</text:p>
      <text:p text:style-name="Standard">瑞穗小米甜甜圈 </text:p>
      <text:p text:style-name="Standard">卡照工作室 </text:p>
      <text:p text:style-name="Standard">果子俠 </text:p>
      <text:p text:style-name="Standard">Peng手作 </text:p>
      <text:p text:style-name="Standard">鶴岡香豔 </text:p>
      <text:p text:style-name="Standard">喇瓦特食坊 </text:p>
      <text:p text:style-name="Standard">舞賽檸檬 </text:p>
      <text:p text:style-name="Standard">阿金莊園</text:p>
      <text:p text:style-name="Standard"/>
      <text:p text:style-name="Standard">第二次錄取名單</text:p>
      <text:p text:style-name="Standard">艾的cinavu <text:s text:c="24"/></text:p>
      <text:p text:style-name="Standard">翁藕工作坊</text:p>
      <text:p text:style-name="Standard">蘭姐的店</text:p>
      <text:p text:style-name="Standard">大叔生活·小舖</text:p>
      <text:p text:style-name="Standard">花蓮縣奇美部落文化發展協會</text:p>
      <text:p text:style-name="Standard">Ba han han non好茶咖啡工作室</text:p>
      <text:p text:style-name="Standard">二手好物交換站</text:p>
      <text:p text:style-name="Standard">佳茹果園</text:p>
      <text:p text:style-name="Standard">嚐腸啾啾摸摸茶</text:p>
      <text:p text:style-name="Standard">汝玉</text:p>
      <text:p text:style-name="Standard"/>
      <text:p text:style-name="Standard">活動相關配合事項，後續將由主辦單位另行通知喔！</text:p>
      <text:p text:style-name="Standard">活動相關問題可撥原創產業館專線 03-8872022 江小姐</text:p>
      <text:p text:style-name="Standard"/>
      <text:p text:style-name="Standard">花蓮瑞穗 #瑞穗KOHKOH </text:p>
      <text:p text:style-name="Standard">81原住民族日系列活動市集 </text:p>
      <text:p text:style-name="Standard">第二次攤商錄取名單</text:p>
      <text:p text:style-name="Standard">謝謝大家的踴躍報名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PMingLiU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language-asian="zh" style:country-asian="TW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admin</dc:creator>
    <meta:editing-cycles>1</meta:editing-cycles>
    <meta:creation-date>2022-07-22T08:34:00</meta:creation-date>
    <dc:date>2022-07-22T08:39:00</dc:date>
    <meta:editing-duration>PT5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9" meta:word-count="240" meta:character-count="319" meta:non-whitespace-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