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7cm" fo:margin-left="-0.797cm" fo:margin-top="0cm" fo:margin-bottom="0cm" table:align="left" style:writing-mode="lr-tb"/>
    </style:style>
    <style:style style:name="表格1.A" style:family="table-column">
      <style:table-column-properties style:column-width="9.319cm"/>
    </style:style>
    <style:style style:name="表格1.B" style:family="table-column">
      <style:table-column-properties style:column-width="9.317cm"/>
    </style:style>
    <style:style style:name="表格1.1" style:family="table-row">
      <style:table-row-properties style:min-row-height="6.306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justify" style:justify-single-word="false" style:page-number="auto"/>
    </style:style>
    <style:style style:name="P8" style:family="paragraph" style:parent-style-name="Standard">
      <style:paragraph-properties fo:margin-left="0cm" fo:margin-right="0cm" fo:text-indent="1.129cm" style:auto-text-indent="false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1.057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line-height="0.776cm" fo:text-indent="1.057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line-height="0.776cm" fo:text-align="justify" style:justify-single-word="false" fo:text-indent="1.208cm" style:auto-text-indent="false" style:snap-to-layout-grid="false"/>
    </style:style>
    <style:style style:name="P13" style:family="paragraph" style:parent-style-name="Standard">
      <style:paragraph-properties fo:margin-left="0cm" fo:margin-right="0cm" fo:line-height="1.058cm" fo:text-indent="1.208cm" style:auto-text-indent="false"/>
    </style:style>
    <style:style style:name="P14" style:family="paragraph" style:parent-style-name="Standard">
      <style:paragraph-properties fo:margin-top="0.318cm" fo:margin-bottom="0cm" loext:contextual-spacing="false" style:line-height-at-least="0.847cm" style:snap-to-layout-gri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2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20pt" fo:font-weight="bold" style:font-name-asian="標楷體1" style:font-size-asian="20pt" style:font-weight-asian="bold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style:font-name-asian="標楷體1" style:font-size-asian="16pt"/>
    </style:style>
    <style:style style:name="T9" style:family="text">
      <style:text-properties fo:color="#000000" style:font-name="標楷體" fo:font-size="16pt" style:letter-kerning="false" style:font-name-asian="標楷體1" style:font-size-asian="16pt" style:font-name-complex="DFKaiShu-SB-Estd-BF" style:font-size-complex="16pt"/>
    </style:style>
    <style:style style:name="T10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11" style:family="text">
      <style:text-properties fo:color="#000000" style:font-name="標楷體" fo:font-size="18pt" style:font-name-asian="標楷體1" style:font-size-asian="18pt" style:font-size-complex="18pt"/>
    </style:style>
    <style:style style:name="T12" style:family="text">
      <style:text-properties fo:color="#000000" style:font-name="標楷體" fo:font-size="18pt" fo:font-weight="bold" style:font-name-asian="標楷體1" style:font-size-asian="18pt" style:font-weight-asian="bold" style:font-weight-complex="bold"/>
    </style:style>
    <style:style style:name="T1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00" fo:font-size="16pt" style:font-name-asian="標楷體1" style:font-size-asian="16pt" style:font-size-complex="16pt"/>
    </style:style>
    <style:style style:name="T15" style:family="text">
      <style:text-properties fo:color="#000000" fo:font-size="18pt" style:font-name-asian="標楷體1" style:font-size-asian="18pt" style:font-size-complex="18pt"/>
    </style:style>
    <style:style style:name="T16" style:family="text">
      <style:text-properties fo:color="#000000" fo:font-size="14pt" style:font-name-asian="標楷體1" style:font-size-asian="14pt" style:font-size-complex="14pt"/>
    </style:style>
    <style:style style:name="gr1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85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附件二</text:span></text:p>
      <text:p text:style-name="P1"><text:span text:style-name="T3">切結書</text:span></text:p>
      <text:p text:style-name="P9"><text:span text:style-name="T4">茲本人參加</text:span><text:span text:style-name="T2">109</text:span><text:span text:style-name="T4">年度「原住民保留地禁伐補償及造林回饋條例」，並領取政府補償（獎勵）新臺幣__________元整，願依原住民族委員會及行政院農業委員會105年7月1日原民經字第10500363781號、農林務字第1051710429號函會銜發佈之</text:span><text:span text:style-name="T5">「</text:span><text:span text:style-name="T2">原住民保留地禁伐補償實施</text:span><text:span text:style-name="T6">辦法</text:span><text:span text:style-name="T13">」</text:span><text:span text:style-name="T14">（以下稱本辦法）規定申請（地點：阿里山</text:span><text:span text:style-name="T7">鄉</text:span><text:span text:style-name="T14">_____段_____地號，地籍面積：_____公頃，核定面積：_____公頃），</text:span><text:span text:style-name="T7">同意接受執行機關機關之指導，願負林木保管之責任，並依</text:span><text:span text:style-name="T14">本辦法</text:span><text:span text:style-name="T7">規定辦理，如有違背願負一切法律責任並返還已領取之</text:span><text:span text:style-name="T9">禁伐補償金及造林獎勵金</text:span><text:span text:style-name="T7">，由</text:span><text:span text:style-name="T10">直轄市、縣（市）</text:span><text:span text:style-name="T7">政府</text:span><text:span text:style-name="T14">移由法務部行政執行處強制執行</text:span><text:span text:style-name="T7">悉數追回，絕無異議。</text:span></text:p>
      <text:p text:style-name="P10"/>
      <text:p text:style-name="P12"><text:span text:style-name="T14">本人己確實詳閱</text:span><text:span text:style-name="T13">「</text:span><text:span text:style-name="T6">原住民保留地禁伐補償實施辦法</text:span><text:span text:style-name="T13">」</text:span><text:span text:style-name="T14">相關規定，願依據規定內容辦理，倘法規修正亦無異議配合辦理。</text:span></text:p>
      <text:p text:style-name="P11"/>
      <text:p text:style-name="P2"><text:span text:style-name="T15">此致</text:span></text:p>
      <text:p text:style-name="P14"><text:span text:style-name="T11">阿里山 </text:span><text:span text:style-name="T7">鄉（鎮、市、區）公所</text:span></text:p>
      <text:p text:style-name="P14"><draw:custom-shape text:anchor-type="paragraph" draw:z-index="0" draw:name="Rectangle 2" draw:style-name="gr1" draw:text-style-name="P15" svg:width="1.985cm" svg:height="1.932cm" svg:x="10.911cm" svg:y="1.0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嘉義縣 </text:span><text:span text:style-name="T10">縣（市）</text:span><text:span text:style-name="T7">政府</text:span></text:p>
      <text:p text:style-name="P3"><text:span text:style-name="T14"><text:s text:c="4"/>具切結人姓名：　　　 <text:s text:c="3"/>　　 用印</text:span></text:p>
      <text:p text:style-name="P13"><text:span text:style-name="T14">連絡電話：</text:span></text:p>
      <text:p text:style-name="P8"><text:span text:style-name="T14">連絡住址：</text:span><text:span text:style-name="T8"> <text:s text:c="4"/>縣市 <text:s text:c="8"/>鄉鎮市區 <text:s text:c="7"/>村里 <text:s text:c="3"/></text:span></text:p>
      <text:p text:style-name="P4"><text:span text:style-name="T8"><text:s text:c="14"/>鄰 <text:s text:c="3"/>路街 <text:s text:c="3"/>段 <text:s text:c="3"/>巷 <text:s text:c="4"/>弄 <text:s text:c="4"/>號 <text:s text:c="4"/>樓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5"><text:span text:style-name="T16">身份證正面影本</text:span></text:p>
          </table:table-cell>
          <table:table-cell table:style-name="表格1.A1" office:value-type="string">
            <text:p text:style-name="P5"><text:span text:style-name="T16">身份證反面影本</text:span></text:p>
          </table:table-cell>
        </table:table-row>
      </table:table>
      <text:p text:style-name="P6"><text:span text:style-name="T13">中華民國</text:span><text:span text:style-name="T6">　109</text:span><text:span text:style-name="T13">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切  結  書</dc:title>
    <meta:initial-creator>HLHG</meta:initial-creator>
    <dc:creator>USER</dc:creator>
    <meta:editing-cycles>2</meta:editing-cycles>
    <meta:print-date>2019-12-31T00:32:00</meta:print-date>
    <meta:creation-date>2020-02-11T02:49:00</meta:creation-date>
    <dc:date>2020-02-11T02:49:00</dc:date>
    <meta:editing-duration>P0D</meta:editing-duration>
    <meta:generator>LibreOffice/6.3.3.2$Windows_X86_64 LibreOffice_project/a64200df03143b798afd1ec74a12ab50359878ed</meta:generator>
    <meta:document-statistic meta:table-count="1" meta:image-count="0" meta:object-count="0" meta:page-count="2" meta:paragraph-count="14" meta:word-count="391" meta:character-count="532" meta:non-whitespace-character-count="441"/>
    <meta:user-defined meta:name="AppVersion">15.0000</meta:user-defined>
    <meta:user-defined meta:name="Company">HL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