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Estrangelo Edessa" svg:font-family="'Estrangelo Edess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1965in" fo:margin-right="0in" fo:text-indent="0in" style:auto-text-indent="false"/>
    </style:style>
    <style:style style:name="P2" style:family="paragraph" style:parent-style-name="Standard">
      <style:paragraph-properties fo:margin-left="0.1965in" fo:margin-right="0in" fo:text-indent="0in" style:auto-text-indent="false"/>
      <style:text-properties style:font-name="標楷體" fo:font-size="14pt" style:font-name-asian="標楷體" style:font-size-asian="14pt" style:font-name-complex="Estrangelo Edessa" style:font-size-complex="14pt"/>
    </style:style>
    <style:style style:name="P3" style:family="paragraph" style:parent-style-name="Standard">
      <style:paragraph-properties fo:margin-left="0.8846in" fo:margin-right="0in" fo:margin-top="0in" fo:margin-bottom="0.1252in" loext:contextual-spacing="false" fo:line-height="0.3335in" fo:text-indent="-0.6882in" style:auto-text-indent="false"/>
    </style:style>
    <style:style style:name="P4" style:family="paragraph" style:parent-style-name="內文_20__28_Web_29_" style:list-style-name="WW8Num24">
      <style:paragraph-properties fo:margin-top="0in" fo:margin-bottom="0in" loext:contextual-spacing="false" fo:line-height="0.278in"/>
      <style:text-properties style:font-name="Estrangelo Edessa" fo:font-size="13.5pt" style:font-name-asian="標楷體" style:font-size-asian="13.5pt" style:font-name-complex="Estrangelo Edessa" style:font-size-complex="13.5pt"/>
    </style:style>
    <style:style style:name="P5" style:family="paragraph" style:parent-style-name="內文_20__28_Web_29_" style:list-style-name="WW8Num7">
      <style:paragraph-properties fo:margin-top="0in" fo:margin-bottom="0in" loext:contextual-spacing="false" fo:line-height="0.278in"/>
      <style:text-properties style:font-name="Estrangelo Edessa" fo:font-size="13.5pt" style:font-name-asian="標楷體" style:font-size-asian="13.5pt" style:font-name-complex="Estrangelo Edessa" style:font-size-complex="13.5pt"/>
    </style:style>
    <style:style style:name="P6" style:family="paragraph" style:parent-style-name="內文_20__28_Web_29_" style:list-style-name="WW8Num3">
      <style:paragraph-properties fo:margin-top="0in" fo:margin-bottom="0in" loext:contextual-spacing="false" fo:line-height="0.278in"/>
      <style:text-properties style:font-name="Estrangelo Edessa" fo:font-size="13.5pt" style:font-name-asian="標楷體" style:font-size-asian="13.5pt" style:font-name-complex="Estrangelo Edessa" style:font-size-complex="13.5pt"/>
    </style:style>
    <style:style style:name="P7" style:family="paragraph" style:parent-style-name="內文_20__28_Web_29_" style:list-style-name="WW8Num43">
      <style:paragraph-properties fo:margin-top="0in" fo:margin-bottom="0in" loext:contextual-spacing="false" fo:line-height="0.278in"/>
      <style:text-properties style:font-name="Estrangelo Edessa" fo:font-size="13.5pt" style:font-name-asian="標楷體" style:font-size-asian="13.5pt" style:font-name-complex="Estrangelo Edessa" style:font-size-complex="13.5pt"/>
    </style:style>
    <style:style style:name="P8" style:family="paragraph" style:parent-style-name="內文_20__28_Web_29_" style:list-style-name="WW8Num2">
      <style:paragraph-properties fo:margin-top="0in" fo:margin-bottom="0in" loext:contextual-spacing="false" fo:line-height="0.278in"/>
      <style:text-properties style:font-name="Estrangelo Edessa" fo:font-size="13.5pt" style:font-name-asian="標楷體" style:font-size-asian="13.5pt" style:font-name-complex="Estrangelo Edessa" style:font-size-complex="13.5pt"/>
    </style:style>
    <style:style style:name="P9" style:family="paragraph" style:parent-style-name="內文_20__28_Web_29_" style:list-style-name="WW8Num19">
      <style:paragraph-properties fo:margin-top="0in" fo:margin-bottom="0in" loext:contextual-spacing="false" fo:line-height="0.278in"/>
      <style:text-properties style:font-name="Estrangelo Edessa" fo:font-size="13.5pt" style:font-name-asian="標楷體" style:font-size-asian="13.5pt" style:font-name-complex="Estrangelo Edessa" style:font-size-complex="13.5pt"/>
    </style:style>
    <style:style style:name="P10" style:family="paragraph" style:parent-style-name="內文_20__28_Web_29_" style:list-style-name="WW8Num33">
      <style:paragraph-properties fo:margin-top="0in" fo:margin-bottom="0in" loext:contextual-spacing="false" fo:line-height="0.278in"/>
      <style:text-properties style:font-name="Estrangelo Edessa" fo:font-size="13.5pt" fo:font-weight="bold" style:font-name-asian="標楷體" style:font-size-asian="13.5pt" style:font-weight-asian="bold" style:font-name-complex="Estrangelo Edessa" style:font-size-complex="13.5pt"/>
    </style:style>
    <style:style style:name="P11" style:family="paragraph" style:parent-style-name="內文_20__28_Web_29_" style:list-style-name="WW8Num41">
      <style:paragraph-properties fo:margin-top="0in" fo:margin-bottom="0in" loext:contextual-spacing="false" fo:line-height="0.278in"/>
    </style:style>
    <style:style style:name="P12" style:family="paragraph" style:parent-style-name="內文_20__28_Web_29_" style:list-style-name="WW8Num8">
      <style:paragraph-properties fo:margin-top="0in" fo:margin-bottom="0in" loext:contextual-spacing="false" fo:line-height="0.278in"/>
    </style:style>
    <style:style style:name="P13" style:family="paragraph" style:parent-style-name="內文_20__28_Web_29_" style:list-style-name="WW8Num30">
      <style:paragraph-properties fo:margin-top="0in" fo:margin-bottom="0in" loext:contextual-spacing="false" fo:line-height="0.278in"/>
    </style:style>
    <style:style style:name="P14" style:family="paragraph" style:parent-style-name="內文_20__28_Web_29_" style:list-style-name="WW8Num4">
      <style:paragraph-properties fo:margin-top="0in" fo:margin-bottom="0in" loext:contextual-spacing="false" fo:line-height="0.278in"/>
    </style:style>
    <style:style style:name="P15" style:family="paragraph" style:parent-style-name="內文_20__28_Web_29_" style:list-style-name="WW8Num24">
      <style:paragraph-properties fo:margin-top="0in" fo:margin-bottom="0in" loext:contextual-spacing="false" fo:line-height="0.278in"/>
    </style:style>
    <style:style style:name="P16" style:family="paragraph" style:parent-style-name="內文_20__28_Web_29_" style:list-style-name="WW8Num7">
      <style:paragraph-properties fo:margin-top="0in" fo:margin-bottom="0in" loext:contextual-spacing="false" fo:line-height="0.278in"/>
    </style:style>
    <style:style style:name="P17" style:family="paragraph" style:parent-style-name="內文_20__28_Web_29_" style:list-style-name="WW8Num3">
      <style:paragraph-properties fo:margin-top="0in" fo:margin-bottom="0in" loext:contextual-spacing="false" fo:line-height="0.278in"/>
    </style:style>
    <style:style style:name="P18" style:family="paragraph" style:parent-style-name="內文_20__28_Web_29_" style:list-style-name="WW8Num22">
      <style:paragraph-properties fo:margin-top="0in" fo:margin-bottom="0in" loext:contextual-spacing="false" fo:line-height="0.278in"/>
    </style:style>
    <style:style style:name="P19" style:family="paragraph" style:parent-style-name="內文_20__28_Web_29_" style:list-style-name="WW8Num37">
      <style:paragraph-properties fo:margin-top="0in" fo:margin-bottom="0in" loext:contextual-spacing="false" fo:line-height="0.278in"/>
    </style:style>
    <style:style style:name="P20" style:family="paragraph" style:parent-style-name="內文_20__28_Web_29_" style:list-style-name="WW8Num36">
      <style:paragraph-properties fo:margin-top="0in" fo:margin-bottom="0in" loext:contextual-spacing="false" fo:line-height="0.278in"/>
    </style:style>
    <style:style style:name="P21" style:family="paragraph" style:parent-style-name="內文_20__28_Web_29_" style:list-style-name="WW8Num39">
      <style:paragraph-properties fo:margin-top="0in" fo:margin-bottom="0in" loext:contextual-spacing="false" fo:line-height="0.278in"/>
    </style:style>
    <style:style style:name="P22" style:family="paragraph" style:parent-style-name="內文_20__28_Web_29_" style:list-style-name="WW8Num43">
      <style:paragraph-properties fo:margin-top="0in" fo:margin-bottom="0in" loext:contextual-spacing="false" fo:line-height="0.278in"/>
    </style:style>
    <style:style style:name="P23" style:family="paragraph" style:parent-style-name="內文_20__28_Web_29_" style:list-style-name="WW8Num2">
      <style:paragraph-properties fo:margin-top="0in" fo:margin-bottom="0in" loext:contextual-spacing="false" fo:line-height="0.278in"/>
    </style:style>
    <style:style style:name="P24" style:family="paragraph" style:parent-style-name="內文_20__28_Web_29_" style:list-style-name="WW8Num19">
      <style:paragraph-properties fo:margin-top="0in" fo:margin-bottom="0in" loext:contextual-spacing="false" fo:line-height="0.278in"/>
    </style:style>
    <style:style style:name="P25" style:family="paragraph" style:parent-style-name="內文_20__28_Web_29_" style:master-page-name="Standard">
      <style:paragraph-properties fo:margin-top="0in" fo:margin-bottom="0in" loext:contextual-spacing="false" fo:line-height="0.361in" fo:text-align="center" style:justify-single-word="false" style:page-number="auto"/>
      <style:text-properties style:font-name="Estrangelo Edessa" fo:font-size="18pt" fo:font-weight="bold" style:font-name-asian="標楷體" style:font-size-asian="18pt" style:font-weight-asian="bold" style:font-name-complex="Estrangelo Edessa" style:font-size-complex="18pt"/>
    </style:style>
    <style:style style:name="P26" style:family="paragraph" style:parent-style-name="內文_20__28_Web_29_">
      <style:paragraph-properties fo:margin-top="0in" fo:margin-bottom="0.1252in" loext:contextual-spacing="false" fo:line-height="0.361in" fo:text-align="center" style:justify-single-word="false"/>
    </style:style>
    <style:style style:name="P27" style:family="paragraph" style:parent-style-name="內文_20__28_Web_29_">
      <style:paragraph-properties fo:margin-top="0in" fo:margin-bottom="0.1252in" loext:contextual-spacing="false" fo:line-height="0.139in" fo:text-align="end" style:justify-single-word="false"/>
    </style:style>
    <style:style style:name="P28" style:family="paragraph" style:parent-style-name="內文_20__28_Web_29_" style:list-style-name="WW8Num12">
      <style:paragraph-properties fo:margin-left="0.3937in" fo:margin-right="0in" fo:margin-top="0in" fo:margin-bottom="0in" loext:contextual-spacing="false" fo:line-height="0.278in" fo:text-indent="-0.3937in" style:auto-text-indent="false"/>
      <style:text-properties style:font-name="標楷體" fo:font-size="13.5pt" fo:font-weight="bold" style:font-name-asian="標楷體" style:font-size-asian="13.5pt" style:font-weight-asian="bold" style:font-name-complex="Times New Roman" style:font-size-complex="13.5pt"/>
    </style:style>
    <style:style style:name="P29" style:family="paragraph" style:parent-style-name="內文_20__28_Web_29_" style:list-style-name="WW8Num12">
      <style:paragraph-properties fo:margin-left="0.3937in" fo:margin-right="0in" fo:margin-top="0.1252in" fo:margin-bottom="0in" loext:contextual-spacing="false" fo:line-height="0.278in" fo:text-indent="-0.3937in" style:auto-text-indent="false"/>
    </style:style>
    <style:style style:name="P30" style:family="paragraph" style:parent-style-name="內文_20__28_Web_29_" style:list-style-name="WW8Num12">
      <style:paragraph-properties fo:margin-left="0.3937in" fo:margin-right="0in" fo:margin-top="0.1252in" fo:margin-bottom="0in" loext:contextual-spacing="false" fo:line-height="0.278in" fo:text-indent="-0.3937in" style:auto-text-indent="false"/>
      <style:text-properties style:font-name="標楷體" fo:font-size="13.5pt" fo:font-weight="bold" style:font-name-asian="標楷體" style:font-size-asian="13.5pt" style:font-weight-asian="bold" style:font-name-complex="Times New Roman" style:font-size-complex="13.5pt"/>
    </style:style>
    <style:style style:name="P31" style:family="paragraph" style:parent-style-name="內文_20__28_Web_29_">
      <style:paragraph-properties fo:margin-left="0.3937in" fo:margin-right="0in" fo:margin-top="0in" fo:margin-bottom="0in" loext:contextual-spacing="false" fo:line-height="0.278in" fo:text-indent="0in" style:auto-text-indent="false"/>
    </style:style>
    <style:style style:name="P32" style:family="paragraph" style:parent-style-name="內文_20__28_Web_29_" style:list-style-name="WW8Num23">
      <style:paragraph-properties fo:margin-left="0.5909in" fo:margin-right="0in" fo:margin-top="0in" fo:margin-bottom="0in" loext:contextual-spacing="false" fo:line-height="0.278in" fo:text-indent="-0.3937in" style:auto-text-indent="false"/>
    </style:style>
    <style:style style:name="P33" style:family="paragraph" style:parent-style-name="內文_20__28_Web_29_" style:list-style-name="WW8Num27">
      <style:paragraph-properties fo:margin-left="0.5909in" fo:margin-right="0in" fo:margin-top="0in" fo:margin-bottom="0in" loext:contextual-spacing="false" fo:line-height="0.278in" fo:text-indent="-0.3937in" style:auto-text-indent="false"/>
    </style:style>
    <style:style style:name="P34" style:family="paragraph" style:parent-style-name="內文_20__28_Web_29_" style:list-style-name="WW8Num38">
      <style:paragraph-properties fo:margin-left="0.5909in" fo:margin-right="0in" fo:margin-top="0in" fo:margin-bottom="0in" loext:contextual-spacing="false" fo:line-height="0.278in" fo:text-indent="-0.3937in" style:auto-text-indent="false"/>
    </style:style>
    <style:style style:name="P35" style:family="paragraph" style:parent-style-name="內文_20__28_Web_29_" style:list-style-name="WW8Num6">
      <style:paragraph-properties fo:margin-left="0.5909in" fo:margin-right="0in" fo:margin-top="0in" fo:margin-bottom="0in" loext:contextual-spacing="false" fo:line-height="0.278in" fo:text-indent="-0.3937in" style:auto-text-indent="false"/>
    </style:style>
    <style:style style:name="P36" style:family="paragraph" style:parent-style-name="內文_20__28_Web_29_" style:list-style-name="WW8Num25">
      <style:paragraph-properties fo:margin-left="0.5909in" fo:margin-right="0in" fo:margin-top="0in" fo:margin-bottom="0in" loext:contextual-spacing="false" fo:line-height="0.278in" fo:text-indent="-0.3937in" style:auto-text-indent="false"/>
    </style:style>
    <style:style style:name="P37" style:family="paragraph" style:parent-style-name="內文_20__28_Web_29_" style:list-style-name="WW8Num11">
      <style:paragraph-properties fo:margin-left="0.5909in" fo:margin-right="0in" fo:margin-top="0in" fo:margin-bottom="0in" loext:contextual-spacing="false" fo:line-height="0.278in" fo:text-indent="-0.3937in" style:auto-text-indent="false"/>
    </style:style>
    <style:style style:name="P38" style:family="paragraph" style:parent-style-name="內文_20__28_Web_29_" style:list-style-name="WW8Num21">
      <style:paragraph-properties fo:margin-left="0.5909in" fo:margin-right="0in" fo:margin-top="0in" fo:margin-bottom="0in" loext:contextual-spacing="false" fo:line-height="0.278in" fo:text-indent="-0.3937in" style:auto-text-indent="false"/>
    </style:style>
    <style:style style:name="P39" style:family="paragraph" style:parent-style-name="內文_20__28_Web_29_" style:list-style-name="WW8Num11">
      <style:paragraph-properties fo:margin-left="0.5909in" fo:margin-right="0in" fo:margin-top="0in" fo:margin-bottom="0in" loext:contextual-spacing="false" fo:line-height="0.278in" fo:text-indent="-0.3937in" style:auto-text-indent="false"/>
      <style:text-properties style:font-name="Estrangelo Edessa" fo:font-size="13.5pt" style:font-name-asian="標楷體" style:font-size-asian="13.5pt" style:font-name-complex="Estrangelo Edessa" style:font-size-complex="13.5pt"/>
    </style:style>
    <style:style style:name="P40" style:family="paragraph" style:parent-style-name="內文_20__28_Web_29_" style:list-style-name="WW8Num21">
      <style:paragraph-properties fo:margin-left="0.5909in" fo:margin-right="0in" fo:margin-top="0in" fo:margin-bottom="0in" loext:contextual-spacing="false" fo:line-height="0.278in" fo:text-indent="-0.3937in" style:auto-text-indent="false"/>
      <style:text-properties fo:color="#ff0000" style:font-name="標楷體" fo:font-size="13.5pt" style:font-name-asian="標楷體" style:font-size-asian="13.5pt" style:font-name-complex="標楷體" style:font-size-complex="13.5pt"/>
    </style:style>
    <style:style style:name="P41" style:family="paragraph" style:parent-style-name="內文_20__28_Web_29_">
      <style:paragraph-properties fo:margin-left="0.5909in" fo:margin-right="0in" fo:margin-top="0in" fo:margin-bottom="0in" loext:contextual-spacing="false" fo:line-height="0.278in" fo:text-indent="-0.3937in" style:auto-text-indent="false" fo:break-before="page"/>
    </style:style>
    <style:style style:name="P42" style:family="paragraph" style:parent-style-name="內文_20__28_Web_29_" style:list-style-name="WW8Num6">
      <style:paragraph-properties fo:margin-left="0.5909in" fo:margin-right="0in" fo:margin-top="0.1252in" fo:margin-bottom="0in" loext:contextual-spacing="false" fo:line-height="0.278in" fo:text-indent="-0.3937in" style:auto-text-indent="false"/>
    </style:style>
    <style:style style:name="P43" style:family="paragraph" style:parent-style-name="內文_20__28_Web_29_" style:list-style-name="WW8Num15">
      <style:paragraph-properties fo:margin-left="0.6898in" fo:margin-right="0in" fo:margin-top="0in" fo:margin-bottom="0in" loext:contextual-spacing="false" fo:line-height="0.278in" fo:text-indent="-0.3937in" style:auto-text-indent="false"/>
    </style:style>
    <style:style style:name="P44" style:family="paragraph" style:parent-style-name="內文_20__28_Web_29_" style:list-style-name="WW8Num13">
      <style:paragraph-properties fo:margin-left="0.6898in" fo:margin-right="0in" fo:margin-top="0in" fo:margin-bottom="0in" loext:contextual-spacing="false" fo:line-height="0.278in" fo:text-indent="-0.3937in" style:auto-text-indent="false"/>
    </style:style>
    <style:style style:name="P45" style:family="paragraph" style:parent-style-name="內文_20__28_Web_29_" style:list-style-name="WW8Num1">
      <style:paragraph-properties fo:margin-left="0.6898in" fo:margin-right="0in" fo:margin-top="0in" fo:margin-bottom="0in" loext:contextual-spacing="false" fo:line-height="0.278in" fo:text-indent="-0.3937in" style:auto-text-indent="false"/>
    </style:style>
    <style:style style:name="P46" style:family="paragraph" style:parent-style-name="內文_20__28_Web_29_" style:list-style-name="WW8Num14">
      <style:paragraph-properties fo:margin-left="0.6898in" fo:margin-right="0in" fo:margin-top="0in" fo:margin-bottom="0in" loext:contextual-spacing="false" fo:line-height="0.278in" fo:text-indent="-0.3937in" style:auto-text-indent="false"/>
    </style:style>
    <style:style style:name="P47" style:family="paragraph" style:parent-style-name="內文_20__28_Web_29_" style:list-style-name="WW8Num1">
      <style:paragraph-properties fo:margin-left="0.6898in" fo:margin-right="0in" fo:margin-top="0in" fo:margin-bottom="0in" loext:contextual-spacing="false" fo:line-height="0.278in" fo:text-indent="-0.3937in" style:auto-text-indent="false"/>
      <style:text-properties style:font-name="Estrangelo Edessa" fo:font-size="13.5pt" style:font-name-asian="標楷體" style:font-size-asian="13.5pt" style:font-name-complex="Estrangelo Edessa" style:font-size-complex="13.5pt"/>
    </style:style>
    <style:style style:name="P48" style:family="paragraph" style:parent-style-name="內文_20__28_Web_29_" style:list-style-name="WW8Num14">
      <style:paragraph-properties fo:margin-left="0.6898in" fo:margin-right="0in" fo:margin-top="0in" fo:margin-bottom="0in" loext:contextual-spacing="false" fo:line-height="0.278in" fo:text-indent="-0.3937in" style:auto-text-indent="false"/>
      <style:text-properties style:font-name="Estrangelo Edessa" fo:font-size="13.5pt" style:font-name-asian="標楷體" style:font-size-asian="13.5pt" style:font-name-complex="Estrangelo Edessa" style:font-size-complex="13.5pt"/>
    </style:style>
    <style:style style:name="P49" style:family="paragraph" style:parent-style-name="內文_20__28_Web_29_" style:list-style-name="WW8Num26">
      <style:paragraph-properties fo:margin-left="0.6898in" fo:margin-right="0in" fo:margin-top="0in" fo:margin-bottom="0in" loext:contextual-spacing="false" fo:line-height="0.278in" fo:text-indent="-0.3937in" style:auto-text-indent="false"/>
      <style:text-properties style:font-name="Estrangelo Edessa" fo:font-size="13.5pt" style:font-name-asian="標楷體" style:font-size-asian="13.5pt" style:font-name-complex="Estrangelo Edessa" style:font-size-complex="13.5pt"/>
    </style:style>
    <style:style style:name="P50" style:family="paragraph" style:parent-style-name="內文_20__28_Web_29_" style:list-style-name="WW8Num28">
      <style:paragraph-properties fo:margin-left="0.9366in" fo:margin-right="0in" fo:margin-top="0in" fo:margin-bottom="0in" loext:contextual-spacing="false" fo:line-height="0.278in" fo:text-indent="-0.248in" style:auto-text-indent="false"/>
    </style:style>
    <style:style style:name="P51" style:family="paragraph" style:parent-style-name="內文_20__28_Web_29_" style:list-style-name="WW8Num40">
      <style:paragraph-properties fo:margin-left="0.9366in" fo:margin-right="0in" fo:margin-top="0in" fo:margin-bottom="0in" loext:contextual-spacing="false" fo:line-height="0.278in" fo:text-indent="-0.248in" style:auto-text-indent="false"/>
    </style:style>
    <style:style style:name="P52" style:family="paragraph" style:parent-style-name="內文_20__28_Web_29_" style:list-style-name="WW8Num22">
      <style:paragraph-properties fo:margin-left="0.9366in" fo:margin-right="0in" fo:margin-top="0in" fo:margin-bottom="0in" loext:contextual-spacing="false" fo:line-height="0.278in" fo:text-indent="-0.248in" style:auto-text-indent="false"/>
    </style:style>
    <style:style style:name="P53" style:family="paragraph" style:parent-style-name="內文_20__28_Web_29_" style:list-style-name="WW8Num29">
      <style:paragraph-properties fo:margin-left="0.9366in" fo:margin-right="0in" fo:margin-top="0in" fo:margin-bottom="0in" loext:contextual-spacing="false" fo:line-height="0.278in" fo:text-indent="-0.248in" style:auto-text-indent="false"/>
    </style:style>
    <style:style style:name="P54" style:family="paragraph" style:parent-style-name="內文_20__28_Web_29_" style:list-style-name="WW8Num29">
      <style:paragraph-properties fo:margin-left="0.9366in" fo:margin-right="0in" fo:margin-top="0in" fo:margin-bottom="0in" loext:contextual-spacing="false" fo:line-height="0.278in" fo:text-indent="-0.248in" style:auto-text-indent="false"/>
      <style:text-properties style:font-name="Estrangelo Edessa" fo:font-size="13.5pt" style:font-name-asian="標楷體" style:font-size-asian="13.5pt" style:font-name-complex="Estrangelo Edessa" style:font-size-complex="13.5pt"/>
    </style:style>
    <style:style style:name="P55" style:family="paragraph" style:parent-style-name="內文_20__28_Web_29_" style:list-style-name="WW8Num12">
      <style:paragraph-properties fo:margin-left="0.7874in" fo:margin-right="0in" fo:margin-top="0.1252in" fo:margin-bottom="0in" loext:contextual-spacing="false" fo:line-height="0.278in" fo:text-indent="-0.7874in" style:auto-text-indent="false"/>
    </style:style>
    <style:style style:name="P56" style:family="paragraph" style:parent-style-name="Footer">
      <style:paragraph-properties fo:text-align="center" style:justify-single-word="false"/>
    </style:style>
    <style:style style:name="T1" style:family="text">
      <style:text-properties style:font-name="Estrangelo Edessa" fo:font-size="18pt" fo:font-weight="bold" style:font-name-asian="標楷體" style:font-size-asian="18pt" style:font-weight-asian="bold" style:font-name-complex="Estrangelo Edessa" style:font-size-complex="18pt"/>
    </style:style>
    <style:style style:name="T2" style:family="text">
      <style:text-properties style:font-name="Estrangelo Edessa" fo:font-size="10pt" style:font-name-asian="標楷體" style:font-size-asian="10pt" style:font-name-complex="Estrangelo Edessa" style:font-size-complex="10pt"/>
    </style:style>
    <style:style style:name="T3" style:family="text">
      <style:text-properties style:font-name="Estrangelo Edessa" fo:font-size="10pt" style:font-name-asian="標楷體" style:font-size-asian="10pt" style:font-name-complex="Estrangelo Edessa" style:font-size-complex="10pt"/>
    </style:style>
    <style:style style:name="T4" style:family="text">
      <style:text-properties style:font-name="Estrangelo Edessa" fo:font-size="13.5pt" style:font-name-asian="標楷體" style:font-size-asian="13.5pt" style:font-name-complex="Estrangelo Edessa" style:font-size-complex="13.5pt"/>
    </style:style>
    <style:style style:name="T5" style:family="text">
      <style:text-properties style:font-name="Estrangelo Edessa" fo:font-size="13.5pt" style:font-name-asian="標楷體" style:font-size-asian="13.5pt" style:font-name-complex="Estrangelo Edessa" style:font-size-complex="13.5pt"/>
    </style:style>
    <style:style style:name="T6" style:family="text">
      <style:text-properties style:font-name="Estrangelo Edessa" fo:font-size="13.5pt" style:text-underline-style="solid" style:text-underline-width="auto" style:text-underline-color="font-color" fo:font-weight="bold" style:font-name-asian="標楷體" style:font-size-asian="13.5pt" style:font-weight-asian="bold" style:font-name-complex="Estrangelo Edessa" style:font-size-complex="13.5pt"/>
    </style:style>
    <style:style style:name="T7" style:family="text">
      <style:text-properties style:font-name="Estrangelo Edessa" fo:font-size="13.5pt" style:text-underline-style="solid" style:text-underline-width="auto" style:text-underline-color="font-color" fo:font-weight="bold" style:font-name-asian="標楷體" style:font-size-asian="13.5pt" style:font-weight-asian="bold" style:font-name-complex="Estrangelo Edessa" style:font-size-complex="13.5pt"/>
    </style:style>
    <style:style style:name="T8" style:family="text">
      <style:text-properties style:font-name="Estrangelo Edessa" fo:font-size="13.5pt" style:text-underline-style="solid" style:text-underline-width="auto" style:text-underline-color="font-color" fo:font-weight="bold" style:font-name-asian="Estrangelo Edessa" style:font-size-asian="13.5pt" style:font-weight-asian="bold" style:font-name-complex="Estrangelo Edessa" style:font-size-complex="13.5pt"/>
    </style:style>
    <style:style style:name="T9" style:family="text">
      <style:text-properties style:font-name="Estrangelo Edessa" fo:font-size="13.5pt" style:text-underline-style="solid" style:text-underline-width="auto" style:text-underline-color="font-color" style:font-name-asian="標楷體" style:font-size-asian="13.5pt" style:font-name-complex="Estrangelo Edessa" style:font-size-complex="13.5pt"/>
    </style:style>
    <style:style style:name="T10" style:family="text">
      <style:text-properties style:font-name="Estrangelo Edessa" fo:font-size="13.5pt" style:font-name-asian="Estrangelo Edessa" style:font-size-asian="13.5pt" style:font-name-complex="Estrangelo Edessa" style:font-size-complex="13.5pt"/>
    </style:style>
    <style:style style:name="T11" style:family="text">
      <style:text-properties style:font-name="Estrangelo Edessa" fo:font-size="13.5pt" fo:font-weight="bold" style:font-name-asian="標楷體" style:font-size-asian="13.5pt" style:font-weight-asian="bold" style:font-name-complex="Estrangelo Edessa" style:font-size-complex="13.5pt"/>
    </style:style>
    <style:style style:name="T12" style:family="text">
      <style:text-properties style:font-name="Estrangelo Edessa" style:font-name-asian="標楷體" style:font-name-complex="Estrangelo Edessa"/>
    </style:style>
    <style:style style:name="T13" style:family="text">
      <style:text-properties style:font-name="標楷體" fo:font-size="18pt" fo:font-weight="bold" style:font-name-asian="標楷體" style:font-size-asian="18pt" style:font-weight-asian="bold" style:font-name-complex="Times New Roman" style:font-size-complex="18pt"/>
    </style:style>
    <style:style style:name="T14" style:family="text">
      <style:text-properties style:font-name="標楷體" fo:font-size="18pt" style:font-name-asian="標楷體" style:font-size-asian="18pt" style:font-name-complex="Estrangelo Edessa" style:font-size-complex="18pt"/>
    </style:style>
    <style:style style:name="T15" style:family="text">
      <style:text-properties style:font-name="標楷體" fo:font-size="18pt" style:font-name-asian="標楷體" style:font-size-asian="18pt" style:font-name-complex="Estrangelo Edessa" style:font-size-complex="18pt"/>
    </style:style>
    <style:style style:name="T16" style:family="text">
      <style:text-properties style:font-name="標楷體" fo:font-size="13.5pt" style:font-name-asian="標楷體" style:font-size-asian="13.5pt" style:font-name-complex="Times New Roman" style:font-size-complex="13.5pt"/>
    </style:style>
    <style:style style:name="T17" style:family="text">
      <style:text-properties style:font-name="標楷體" fo:font-size="13.5pt" style:font-name-asian="標楷體" style:font-size-asian="13.5pt" style:font-name-complex="Estrangelo Edessa" style:font-size-complex="13.5pt"/>
    </style:style>
    <style:style style:name="T18" style:family="text">
      <style:text-properties style:font-name="標楷體" fo:font-size="13.5pt" fo:font-weight="bold" style:font-name-asian="標楷體" style:font-size-asian="13.5pt" style:font-weight-asian="bold" style:font-name-complex="Times New Roman" style:font-size-complex="13.5pt"/>
    </style:style>
    <style:style style:name="T19" style:family="text">
      <style:text-properties style:font-name="標楷體" fo:font-size="13.5pt" fo:font-weight="bold" fo:background-color="#d8d8d8" loext:char-shading-value="0" style:font-name-asian="標楷體" style:font-size-asian="13.5pt" style:font-weight-asian="bold" style:font-name-complex="Times New Roman" style:font-size-complex="13.5pt"/>
    </style:style>
    <style:style style:name="T20" style:family="text">
      <style:text-properties style:font-name="標楷體" fo:font-size="14pt" style:font-name-asian="標楷體" style:font-size-asian="14pt" style:font-name-complex="Estrangelo Edessa" style:font-size-complex="14pt"/>
    </style:style>
    <style:style style:name="T21" style:family="text">
      <style:text-properties style:font-name="Times New Roman" fo:font-size="10pt" style:font-name-asian="標楷體" style:font-size-asian="10pt" style:font-name-complex="Times New Roman" style:font-size-complex="10pt"/>
    </style:style>
    <style:style style:name="T22" style:family="text">
      <style:text-properties style:font-name-asian="Calibri" style:font-name-complex="Calibri"/>
    </style:style>
    <style:style style:name="T23" style:family="text">
      <style:text-properties style:font-name-asian="Calibri" style:language-asian="zh" style:country-asian="TW" style:font-name-complex="Calibri"/>
    </style:style>
    <style:style style:name="T24" style:family="text">
      <style:text-properties style:language-asian="zh" style:country-asian="TW"/>
    </style:style>
    <style:style style:name="T25" style:family="text">
      <style:text-properties fo:color="#ff0000" style:font-name="Estrangelo Edessa" fo:font-size="13.5pt" style:font-name-asian="標楷體" style:font-size-asian="13.5pt" style:font-name-complex="Estrangelo Edessa" style:font-size-complex="13.5pt"/>
    </style:style>
    <style:style style:name="T26" style:family="text">
      <style:text-properties fo:color="#ff0000" style:font-name="標楷體" fo:font-size="13.5pt" style:font-name-asian="標楷體" style:font-size-asian="13.5pt" style:font-name-complex="Estrangelo Edessa"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運用原住民族就業基金辦理</text:p>
      <text:p text:style-name="P26"><text:span text:style-name="T1">107</text:span><text:span text:style-name="T13">年度促進原住民就業獎勵計畫（修正後）</text:span></text:p>
      <text:p text:style-name="P27"><text:span text:style-name="T2">原住民族委員會</text:span><text:span text:style-name="T2">107</text:span><text:span text:style-name="T2">年</text:span><text:span text:style-name="T21">4月2日</text:span><text:span text:style-name="T2">原民社字第1070019763號函核定</text:span></text:p>
      <text:p text:style-name="P27"><text:span text:style-name="T2">原住民族委員會107年8月9日原民社字第1070044999號函修正</text:span></text:p>
      <text:list xml:id="list8686997444403112549" text:style-name="WW8Num12">
        <text:list-item>
          <text:p text:style-name="P28">目的：</text:p>
        </text:list-item>
      </text:list>
      <text:p text:style-name="P31"><text:span text:style-name="T16">為鼓勵進用原住民中高齡及高齡之民營事業單位，並獎勵從事受僱於缺工嚴重行業之原住民勞工，爰本會訂定</text:span><text:span text:style-name="T4">「</text:span><text:span text:style-name="T4">107</text:span><text:span text:style-name="T16">年度促進原住民就業獎勵計畫」（下稱本計畫），透過「僱用獎勵」及「從事特定工作（缺工）獎勵」等措施，提昇原住民勞動參與率，降低失業率，並穩定族人收入。</text:span></text:p>
      <text:list xml:id="list110025484672013" text:continue-numbering="true" text:style-name="WW8Num12">
        <text:list-item>
          <text:p text:style-name="P28">計畫執行單位：</text:p>
        </text:list-item>
      </text:list>
      <text:p text:style-name="P31"><text:span text:style-name="T16">主辦單位：本會。</text:span></text:p>
      <text:p text:style-name="P31"><text:span text:style-name="T16">承辦單位：直轄市、縣(市)政府（辦理原住民事務之機關或單位）。</text:span></text:p>
      <text:list xml:id="list110025533654649" text:continue-numbering="true" text:style-name="WW8Num12">
        <text:list-item>
          <text:p text:style-name="P29"><text:span text:style-name="T18">計畫執行期程：</text:span></text:p>
        </text:list-item>
      </text:list>
      <text:list xml:id="list8547160435319237945" text:style-name="WW8Num23">
        <text:list-item>
          <text:p text:style-name="P32"><text:span text:style-name="T16">獎勵期程：</text:span><text:span text:style-name="T4">107年1月1日起至107年12月31日止。</text:span></text:p>
        </text:list-item>
        <text:list-item>
          <text:p text:style-name="P32"><text:span text:style-name="T4">結報</text:span><text:span text:style-name="T4">期限</text:span><text:span text:style-name="T4">：108年</text:span><text:span text:style-name="T4">2</text:span><text:span text:style-name="T4">月</text:span><text:span text:style-name="T4">28</text:span><text:span text:style-name="T4">日</text:span><text:span text:style-name="T4">前</text:span><text:span text:style-name="T4">。</text:span></text:p>
        </text:list-item>
      </text:list>
      <text:list xml:id="list110027164197852" text:continue-list="list110025533654649" text:style-name="WW8Num12">
        <text:list-item>
          <text:p text:style-name="P29"><text:span text:style-name="T18">辦理項目與獎勵對象：</text:span></text:p>
        </text:list-item>
      </text:list>
      <text:list xml:id="list6194944265127211555" text:style-name="WW8Num27">
        <text:list-item>
          <text:p text:style-name="P33"><text:span text:style-name="T16">僱用獎勵措施：為獎勵僱用原住民中高齡及高齡之「雇主」</text:span><text:span text:style-name="T4">。</text:span></text:p>
        </text:list-item>
        <text:list-item>
          <text:p text:style-name="P33"><text:span text:style-name="T16">從事特定工作（缺工）獎勵措施：為獎勵從事長期照顧工作之原住民「勞工」。</text:span></text:p>
        </text:list-item>
      </text:list>
      <text:list xml:id="list110027301625819" text:continue-list="list110027164197852" text:style-name="WW8Num12">
        <text:list-item>
          <text:p text:style-name="P29"><text:span text:style-name="T18">計畫執行權責分工：</text:span></text:p>
        </text:list-item>
      </text:list>
      <text:list xml:id="list249382548761566021" text:style-name="WW8Num38">
        <text:list-item>
          <text:p text:style-name="P34"><text:span text:style-name="T16">本會： </text:span></text:p>
        </text:list-item>
      </text:list>
      <text:list xml:id="list189489502716028647" text:style-name="WW8Num15">
        <text:list-item>
          <text:p text:style-name="P43"><text:span text:style-name="T16">本計畫之擬定、修正、解釋、經費控管及結案。</text:span></text:p>
        </text:list-item>
        <text:list-item>
          <text:p text:style-name="P43"><text:span text:style-name="T16">統籌規劃並推動與各承辦單位之協調。</text:span></text:p>
        </text:list-item>
        <text:list-item>
          <text:p text:style-name="P43"><text:span text:style-name="T16">召開諮詢、審查、協商等行政協調事宜。</text:span></text:p>
        </text:list-item>
        <text:list-item>
          <text:p text:style-name="P43"><text:span text:style-name="T16">辦理本計畫行政前置作業。</text:span></text:p>
        </text:list-item>
        <text:list-item>
          <text:p text:style-name="P43"><text:span text:style-name="T16">本計畫執行成果之統計並公告。</text:span></text:p>
        </text:list-item>
        <text:list-item>
          <text:p text:style-name="P43"><text:span text:style-name="T16">本會原住民就業辦公室就業服務人員辦理以下事項：</text:span></text:p>
        </text:list-item>
      </text:list>
      <text:list xml:id="list5928827053790296623" text:style-name="WW8Num41">
        <text:list-item>
          <text:p text:style-name="P11"><text:span text:style-name="T16">推介職缺並輔導本計畫之就業。</text:span></text:p>
        </text:list-item>
        <text:list-item>
          <text:p text:style-name="P11"><text:span text:style-name="T16">協助本計畫獎勵對象申請作業。</text:span></text:p>
        </text:list-item>
        <text:list-item>
          <text:p text:style-name="P11"><text:span text:style-name="T16">協助本會向承辦單位說明計畫內容。</text:span></text:p>
        </text:list-item>
        <text:list-item>
          <text:p text:style-name="P11"><text:span text:style-name="T16">協助承辦單位初審申請案。</text:span></text:p>
        </text:list-item>
        <text:list-item>
          <text:p text:style-name="P11"><text:span text:style-name="T16">協同承辦單位定期查訪個案。</text:span></text:p>
        </text:list-item>
        <text:list-item>
          <text:p text:style-name="P11"><text:span text:style-name="T16">協助主辦單位推廣宣導計畫。</text:span></text:p>
        </text:list-item>
      </text:list>
      <text:list xml:id="list110026924260796" text:continue-list="list249382548761566021" text:style-name="WW8Num38">
        <text:list-item>
          <text:p text:style-name="P34"><text:span text:style-name="T16">直轄市、縣(市)政府：</text:span></text:p>
        </text:list-item>
      </text:list>
      <text:list xml:id="list5524915797091588669" text:style-name="WW8Num13">
        <text:list-item>
          <text:p text:style-name="P44"><text:span text:style-name="T16">蒐彙整公告轄內符合本計畫規定資格之職缺。</text:span></text:p>
        </text:list-item>
        <text:list-item>
          <text:p text:style-name="P44"><text:span text:style-name="T16">公告申請方式、資格、受理期程及作業程序，並提供民眾諮詢窗口。</text:span></text:p>
        </text:list-item>
        <text:list-item>
          <text:p text:style-name="P44"><text:span text:style-name="T16">配合本會不定期現地查訪。</text:span></text:p>
        </text:list-item>
        <text:list-item>
          <text:p text:style-name="P44"><text:soft-page-break/><text:span text:style-name="T16">依本計畫規定期限內辦理核銷作業。</text:span></text:p>
        </text:list-item>
        <text:list-item>
          <text:p text:style-name="P44"><text:span text:style-name="T16">了解並協助勞動機關處理勞資爭議案件。</text:span></text:p>
        </text:list-item>
      </text:list>
      <text:list xml:id="list110027526981901" text:continue-list="list110027301625819" text:style-name="WW8Num12">
        <text:list-item>
          <text:p text:style-name="P29"><text:span text:style-name="T18">計畫執行方式：</text:span></text:p>
        </text:list-item>
      </text:list>
      <text:list xml:id="list6869561900332048248" text:style-name="WW8Num6">
        <text:list-item>
          <text:p text:style-name="P35"><text:span text:style-name="T19">《僱用獎勵措施》</text:span></text:p>
        </text:list-item>
      </text:list>
      <text:list xml:id="list3063561565729727547" text:style-name="WW8Num1">
        <text:list-item>
          <text:p text:style-name="P45"><text:span text:style-name="T4">獎勵對象：</text:span><text:span text:style-name="T6">雇主</text:span><text:span text:style-name="T4">。雇主即勞工保險投保單位之民營事業單位、團體或私立學校</text:span><text:span text:style-name="T4">。</text:span></text:p>
        </text:list-item>
        <text:list-item>
          <text:p text:style-name="P45"><text:span text:style-name="T4">獎勵</text:span><text:span text:style-name="T4">資格</text:span><text:span text:style-name="T4">：</text:span></text:p>
        </text:list-item>
      </text:list>
      <text:list xml:id="list4891390820626184357" text:style-name="WW8Num8">
        <text:list-item>
          <text:p text:style-name="P12"><text:span text:style-name="T6">於107年期間</text:span><text:span text:style-name="T6">始</text:span><text:span text:style-name="T6">僱用年滿</text:span><text:span text:style-name="T8"> </text:span><text:span text:style-name="T6">40歲以上（</text:span><text:span text:style-name="T6">中高齡及高齡</text:span><text:span text:style-name="T6">）</text:span><text:span text:style-name="T6">之原住民，且雇主應連續僱用同一勞工滿3個月以上。</text:span></text:p>
        </text:list-item>
        <text:list-item>
          <text:p text:style-name="P12"><text:span text:style-name="T6">該僱用之職缺應以月計薪之正職人員，且每月工資</text:span><text:span text:style-name="Footnote_20_Symbol"><text:span text:style-name="T8"><text:note text:id="ftn1" text:note-class="footnote"><text:note-citation>1</text:note-citation><text:note-body><text:p text:style-name="Footnote"><text:span text:style-name="T23"><text:s/></text:span>工資<text:span text:style-name="T24">指</text:span>勞工因工作而獲得之報酬，包括工資、薪金及按計時、計日、計月、計件以現金或實物等方式給付之獎金、津貼及其他任何名義之經常性給與均屬之。故工資非以底薪為限，不論雇主以任何名義之給與，如係因工作而獲得之報酬，均屬「工資」之範疇。</text:p></text:note-body></text:note></text:span></text:span><text:span text:style-name="T6">不得低於新臺幣25,000元整。</text:span></text:p>
        </text:list-item>
      </text:list>
      <text:list xml:id="list110026753910059" text:continue-list="list3063561565729727547" text:style-name="WW8Num1">
        <text:list-item>
          <text:p text:style-name="P45"><text:span text:style-name="T4">獎勵方式：</text:span></text:p>
        </text:list-item>
      </text:list>
      <text:list xml:id="list451738186215845395" text:style-name="WW8Num30">
        <text:list-item>
          <text:p text:style-name="P13"><text:span text:style-name="T6">僱用每一勞工連續上工每滿1個月，獎勵津貼新臺幣5,0</text:span><text:span text:style-name="T6">00元整。</text:span><text:span text:style-name="T4">同一雇主僱用同一勞工，其獎勵最長以12個月為限。</text:span></text:p>
        </text:list-item>
        <text:list-item>
          <text:p text:style-name="P13"><text:span text:style-name="T4">獎勵僱用期間之認定，自勞工到職投保就業保險或職業災害保險（</text:span><text:span text:style-name="T25">參加職業災害者應55歲以上且已領取勞保老年給付者為限</text:span><text:span text:style-name="T4">），1個月以30日計算；其末月</text:span><text:span text:style-name="Footnote_20_Symbol"><text:span text:style-name="T10"><text:note text:id="ftn2" text:note-class="footnote"><text:note-citation>2</text:note-citation><text:note-body><text:p text:style-name="Footnote"><text:span text:style-name="T23"><text:s/></text:span>如107年3月6日進用，在職至同年4月5日止即滿1個月；若於107年6月25日離職(退保日之次日)，則在職時間為3個月又20日，其中末月之在職時間滿20日，以1個月計之，故總獎勵為4個月。</text:p></text:note-body></text:note></text:span></text:span><text:span text:style-name="T4">僱用時間逾20日而未滿30日者，以1個月計算，若不足20日則不計入獎勵。</text:span></text:p>
        </text:list-item>
      </text:list>
      <text:list xml:id="list110025846900873" text:continue-list="list110026753910059" text:style-name="WW8Num1">
        <text:list-item>
          <text:p text:style-name="P47">申請作業：</text:p>
        </text:list-item>
      </text:list>
      <text:list xml:id="list1148792666981213398" text:style-name="WW8Num28">
        <text:list-item>
          <text:p text:style-name="P50"><text:span text:style-name="T4">雇主應於申請期間向當地</text:span><text:span text:style-name="T16">直轄市、縣(市)政府辦理原住民事務之機關或單位</text:span><text:span text:style-name="T4">申請僱用獎勵津貼，申請期間共分3梯次：</text:span></text:p>
        </text:list-item>
      </text:list>
      <text:list xml:id="list2746935681199212680" text:style-name="WW8Num4">
        <text:list-item>
          <text:p text:style-name="P14"><text:span text:style-name="T11">第1次：107年5月1日起至107年5月31日止。</text:span></text:p>
        </text:list-item>
        <text:list-item>
          <text:p text:style-name="P14"><text:span text:style-name="T11">第2次：107年9月1日起至107年9月30日止。</text:span></text:p>
        </text:list-item>
        <text:list-item>
          <text:p text:style-name="P14"><text:span text:style-name="T11">第3次：108年1月1日起至108年1月31日止。</text:span></text:p>
        </text:list-item>
      </text:list>
      <text:list xml:id="list110027499252137" text:continue-list="list1148792666981213398" text:style-name="WW8Num28">
        <text:list-item>
          <text:p text:style-name="P50"><text:span text:style-name="T4">申請檢附下列證明文件：</text:span></text:p>
        </text:list-item>
      </text:list>
      <text:list xml:id="list7448000212235671143" text:style-name="WW8Num24">
        <text:list-item>
          <text:p text:style-name="P15"><text:span text:style-name="T4">僱用獎勵申請書。</text:span></text:p>
        </text:list-item>
        <text:list-item>
          <text:p text:style-name="P15"><text:span text:style-name="T4">僱用名冊、載明受僱者工作時間之薪資清冊、出勤紀錄。</text:span></text:p>
        </text:list-item>
        <text:list-item>
          <text:p text:style-name="P15"><text:span text:style-name="T4">受僱勞工之身分證影本、原住民族籍證明影本（戶籍謄本或戶口名簿）。</text:span></text:p>
        </text:list-item>
        <text:list-item>
          <text:p text:style-name="P15"><text:span text:style-name="T4">僱用獎勵之勞工保險、就業保險投保資料表或其他足資證明投保之文件。</text:span></text:p>
        </text:list-item>
        <text:list-item>
          <text:p text:style-name="P4">合法設立（或變更登記）證明文件影本。</text:p>
        </text:list-item>
      </text:list>
      <text:list xml:id="list110025943405208" text:continue-list="list110025846900873" text:style-name="WW8Num1">
        <text:list-item>
          <text:p text:style-name="P45"><text:span text:style-name="T4">審查原則：</text:span></text:p>
        </text:list-item>
      </text:list>
      <text:list xml:id="list7256178345928900668" text:style-name="WW8Num40">
        <text:list-item>
          <text:p text:style-name="P51"><text:span text:style-name="T4">申請案均由承辦單位書面審查核定並核發獎勵金。</text:span></text:p>
        </text:list-item>
        <text:list-item>
          <text:p text:style-name="P51"><text:span text:style-name="T4">同一雇主僱用同一勞工視為一個案。</text:span></text:p>
        </text:list-item>
        <text:list-item>
          <text:p text:style-name="P51"><text:span text:style-name="T4">雇主有下列情形之一者，承辦單位應不予發給僱用獎勵；已發給者，經撤銷原核定之獎勵後，承辦單位應予追還：</text:span></text:p>
        </text:list-item>
      </text:list>
      <text:list xml:id="list4126420924942524460" text:style-name="WW8Num7">
        <text:list-item>
          <text:p text:style-name="P5">僱用雇主或事業單位負責人之配偶、直系血親或三親等內之旁系血親。</text:p>
        </text:list-item>
        <text:list-item>
          <text:p text:style-name="P16"><text:span text:style-name="T4">同一雇主再僱用離職未滿1年之勞工。</text:span></text:p>
        </text:list-item>
        <text:list-item>
          <text:p text:style-name="P16"><text:span text:style-name="T4">僱用同一勞工，於同一時期已領取政府機關其他就業促進相關補助或津貼者。</text:span></text:p>
        </text:list-item>
        <text:list-item>
          <text:p text:style-name="P16"><text:span text:style-name="T4">申請僱用獎勵前未依原住民族工作權保障法比例進用規定進用足額原住民且未繳納差額代金；或申請僱用獎勵期間所僱用之原住民經列計為雇主應依法定比率進用之對象。</text:span></text:p>
        </text:list-item>
        <text:list-item>
          <text:p text:style-name="P16"><text:soft-page-break/><text:span text:style-name="T4">違反勞動相關法規或通報在案者。</text:span></text:p>
        </text:list-item>
        <text:list-item>
          <text:p text:style-name="P5">經查偽造繳交文件者，且本會亦將另依法究辦。</text:p>
        </text:list-item>
        <text:list-item>
          <text:p text:style-name="P16"><text:span text:style-name="T4">雇主曾參與本會或其他政府機關促進就業方案相關計畫時，其僱用情形經查有缺失或有違反計畫規定者。</text:span></text:p>
        </text:list-item>
        <text:list-item>
          <text:p text:style-name="P5">雇主於申請本計畫前6個月內有大量解僱員工。</text:p>
        </text:list-item>
      </text:list>
      <text:list xml:id="list110026137188876" text:continue-list="list7256178345928900668" text:style-name="WW8Num40">
        <text:list-item>
          <text:p text:style-name="P51"><text:span text:style-name="T4">有下列情形之一者，得不予受理申請案：</text:span></text:p>
        </text:list-item>
      </text:list>
      <text:list xml:id="list1600749965876619815" text:style-name="WW8Num3">
        <text:list-item>
          <text:p text:style-name="P6">未符合獎勵資格者。</text:p>
        </text:list-item>
        <text:list-item>
          <text:p text:style-name="P6">未為應參加就業保險之受僱勞工申報參加就業保險。</text:p>
        </text:list-item>
        <text:list-item>
          <text:p text:style-name="P6">已領取勞保老年給付或公教人員保險養老給付，而未參加職業災害保險者。</text:p>
        </text:list-item>
        <text:list-item>
          <text:p text:style-name="P17"><text:span text:style-name="T4">未於申請期間內申請者。</text:span></text:p>
        </text:list-item>
        <text:list-item>
          <text:p text:style-name="P17"><text:span text:style-name="T4">申請文件不完整經通知未於期限內補正者，或於同一申請梯次內因申請者文件不齊、資料不正確而退件達3次以上者。</text:span></text:p>
        </text:list-item>
      </text:list>
      <text:list xml:id="list110027399622099" text:continue-list="list110026137188876" text:style-name="WW8Num40">
        <text:list-item>
          <text:p text:style-name="P51"><text:span text:style-name="T4">同一勞工於同一時期受僱於二以上雇主，各雇主均得依規定申請獎勵；承辦單位應按雇主申請送達受理之時間依序核發。</text:span></text:p>
        </text:list-item>
        <text:list-item>
          <text:p text:style-name="P51"><text:span text:style-name="T4">同一雇主再僱用離職之同一勞工並符合本獎勵措施規定者，得續申領獎勵津貼，惟應累積併計算已領取本會僱用獎勵之月份，最長以十二個月為限。</text:span></text:p>
        </text:list-item>
      </text:list>
      <text:list xml:id="list110026768948709" text:continue-list="list6869561900332048248" text:style-name="WW8Num6">
        <text:list-item>
          <text:p text:style-name="P42"><text:span text:style-name="T19">《從事特定工作（缺工）獎勵措施》</text:span></text:p>
        </text:list-item>
      </text:list>
      <text:list xml:id="list6970204791402995454" text:style-name="WW8Num14">
        <text:list-item>
          <text:p text:style-name="P46"><text:span text:style-name="T4">獎勵對象：受僱從事</text:span><text:span text:style-name="T9">照顧服務工作</text:span><text:span text:style-name="T4">之原住民勞工。</text:span></text:p>
        </text:list-item>
        <text:list-item>
          <text:p text:style-name="P48">獎勵資格：</text:p>
        </text:list-item>
      </text:list>
      <text:list xml:id="list5217004895430048342" text:style-name="WW8Num22">
        <text:list-item>
          <text:p text:style-name="P18"><text:span text:style-name="T4">應實際從事長期照顧工作者，非從事主管人員、經理人員、商業及行政專業人員、商業及行政助理專業人員、事務支援人員等工作。</text:span></text:p>
        </text:list-item>
        <text:list-item>
          <text:p text:style-name="P18"><text:span text:style-name="T4">於</text:span><text:span text:style-name="T9">107年期間</text:span><text:span text:style-name="T4">受僱從事「居家式、社區式及機構式等照顧服務工作」之原住民籍勞工，並於同一投保單位連續在職滿3個月者。</text:span></text:p>
        </text:list-item>
        <text:list-item>
          <text:p text:style-name="P52"><text:span text:style-name="T4">雇主應符合以下其一規定：</text:span></text:p>
        </text:list-item>
      </text:list>
      <text:list xml:id="list6401180006547017510" text:style-name="WW8Num37">
        <text:list-item>
          <text:p text:style-name="P19"><text:span text:style-name="T4">機構照顧服務工作者，其雇主應符合</text:span><text:span text:style-name="T17">「</text:span><text:span text:style-name="T4">外國人從事就業服務法第46條第一項第八款至第十一款工作資格及審查標準」第20條規定。</text:span></text:p>
        </text:list-item>
        <text:list-item>
          <text:p text:style-name="P19"><text:span text:style-name="T4">居家式、社區式照顧服務工作者，其雇主應符合「鼓勵失業勞工從事照顧服務工作作業要點」第2點之規定。</text:span></text:p>
        </text:list-item>
      </text:list>
      <text:list xml:id="list110025910039331" text:continue-list="list5217004895430048342" text:style-name="WW8Num22">
        <text:list-item>
          <text:p text:style-name="P52"><text:span text:style-name="T16">受僱勞工須受過照顧服務員應有時數之專業訓練，並取得結業證明，或領有照顧服務員技術士證或高中(職)以上學校護理、照顧相關科(組)畢業者。</text:span></text:p>
        </text:list-item>
        <text:list-item>
          <text:p text:style-name="P18"><text:span text:style-name="T9">每週工時機構式或居家式服務照顧平均應達30小時以上，社區式日間照顧服務平均應達35小時以上</text:span><text:span text:style-name="T4">。但勞工依勞動基準法及性別工作平等法等相關法令規定請假，致平均每週工作時間未達前述標準時數者，仍得於規定期間申領獎勵津貼。</text:span></text:p>
        </text:list-item>
      </text:list>
      <text:list xml:id="list110025826784920" text:continue-list="list6970204791402995454" text:style-name="WW8Num14">
        <text:list-item>
          <text:p text:style-name="P48">獎勵方式：</text:p>
        </text:list-item>
      </text:list>
      <text:list xml:id="list857838962398152421" text:style-name="WW8Num36">
        <text:list-item>
          <text:p text:style-name="P20"><text:span text:style-name="T6">每一勞工上工每滿1個月，獎勵5</text:span><text:span text:style-name="T6">,000元整</text:span><text:span text:style-name="T6">津貼，最長以12個月為限。</text:span></text:p>
        </text:list-item>
        <text:list-item>
          <text:p text:style-name="P20"><text:span text:style-name="T4">獎勵僱用期間之認定，自勞工到職投保就業保險或職業災害保險</text:span><text:span text:style-name="T17">（</text:span><text:span text:style-name="T26">參加職業災害者應55歲以上且已領取勞保老年給付者為限</text:span><text:span text:style-name="T17">）</text:span><text:span text:style-name="T4">生效之日起算。</text:span></text:p>
        </text:list-item>
      </text:list>
      <text:list xml:id="list110027351064546" text:continue-list="list110025826784920" text:style-name="WW8Num14">
        <text:list-item>
          <text:p text:style-name="P48">申請作業：</text:p>
        </text:list-item>
      </text:list>
      <text:list xml:id="list7027725335320836888" text:style-name="WW8Num39">
        <text:list-item>
          <text:p text:style-name="P21"><text:span text:style-name="T4">勞工應於申請期間向當地</text:span><text:span text:style-name="T16">直轄市、縣(市)政府辦理原住民事務之機關或單位</text:span><text:span text:style-name="T4">申請缺工獎勵津貼，申請期間共分3梯次：</text:span></text:p>
        </text:list-item>
      </text:list>
      <text:list xml:id="list4290374536826752588" text:style-name="WW8Num33">
        <text:list-item>
          <text:p text:style-name="P10"><text:soft-page-break/>第1次：107年5月1日起至107年5月31日止。</text:p>
        </text:list-item>
        <text:list-item>
          <text:p text:style-name="P10">第2次：107年9月1日起至107年9月30日止。</text:p>
        </text:list-item>
        <text:list-item>
          <text:p text:style-name="P10">第3次：108年1月1日起至108年1月31日止。</text:p>
        </text:list-item>
      </text:list>
      <text:list xml:id="list110025654429245" text:continue-list="list7027725335320836888" text:style-name="WW8Num39">
        <text:list-item>
          <text:p text:style-name="P21"><text:span text:style-name="T4">申請應檢附下列證明文件：</text:span></text:p>
        </text:list-item>
      </text:list>
      <text:list xml:id="list6786506777873958387" text:style-name="WW8Num43">
        <text:list-item>
          <text:p text:style-name="P22"><text:span text:style-name="T4">缺工獎勵申請書、領據及查詢勞工保險資料同意書。</text:span></text:p>
        </text:list-item>
        <text:list-item>
          <text:p text:style-name="P22"><text:span text:style-name="T4">勞工本人之身分證影本及原住民族籍證明影本（戶籍謄本或戶口名簿）。</text:span></text:p>
        </text:list-item>
        <text:list-item>
          <text:p text:style-name="P7">薪資證明。</text:p>
        </text:list-item>
        <text:list-item>
          <text:p text:style-name="P22"><text:span text:style-name="T4">出勤記錄。</text:span></text:p>
        </text:list-item>
      </text:list>
      <text:list xml:id="list5938083382666789184" text:style-name="WW8Num26">
        <text:list-item>
          <text:p text:style-name="P49">審查原則：</text:p>
        </text:list-item>
      </text:list>
      <text:list xml:id="list4353133020179177068" text:style-name="WW8Num29">
        <text:list-item>
          <text:p text:style-name="P53"><text:span text:style-name="T4">申請案均由承辦單位書面審查核定並核發獎勵金。</text:span></text:p>
        </text:list-item>
        <text:list-item>
          <text:p text:style-name="P54">同一雇主僱用同一勞工視為一個案。</text:p>
        </text:list-item>
        <text:list-item>
          <text:p text:style-name="P53"><text:span text:style-name="T4">勞工有下列情形之一者，承辦單位應不予發給缺工獎勵；已發給者，經撤銷原核定之獎勵後，承辦單位應予追還：</text:span></text:p>
        </text:list-item>
      </text:list>
      <text:list xml:id="list8139101274444601756" text:style-name="WW8Num2">
        <text:list-item>
          <text:p text:style-name="P8">為僱用雇主或事業單位負責人之配偶、直系血親或三親等內之旁系血親。</text:p>
        </text:list-item>
        <text:list-item>
          <text:p text:style-name="P23"><text:span text:style-name="T4">於同一雇主離職未滿1年再受僱者。</text:span></text:p>
        </text:list-item>
        <text:list-item>
          <text:p text:style-name="P23"><text:span text:style-name="T4">於相同期間已領取政府機關其他就業促進相關補助或津貼者。</text:span></text:p>
        </text:list-item>
        <text:list-item>
          <text:p text:style-name="P8">確有規避、妨礙或拒絕本會或承辦單位之查核情事者。</text:p>
        </text:list-item>
        <text:list-item>
          <text:p text:style-name="P23"><text:span text:style-name="T4">經查偽造繳交文件者，且本會亦將另依法究辦。</text:span></text:p>
        </text:list-item>
      </text:list>
      <text:list xml:id="list110025590938607" text:continue-list="list4353133020179177068" text:style-name="WW8Num29">
        <text:list-item>
          <text:p text:style-name="P54">有下列情形之一者，得不予受理申請案：</text:p>
        </text:list-item>
      </text:list>
      <text:list xml:id="list5913057814567528574" text:style-name="WW8Num19">
        <text:list-item>
          <text:p text:style-name="P9">未符合獎勵資格者。</text:p>
        </text:list-item>
        <text:list-item>
          <text:p text:style-name="P9">未於申請期間內申請者。</text:p>
        </text:list-item>
        <text:list-item>
          <text:p text:style-name="P24"><text:span text:style-name="T4">申請文件不完整經通知未於期限內補正者，或於同一申請梯次內因申請者文件不齊、資料不正確而退件達3次以上者。</text:span></text:p>
        </text:list-item>
        <text:list-item>
          <text:p text:style-name="P9">未為應參加就業保險之受僱勞工申報參加就業保險。</text:p>
        </text:list-item>
        <text:list-item>
          <text:p text:style-name="P24"><text:span text:style-name="T4">已領取勞保老年給付或公教人員保險養老給付，而未參加職業災害保險者。</text:span></text:p>
        </text:list-item>
      </text:list>
      <text:list xml:id="list110026472046662" text:continue-list="list110025590938607" text:style-name="WW8Num29">
        <text:list-item>
          <text:p text:style-name="P53"><text:span text:style-name="T4">離職後再從事本獎勵措施之工作並符合規定者，得續申領獎勵津貼，惟勞工應累積併計算已領取本會缺工獎勵之月份，最長以十二個月為限。</text:span></text:p>
        </text:list-item>
      </text:list>
      <text:list xml:id="list110026543304238" text:continue-list="list110027526981901" text:style-name="WW8Num12">
        <text:list-item>
          <text:p text:style-name="P30">督導及管考作業</text:p>
        </text:list-item>
      </text:list>
      <text:list xml:id="list8250899908865920434" text:style-name="WW8Num25">
        <text:list-item>
          <text:p text:style-name="P36"><text:span text:style-name="T4">本計畫所核定之每一個案，承辦單位應會同本會就業服務人員前往現地訪視至少一次，並填具訪視表（含照片）。</text:span></text:p>
        </text:list-item>
        <text:list-item>
          <text:p text:style-name="P36"><text:span text:style-name="T4">承辦單位經查訪個案有缺失者，應要求立即改善並辦理複查，必要時通報當地勞動檢查單位；若經複查後仍未改善者，承辦單位得逕予終止獎勵，已發放之獎勵金應予收回，並繳回本會。</text:span></text:p>
        </text:list-item>
      </text:list>
      <text:list xml:id="list110026832666040" text:continue-list="list110026543304238" text:style-name="WW8Num12">
        <text:list-item>
          <text:p text:style-name="P29"><text:span text:style-name="T11">經費核撥與核銷：</text:span></text:p>
        </text:list-item>
      </text:list>
      <text:list xml:id="list7873447158543992982" text:style-name="WW8Num11">
        <text:list-item>
          <text:p text:style-name="P37"><text:span text:style-name="T4">承辦單位應於本會函知分配額度日起10日內向本會請領第1期補助款（核定額50%）。</text:span></text:p>
        </text:list-item>
        <text:list-item>
          <text:p text:style-name="P37"><text:span text:style-name="T4">第1期款支出達80%以上，檢附經費支出明細表並掣據向本會請領第2期款（核定額50%）。</text:span></text:p>
        </text:list-item>
        <text:list-item>
          <text:p text:style-name="P37"><text:span text:style-name="T4">承辦單位應於每梯次受理截止日之次月底前審核完竣受理案件，併檢附核定彙整清冊送本會核備。</text:span></text:p>
        </text:list-item>
        <text:list-item>
          <text:p text:style-name="P37"><text:span text:style-name="T4">承辦單位應於108年2月28日前繳交經費支出明細表及訪視表單（含照片）辦理結報作業，若有賸餘款應予繳還本會「原住民族就業基金專戶」（臺灣銀行館前分行，帳號：007036070022）。</text:span></text:p>
        </text:list-item>
        <text:list-item>
          <text:p text:style-name="P39">本會依經費資源及分配均衡性等原則，調整各直轄市及縣市之僱用獎勵及從事特定工作獎勵之分配人數。</text:p>
        </text:list-item>
        <text:list-item>
          <text:p text:style-name="P37"><text:span text:style-name="T4">本計畫採就地審計方式辦理，原始憑證請承辦單位自行留存，以備審計單位查驗。</text:span></text:p>
        </text:list-item>
      </text:list>
      <text:list xml:id="list110027619297348" text:continue-list="list110026832666040" text:style-name="WW8Num12">
        <text:list-item>
          <text:p text:style-name="P29"><text:soft-page-break/><text:span text:style-name="T11">經費來源及概算</text:span><text:span text:style-name="T4">：由原住民族就業基金支應。</text:span></text:p>
        </text:list-item>
        <text:list-item>
          <text:p text:style-name="P55"><text:span text:style-name="T18">附則：</text:span></text:p>
        </text:list-item>
      </text:list>
      <text:list xml:id="list4616381722740295720" text:style-name="WW8Num21">
        <text:list-item>
          <text:p text:style-name="P38"><text:span text:style-name="T4">本計畫如有未盡事宜，得由本會調整修正後公告，公告後之計畫實施亦</text:span><text:span text:style-name="T16">同。</text:span></text:p>
        </text:list-item>
        <text:list-item>
          <text:p text:style-name="P40">本計畫經費額度得視實際情形調整發給或停止，並公告之。</text:p>
        </text:list-item>
      </text:list>
      <text:p text:style-name="P41"><text:span text:style-name="T14">1</text:span><text:span text:style-name="T14">07年度促進原住民就業獎勵計畫</text:span><text:span text:style-name="T14">各項附件</text:span><text:span text:style-name="T14">一覽表</text:span></text:p>
      <text:p text:style-name="P2">附件1：107年促進原住民就業獎勵計畫─僱用獎勵措施申請書</text:p>
      <text:p text:style-name="P3"><text:span text:style-name="T20">附件2：107年促進原住民就業獎勵計畫─從事特定工作（缺工）獎勵措施申請書</text:span></text:p>
      <text:p text:style-name="P3"><text:span text:style-name="T20">附件3：「外國人從事就業服務法第46條第1項第8款至第11款工作資格及審查要點」。</text:span></text:p>
      <text:p text:style-name="P1"><text:span text:style-name="T20">附件4：「鼓勵失業勞工從事照顧服務工作作業要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Estrangelo Edessa" svg:font-family="'Estrangelo Edess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清單段落" style:family="paragraph" style:parent-style-name="Standard">
      <style:paragraph-properties fo:margin-left="0.3335in" fo:margin-right="0in" fo:text-indent="0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Estrangelo Edessa" fo:font-family="'Estrangelo Edessa'" style:font-family-generic="script" style:font-pitch="variable" fo:font-size="13.5pt" fo:font-weight="bold" style:font-name-asian="標楷體" style:font-family-asian="標楷體" style:font-family-generic-asian="script" style:font-size-asian="13.5pt" style:font-weight-asian="bold" style:font-name-complex="Estrangelo Edessa" style:font-family-complex="'Estrangelo Edessa'" style:font-family-generic-complex="script" style:font-pitch-complex="variable" style:font-size-complex="13.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5pt" fo:font-weight="bold" fo:background-color="#d8d8d8" style:font-name-asian="標楷體" style:font-family-asian="標楷體" style:font-family-generic-asian="script" style:font-size-asian="13.5pt" style:font-weight-asian="bold" style:font-name-complex="Times New Roman" style:font-family-complex="'Times New Roman'" style:font-family-generic-complex="roman" style:font-pitch-complex="variable" style:font-size-complex="13.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Estrangelo Edessa" fo:font-family="'Estrangelo Edessa'" style:font-family-generic="script" style:font-pitch="variable" fo:font-size="13.5pt" fo:font-weight="bold" style:font-name-asian="標楷體" style:font-family-asian="標楷體" style:font-family-generic-asian="script" style:font-size-asian="13.5pt" style:font-weight-asian="bold" style:font-name-complex="Estrangelo Edessa" style:font-family-complex="'Estrangelo Edessa'" style:font-family-generic-complex="script" style:font-pitch-complex="variable" style:font-size-complex="13.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Estrangelo Edessa" style:font-family-complex="'Estrangelo Edessa'"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Estrangelo Edessa" fo:font-family="'Estrangelo Edessa'" style:font-family-generic="script" style:font-pitch="variable" fo:font-size="13.5pt" fo:language="en" fo:country="US" fo:font-weight="bold" style:font-name-asian="標楷體" style:font-family-asian="標楷體" style:font-family-generic-asian="script" style:font-size-asian="13.5pt" style:font-weight-asian="bold" style:font-name-complex="Estrangelo Edessa" style:font-family-complex="'Estrangelo Edessa'" style:font-family-generic-complex="script" style:font-pitch-complex="variable" style:font-size-complex="13.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font-size-complex="13.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Estrangelo Edessa" fo:font-family="'Estrangelo Edessa'" style:font-family-generic="script" style:font-pitch="variable" style:font-name-asian="標楷體" style:font-family-asian="標楷體" style:font-family-generic-asian="script" style:font-name-complex="Estrangelo Edessa" style:font-family-complex="'Estrangelo Edessa'"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Estrangelo Edessa" fo:font-family="'Estrangelo Edessa'" style:font-family-generic="script" style:font-pitch="variable" style:font-name-asian="標楷體" style:font-family-asian="標楷體" style:font-family-generic-asian="script" style:font-name-complex="Estrangelo Edessa" style:font-family-complex="'Estrangelo Edessa'" style:font-family-generic-complex="script"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Estrangelo Edessa" fo:font-family="'Estrangelo Edessa'" style:font-family-generic="script" style:font-pitch="variable" style:font-name-asian="標楷體" style:font-family-asian="標楷體" style:font-family-generic-asian="script" style:font-name-complex="Estrangelo Edessa" style:font-family-complex="'Estrangelo Edessa'" style:font-family-generic-complex="script"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Estrangelo Edessa" fo:font-family="'Estrangelo Edessa'" style:font-family-generic="script" style:font-pitch="variable" style:font-name-complex="Estrangelo Edessa" style:font-family-complex="'Estrangelo Edessa'" style:font-family-generic-complex="script"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style:font-name="Estrangelo Edessa" fo:font-family="'Estrangelo Edessa'" style:font-family-generic="script" style:font-pitch="variable" fo:font-size="13.5pt" fo:font-weight="bold" style:font-name-asian="標楷體" style:font-family-asian="標楷體" style:font-family-generic-asian="script" style:font-size-asian="13.5pt" style:font-weight-asian="bold" style:font-name-complex="Estrangelo Edessa" style:font-family-complex="'Estrangelo Edessa'" style:font-family-generic-complex="script" style:font-pitch-complex="variable" style:font-size-complex="13.5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5209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854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854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854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9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2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9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2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9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1.4366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85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2.186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5201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85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3.1866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5201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85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4.1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fo:text-indent="-0.3335in" fo:margin-left="1.5201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85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2.186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5201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85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3.186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5201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85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4.1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0.948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281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6146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1.948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2811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6146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2.948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25in" fo:margin-left="1.1866in"/>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第<text:page-number text:select-page="current">6</text:page-number>頁/共7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meta:initial-creator>
    <meta:creation-date>2018-08-22T18:19:00</meta:creation-date>
    <dc:creator>USER</dc:creator>
    <dc:date>2018-08-22T18:19:00</dc:date>
    <meta:print-date>2018-07-09T19:15:00</meta:print-date>
    <meta:editing-cycles>2</meta:editing-cycles>
    <meta:editing-duration>P15824DT17H31M44S</meta:editing-duration>
    <meta:document-statistic meta:table-count="0" meta:image-count="0" meta:object-count="0" meta:page-count="6" meta:paragraph-count="136" meta:word-count="3989" meta:character-count="4279" meta:non-whitespace-character-count="4275"/>
    <meta:generator>LibreOffice/4.3.7.2$Linux_X86_64 LibreOffice_project/430$Build-2</meta:generator>
  </office:meta>
</office:document-meta>
</file>