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8819in" style:page-number="auto" table:align="left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0.8743in"/>
    </style:style>
    <style:style style:name="Table1.D" style:family="table-column">
      <style:table-column-properties style:column-width="4.3757in"/>
    </style:style>
    <style:style style:name="Table1.E" style:family="table-column">
      <style:table-column-properties style:column-width="0.6319in"/>
    </style:style>
    <style:style style:name="Table1.1" style:family="table-row">
      <style:table-row-properties style:min-row-height="0.424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319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125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1.16" style:family="table-row">
      <style:table-row-properties style:min-row-height="0.8139in" fo:keep-together="always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E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055in" fo:text-align="justify" fo:text-align-last="justify" style:justify-single-wor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89in" fo:text-align="justify" fo:text-align-last="justify" style:justify-single-wor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  <style:text-properties style:font-name="標楷體" fo:font-size="14pt" fo:letter-spacing="-0.0083in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945in" fo:margin-right="0in" fo:text-align="justify" style:justify-single-word="false" fo:text-indent="-0.1945in" style:auto-text-indent="false" style:snap-to-layout-grid="false"/>
    </style:style>
    <style:style style:name="P17" style:family="paragraph" style:parent-style-name="Standard">
      <style:paragraph-properties fo:margin-left="0in" fo:margin-right="0in" style:line-height-at-least="0.1807in" fo:text-align="justify" style:justify-single-word="false" fo:text-indent="0.3335in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346in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035in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1">花蓮縣瑞穗鄉公所102年11月至103年4月工作報</text:span><text:span text:style-name="T2">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類別</text:p>
          </table:table-cell>
          <table:table-cell table:style-name="Table1.A2" office:value-type="string">
            <text:p text:style-name="P2">編號</text:p>
          </table:table-cell>
          <table:table-cell table:style-name="Table1.A2" office:value-type="string">
            <text:p text:style-name="P3">工作項目</text:p>
          </table:table-cell>
          <table:table-cell table:style-name="Table1.A2" office:value-type="string">
            <text:p text:style-name="P3">辦理情形</text:p>
          </table:table-cell>
          <table:table-cell table:style-name="Table1.A1" office:value-type="string">
            <text:p text:style-name="P2">備考</text:p>
          </table:table-cell>
        </table:table-row>
        <table:table-row table:style-name="Table1.3">
          <table:table-cell table:style-name="Table1.A3" table:number-rows-spanned="14" office:value-type="string">
            <text:p text:style-name="P12">主計</text:p>
          </table:table-cell>
          <table:table-cell table:style-name="Table1.B3" office:value-type="string">
            <text:p text:style-name="P4">一</text:p>
            <text:p text:style-name="P4"/>
            <text:p text:style-name="P4"/>
            <text:p text:style-name="P4"/>
          </table:table-cell>
          <table:table-cell table:style-name="Table1.B3" office:value-type="string">
            <text:p text:style-name="P8">歲計業務</text:p>
          </table:table-cell>
          <table:table-cell table:style-name="Table1.D3" office:value-type="string">
            <text:p text:style-name="P13"><text:span text:style-name="T3">依預算法、各縣（市）地方總預算編製要點暨各縣（市）地方總預算附屬單位預算編製要點之規定，編製103年度總預算及公共造產基金附屬單位預算。</text:span></text:p>
            <text:p text:style-name="P14"/>
          </table:table-cell>
          <table:table-cell table:style-name="Table1.E3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>二</text:p>
          </table:table-cell>
          <table:table-cell table:style-name="Table1.B4" office:value-type="string">
            <text:p text:style-name="P8">會計業務</text:p>
          </table:table-cell>
          <table:table-cell table:style-name="Table1.D4" office:value-type="string">
            <text:p text:style-name="P10"><text:span text:style-name="T3">1.內部審核：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3"><text:span text:style-name="T3">依會計法、內部審核處理準則、支出憑證處理要點等規定，辦理各項經費之審核及預算之控制。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0"><text:span text:style-name="T3">2.預算執行：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3"><text:span text:style-name="T3">依照臺灣省鄉鎮市會計制度、縣（市）各機關單位預算執行要點、縣（市）附屬單位預算執行要點等有關規定執行預算。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0"><text:span text:style-name="T3">3.執行限時付款：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3"><text:span text:style-name="T3">依照公款支付時限及處理應行注意事項之規定， 除緊急案件隨到隨辦外，一般普通案件均依照規定於5日內辦理付清手續。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0"><text:span text:style-name="T3">4.依限編送會計報告：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3"><text:span text:style-name="T3">每月均在15日前編送總會計報告及公共造產基金附屬單位會計報告，函報縣府、審計室核備。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0"><text:span text:style-name="T3">5.執行制度發揮會計功能：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/>
          </table:table-cell>
          <table:table-cell table:style-name="Table1.D4" office:value-type="string">
            <text:p text:style-name="P8"/>
          </table:table-cell>
          <table:table-cell table:style-name="Table1.D4" office:value-type="string">
            <text:p text:style-name="P15">嚴格執行分配預算，確實依計畫內容用途核支。</text:p>
            <text:p text:style-name="P15"/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9">三</text:p>
          </table:table-cell>
          <table:table-cell table:style-name="Table1.B4" office:value-type="string">
            <text:p text:style-name="P8">統計業務</text:p>
          </table:table-cell>
          <table:table-cell table:style-name="Table1.D4" office:value-type="string">
            <text:p text:style-name="P16"><text:span text:style-name="T3">依上級指示辦理人力資源調查、汽車貨運調查、家庭收支調查、受僱人員薪資調查、及公所各項統計調查表等。</text:span></text:p>
          </table:table-cell>
          <table:table-cell table:style-name="Table1.E4" office:value-type="string">
            <text:p text:style-name="P5"/>
          </table:table-cell>
        </table:table-row>
        <table:table-row table:style-name="Table1.3">
          <table:covered-table-cell/>
          <table:table-cell table:style-name="Table1.B4" office:value-type="string">
            <text:p text:style-name="P4"/>
          </table:table-cell>
          <table:table-cell table:style-name="Table1.D4" office:value-type="string">
            <text:p text:style-name="P5"/>
          </table:table-cell>
          <table:table-cell table:style-name="Table1.D4" office:value-type="string">
            <text:p text:style-name="P17"/>
          </table:table-cell>
          <table:table-cell table:style-name="Table1.E4" office:value-type="string">
            <text:p text:style-name="P5"/>
          </table:table-cell>
        </table:table-row>
        <table:table-row table:style-name="Table1.16">
          <table:covered-table-cell/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16" office:value-type="string">
            <text:p text:style-name="P5"/>
          </table:table-cell>
          <table:table-cell table:style-name="Table1.E16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baselin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瑞穗鄉公所93年度施政工作報告</dc:title>
    <meta:initial-creator>ycr</meta:initial-creator>
    <meta:creation-date>2014-04-17T14:52:00</meta:creation-date>
    <dc:creator>USER</dc:creator>
    <dc:date>2014-04-17T15:38:00</dc:date>
    <meta:print-date>2007-10-17T15:58:00</meta:print-date>
    <meta:editing-cycles>3</meta:editing-cycles>
    <meta:editing-duration>PT5M</meta:editing-duration>
    <meta:document-statistic meta:table-count="1" meta:image-count="0" meta:object-count="0" meta:page-count="1" meta:paragraph-count="25" meta:word-count="420" meta:character-count="434" meta:non-whitespace-character-count="433"/>
    <meta:generator>LibreOffice/4.3.7.2$Linux_X86_64 LibreOffice_project/430$Build-2</meta:generator>
  </office:meta>
</office:document-meta>
</file>