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707cm" style:rel-column-width="968*"/>
    </style:style>
    <style:style style:name="表格1.B" style:family="table-column">
      <style:table-column-properties style:column-width="1.685cm" style:rel-column-width="955*"/>
    </style:style>
    <style:style style:name="表格1.C" style:family="table-column">
      <style:table-column-properties style:column-width="1.61cm" style:rel-column-width="913*"/>
    </style:style>
    <style:style style:name="表格1.D" style:family="table-column">
      <style:table-column-properties style:column-width="11.998cm" style:rel-column-width="6802*"/>
    </style:style>
    <style:style style:name="表格1.1" style:family="table-row">
      <style:table-row-properties style:min-row-height="1.203cm"/>
    </style:style>
    <style:style style:name="表格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2.404cm"/>
    </style:style>
    <style:style style:name="表格1.4" style:family="table-row">
      <style:table-row-properties style:min-row-height="1.804cm"/>
    </style:style>
    <style:style style:name="表格1.5" style:family="table-row">
      <style:table-row-properties style:min-row-height="4.281cm"/>
    </style:style>
    <style:style style:name="P1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_31_4PT_20_--_20_對齊邊線">
      <style:paragraph-properties fo:text-align="start" style:justify-single-word="false"/>
      <style:text-properties style:language-asian="zh" style:country-asian="TW"/>
    </style:style>
    <style:style style:name="P3" style:family="paragraph" style:parent-style-name="_31_4PT_20_--_20_對齊邊線">
      <style:paragraph-properties fo:text-align="center" style:justify-single-word="false"/>
      <style:text-properties fo:font-size="18pt" style:font-size-asian="18pt" style:language-asian="zh" style:country-asian="TW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b7838b" officeooo:paragraph-rsid="00b7838b" style:font-size-asian="15pt" style:language-asian="zh" style:country-asian="TW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b7838b" officeooo:paragraph-rsid="00b7838b" style:font-size-asian="15pt" style:language-asian="zh" style:country-asian="TW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language-asian="zh" style:country-asian="TW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language-asian="zh" style:country-asian="TW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language-asian="zh" style:country-asian="TW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officeooo:rsid="00b7838b"/>
    </style:style>
    <style:style style:name="T2" style:family="text">
      <style:text-properties style:font-name="標楷體1" officeooo:rsid="00b7838b" style:font-name-asian="標楷體1" style:font-name-complex="標楷體1"/>
    </style:style>
    <style:style style:name="T3" style:family="text">
      <style:text-properties style:font-name="標楷體1" officeooo:rsid="00b7838b" style:font-name-asian="標楷體1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鳳林鎮民代表會第<text:span text:style-name="T1">21屆第6次臨時會</text:span></text:p>
      <text:p text:style-name="P3">預定議事日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中華民國<text:span text:style-name="T1">109年3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日期</text:p>
          </table:table-cell>
          <table:table-cell table:style-name="表格1.A2" office:value-type="string">
            <text:p text:style-name="P7">星期</text:p>
          </table:table-cell>
          <table:table-cell table:style-name="表格1.A2" office:value-type="string">
            <text:p text:style-name="P7">會次</text:p>
          </table:table-cell>
          <table:table-cell table:style-name="表格1.D2" office:value-type="string">
            <text:p text:style-name="P8">上午<text:span text:style-name="T1">9時</text:span><text:span text:style-name="T2">—</text:span><text:span text:style-name="T3">下午17時</text:span></text:p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list xml:id="list1678347575" text:style-name="L1">
              <text:list-item>
                <text:p text:style-name="P6">代表報到</text:p>
              </text:list-item>
              <text:list-item>
                <text:p text:style-name="P6">預備會議</text:p>
              </text:list-item>
              <text:list-item>
                <text:p text:style-name="P6">分組審查議案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四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8">鎮政建設考察</text:p>
          </table:table-cell>
        </table:table-row>
        <table:table-row table:style-name="表格1.5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五</text:p>
          </table:table-cell>
          <table:table-cell table:style-name="表格1.A2" office:value-type="string">
            <text:p text:style-name="P5">1</text:p>
          </table:table-cell>
          <table:table-cell table:style-name="表格1.D2" office:value-type="string">
            <text:list xml:id="list1198269381" text:style-name="L2">
              <text:list-item>
                <text:p text:style-name="P9">審議鎮公所提議案</text:p>
              </text:list-item>
              <text:list-item>
                <text:p text:style-name="P9">審議代表提議案</text:p>
              </text:list-item>
              <text:list-item>
                <text:p text:style-name="P9">審議人民請願案</text:p>
              </text:list-item>
              <text:list-item>
                <text:p text:style-name="P9">臨時動議案</text:p>
              </text:list-item>
              <text:list-item>
                <text:p text:style-name="P9">閉會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14:24:55.395000000</meta:creation-date>
    <meta:editing-duration>PT21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0-02-15T14:36:17.216000000</dc:date>
    <meta:document-statistic meta:table-count="1" meta:image-count="0" meta:object-count="0" meta:page-count="1" meta:paragraph-count="23" meta:word-count="112" meta:character-count="125" meta:non-whitespace-character-count="12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20-02-15T14:24:49.529000000"/>
  </office:meta>
</office:document-meta>
</file>