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96.77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.3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花蓮縣鳳林鎮公所辦理政策及業務宣導之執行情形表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11年3月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1" office:value-type="string" calcext:value-type="string">
            <text:p>單位<text:span text:style-name="T1">：</text:span><text:span text:style-name="T2">元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執行單位</text:p>
            <text:p>(課室名稱)</text:p>
          </table:table-cell>
          <table:table-cell table:style-name="ce4" office:value-type="string" calcext:value-type="string">
            <text:p>宣導主題宣導項目、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無</text:p>
          </table:table-cell>
          <table:table-cell table:style-name="ce4"/>
          <table:table-cell table:style-name="ce15"/>
          <table:table-cell table:style-name="ce4"/>
          <table:table-cell table:style-name="ce20"/>
          <table: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6"/>
          <table:table-cell table:style-name="ce18" table:number-columns-repeated="2"/>
          <table:table-cell table:style-name="ce5"/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12"/>
          <table:table-cell table:style-name="ce17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1.媒體類型:本表係依預算法第62條之1規範，凡編列預算於平面媒體、廣播媒體、網路媒體(含社群媒體)及電視媒體辦理之政策及</text:p>
          </table:table-cell>
          <table:table-cell table:style-name="ce13" table:number-columns-repeated="5"/>
          <table:table-cell table:style-name="ce23" table:number-columns-repeated="1018"/>
        </table:table-row>
        <table:table-row table:style-name="ro6">
          <table:table-cell table:style-name="ce7" office:value-type="string" calcext:value-type="string">
            <text:p><text:s text:c="11"/>業務宣導，機關自行辦理為填表範圍。</text:p>
          </table:table-cell>
          <table:table-cell table:style-name="ce13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4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11"/>110.6.5、110.6.6(播出時間)或2次(刊登次數)。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3.執行單位:係指本所各單位及所屬機關業務承辦單位。</text:p>
          </table:table-cell>
          <table:table-cell table:style-name="ce6"/>
          <table:table-cell/>
          <table:table-cell table:style-name="ce19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>
            <text:p>4.執行金額:請就當月刊登(播出)時間或次數估算其執行金額。</text:p>
          </table:table-cell>
          <table:table-cell table:style-name="ce6"/>
          <table:table-cell/>
          <table:table-cell table:style-name="ce19" table:number-columns-repeated="3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print-date>2021-07-14T08:47:37</meta:print-date>
    <meta:creation-date>2021-07-06T03:02:33</meta:creation-date>
    <dc:date>2022-04-12T01:06:37</dc:date>
    <meta:editing-duration>P0D</meta:editing-duration>
    <meta:generator>LibreOffice/6.3.3.2$Windows_X86_64 LibreOffice_project/a64200df03143b798afd1ec74a12ab50359878ed</meta:generator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