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left="-0.0785in" fo:margin-top="0in" fo:margin-bottom="0in" table:align="left" style:writing-mode="lr-tb"/>
    </style:style>
    <style:style style:name="Table1.A" style:family="table-column">
      <style:table-column-properties style:column-width="0.5826in"/>
    </style:style>
    <style:style style:name="Table1.B" style:family="table-column">
      <style:table-column-properties style:column-width="1.559in"/>
    </style:style>
    <style:style style:name="Table1.C" style:family="table-column">
      <style:table-column-properties style:column-width="1.7285in"/>
    </style:style>
    <style:style style:name="Table1.D" style:family="table-column">
      <style:table-column-properties style:column-width="3.3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style:border-line-width-left="0.0104in 0.0417in 0.0208in" style:border-line-width-top="0.0104in 0.0417in 0.0208in" fo:padding-left="0.0785in" fo:padding-right="0.075in" fo:padding-top="0in" fo:padding-bottom="0in" fo:border-left="5.25pt double #00000a" fo:border-right="0.5pt solid #00000a" fo:border-top="5.25pt double #00000a" fo:border-bottom="0.5pt solid #00000a">
        <style:background-image/>
      </style:table-cell-properties>
    </style:style>
    <style:style style:name="Table1.C1" style:family="table-cell">
      <style:table-cell-properties style:vertical-align="middle" fo:background-color="#f2f2f2" style:border-line-width-top="0.0104in 0.0417in 0.0208in" fo:padding-left="0.0785in" fo:padding-right="0.075in" fo:padding-top="0in" fo:padding-bottom="0in" fo:border-left="0.5pt solid #00000a" fo:border-right="0.5pt solid #00000a" fo:border-top="5.25pt double #00000a" fo:border-bottom="0.5pt solid #00000a">
        <style:background-image/>
      </style:table-cell-properties>
    </style:style>
    <style:style style:name="Table1.D1" style:family="table-cell">
      <style:table-cell-properties style:vertical-align="middle" fo:background-color="#f2f2f2" style:border-line-width-right="0.0208in 0.0417in 0.0104in" style:border-line-width-top="0.0104in 0.0417in 0.0208in" fo:padding-left="0.0785in" fo:padding-right="0.075in" fo:padding-top="0in" fo:padding-bottom="0in" fo:border-left="0.5pt solid #00000a" fo:border-right="5.25pt double #00000a" fo:border-top="5.25pt double #00000a" fo:border-bottom="0.5pt solid #00000a">
        <style:background-image/>
      </style:table-cell-properties>
    </style:style>
    <style:style style:name="Table1.A2" style:family="table-cell">
      <style:table-cell-properties style:vertical-align="middle" style:border-line-width-left="0.0104in 0.0417in 0.0208in" fo:padding-left="0.0785in" fo:padding-right="0.075in" fo:padding-top="0in" fo:padding-bottom="0in" fo:border-left="5.25pt double #00000a" fo:border-right="0.5pt solid #00000a" fo:border-top="0.5pt solid #00000a" fo:border-bottom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border-line-width-right="0.0208in 0.0417in 0.0104in" fo:padding-left="0.0785in" fo:padding-right="0.075in" fo:padding-top="0in" fo:padding-bottom="0in" fo:border-left="0.5pt solid #00000a" fo:border-right="5.25pt double #00000a" fo:border-top="0.5pt solid #00000a" fo:border-bottom="0.5pt solid #00000a"/>
    </style:style>
    <style:style style:name="Table1.A3" style:family="table-cell">
      <style:table-cell-properties style:vertical-align="middle" style:border-line-width-left="0.0104in 0.0417in 0.0208in" style:border-line-width-bottom="0.0069in 0.0069in 0.0069in" fo:padding-left="0.0785in" fo:padding-right="0.075in" fo:padding-top="0in" fo:padding-bottom="0in" fo:border-left="5.25pt double #00000a" fo:border-right="0.5pt solid #00000a" fo:border-top="0.5pt solid #00000a" fo:border-bottom="1.5pt double #00000a"/>
    </style:style>
    <style:style style:name="Table1.C3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D3" style:family="table-cell">
      <style:table-cell-properties style:border-line-width-right="0.0208in 0.0417in 0.0104in" style:border-line-width-bottom="0.0069in 0.0069in 0.0069in" fo:padding-left="0.0785in" fo:padding-right="0.075in" fo:padding-top="0in" fo:padding-bottom="0in" fo:border-left="0.5pt solid #00000a" fo:border-right="5.25pt double #00000a" fo:border-top="0.5pt solid #00000a" fo:border-bottom="1.5pt double #00000a"/>
    </style:style>
    <style:style style:name="Table1.4" style:family="table-row">
      <style:table-row-properties style:min-row-height="0.6174in" fo:keep-together="auto"/>
    </style:style>
    <style:style style:name="Table1.A4" style:family="table-cell">
      <style:table-cell-properties style:vertical-align="middle" style:border-line-width-left="0.0104in 0.0417in 0.0208in" style:border-line-width-top="0.0069in 0.0069in 0.0069in" fo:padding-left="0.0785in" fo:padding-right="0.075in" fo:padding-top="0in" fo:padding-bottom="0in" fo:border-left="5.25pt double #00000a" fo:border-right="0.5pt solid #00000a" fo:border-top="1.5pt double #00000a" fo:border-bottom="0.5pt solid #00000a"/>
    </style:style>
    <style:style style:name="Table1.B4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"/>
    </style:style>
    <style:style style:name="Table1.C4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"/>
    </style:style>
    <style:style style:name="Table1.D4" style:family="table-cell">
      <style:table-cell-properties style:border-line-width-right="0.0208in 0.0417in 0.0104in" style:border-line-width-top="0.0069in 0.0069in 0.0069in" style:border-line-width-bottom="0.0069in 0.0069in 0.0069in" fo:padding-left="0.0785in" fo:padding-right="0.075in" fo:padding-top="0in" fo:padding-bottom="0in" fo:border-left="0.5pt solid #00000a" fo:border-right="5.25pt double #00000a" fo:border-top="1.5pt double #00000a" fo:border-bottom="1.5pt double #00000a"/>
    </style:style>
    <style:style style:name="Table1.5" style:family="table-row">
      <style:table-row-properties style:min-row-height="1.075in" fo:keep-together="auto"/>
    </style:style>
    <style:style style:name="Table1.A5" style:family="table-cell">
      <style:table-cell-properties style:vertical-align="middle" style:border-line-width-left="0.0104in 0.0417in 0.0208in" fo:padding-left="0.0785in" fo:padding-right="0.075in" fo:padding-top="0in" fo:padding-bottom="0in" fo:border-left="5.25pt double #00000a" fo:border-right="0.5pt solid #00000a" fo:border-top="0.5pt solid #00000a" fo:border-bottom="0.5pt solid #00000a"/>
    </style:style>
    <style:style style:name="Table1.B5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" fo:border-bottom="1.5pt double #00000a"/>
    </style:style>
    <style:style style:name="Table1.C5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" fo:border-bottom="1.5pt double #00000a"/>
    </style:style>
    <style:style style:name="Table1.D5" style:family="table-cell">
      <style:table-cell-properties style:border-line-width-right="0.0208in 0.0417in 0.0104in" style:border-line-width-bottom="0.0069in 0.0069in 0.0069in" fo:padding-left="0.0785in" fo:padding-right="0.075in" fo:padding-top="0in" fo:padding-bottom="0in" fo:border-left="0.5pt solid #00000a" fo:border-right="5.25pt double #00000a" fo:border-top="0.5pt solid #00000a" fo:border-bottom="1.5pt double #00000a"/>
    </style:style>
    <style:style style:name="Table1.6" style:family="table-row">
      <style:table-row-properties style:min-row-height="0.9625in" fo:keep-together="auto"/>
    </style:style>
    <style:style style:name="Table1.A6" style:family="table-cell">
      <style:table-cell-properties style:vertical-align="middle" style:border-line-width-left="0.0104in 0.0417in 0.0208in" fo:padding-left="0.0785in" fo:padding-right="0.075in" fo:padding-top="0in" fo:padding-bottom="0in" fo:border-left="5.25pt double #00000a" fo:border-right="0.5pt solid #00000a" fo:border-top="0.5pt solid #00000a" fo:border-bottom="0.5pt solid #00000a"/>
    </style:style>
    <style:style style:name="Table1.B6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"/>
    </style:style>
    <style:style style:name="Table1.C6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"/>
    </style:style>
    <style:style style:name="Table1.D6" style:family="table-cell">
      <style:table-cell-properties style:border-line-width-right="0.0208in 0.0417in 0.0104in" style:border-line-width-bottom="0.0069in 0.0069in 0.0069in" fo:padding-left="0.0785in" fo:padding-right="0.075in" fo:padding-top="0in" fo:padding-bottom="0in" fo:border-left="0.5pt solid #00000a" fo:border-right="5.25pt double #00000a" fo:border-top="0.5pt solid #00000a" fo:border-bottom="1.5pt double #00000a"/>
    </style:style>
    <style:style style:name="Table1.7" style:family="table-row">
      <style:table-row-properties style:min-row-height="0.9694in" fo:keep-together="auto"/>
    </style:style>
    <style:style style:name="Table1.A7" style:family="table-cell">
      <style:table-cell-properties style:vertical-align="middle" style:border-line-width-left="0.0104in 0.0417in 0.0208in" style:border-line-width-bottom="0.0069in 0.0069in 0.0069in" fo:padding-left="0.0785in" fo:padding-right="0.075in" fo:padding-top="0in" fo:padding-bottom="0in" fo:border-left="5.25pt double #00000a" fo:border-right="0.5pt solid #00000a" fo:border-top="0.5pt solid #00000a" fo:border-bottom="1.5pt double #00000a"/>
    </style:style>
    <style:style style:name="Table1.B7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" fo:border-bottom="1.5pt double #00000a"/>
    </style:style>
    <style:style style:name="Table1.C7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" fo:border-bottom="1.5pt double #00000a"/>
    </style:style>
    <style:style style:name="Table1.D7" style:family="table-cell">
      <style:table-cell-properties style:border-line-width-right="0.0208in 0.0417in 0.0104in" style:border-line-width-bottom="0.0069in 0.0069in 0.0069in" fo:padding-left="0.0785in" fo:padding-right="0.075in" fo:padding-top="0in" fo:padding-bottom="0in" fo:border-left="0.5pt solid #00000a" fo:border-right="5.25pt double #00000a" fo:border-top="0.5pt solid #00000a" fo:border-bottom="1.5pt double #00000a"/>
    </style:style>
    <style:style style:name="Table1.A8" style:family="table-cell">
      <style:table-cell-properties style:vertical-align="middle" style:border-line-width-left="0.0104in 0.0417in 0.0208in" style:border-line-width-top="0.0069in 0.0069in 0.0069in" style:border-line-width-bottom="0.0208in 0.0417in 0.0104in" fo:padding-left="0.0785in" fo:padding-right="0.075in" fo:padding-top="0in" fo:padding-bottom="0in" fo:border-left="5.25pt double #00000a" fo:border-right="0.5pt solid #00000a" fo:border-top="1.5pt double #00000a" fo:border-bottom="5.25pt double #00000a"/>
    </style:style>
    <style:style style:name="Table1.C8" style:family="table-cell">
      <style:table-cell-properties style:vertical-align="middle" style:border-line-width-top="0.0069in 0.0069in 0.0069in" style:border-line-width-bottom="0.0208in 0.0417in 0.0104in" fo:padding-left="0.0785in" fo:padding-right="0.075in" fo:padding-top="0in" fo:padding-bottom="0in" fo:border-left="0.5pt solid #00000a" fo:border-right="0.5pt solid #00000a" fo:border-top="1.5pt double #00000a" fo:border-bottom="5.25pt double #00000a"/>
    </style:style>
    <style:style style:name="Table1.D8" style:family="table-cell">
      <style:table-cell-properties style:border-line-width-right="0.0208in 0.0417in 0.0104in" style:border-line-width-top="0.0069in 0.0069in 0.0069in" style:border-line-width-bottom="0.0208in 0.0417in 0.0104in" fo:padding-left="0.0785in" fo:padding-right="0.075in" fo:padding-top="0in" fo:padding-bottom="0in" fo:border-left="0.5pt solid #00000a" fo:border-right="5.25pt double #00000a" fo:border-top="1.5pt double #00000a" fo:border-bottom="5.25pt double #00000a"/>
    </style:style>
    <style:style style:name="Table2" style:family="table">
      <style:table-properties style:width="7.2611in" fo:margin-left="-0.0785in" fo:margin-top="0in" fo:margin-bottom="0in" table:align="left" style:writing-mode="lr-tb"/>
    </style:style>
    <style:style style:name="Table2.A" style:family="table-column">
      <style:table-column-properties style:column-width="2.1417in"/>
    </style:style>
    <style:style style:name="Table2.B" style:family="table-column">
      <style:table-column-properties style:column-width="1.7285in"/>
    </style:style>
    <style:style style:name="Table2.C" style:family="table-column">
      <style:table-column-properties style:column-width="3.3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2f2f2" style:border-line-width-left="0.0104in 0.0417in 0.0208in" style:border-line-width-top="0.0104in 0.0417in 0.0208in" fo:padding-left="0.0785in" fo:padding-right="0.075in" fo:padding-top="0in" fo:padding-bottom="0in" fo:border-left="5.25pt double #00000a" fo:border-right="0.5pt solid #00000a" fo:border-top="5.25pt double #00000a" fo:border-bottom="0.5pt solid #00000a">
        <style:background-image/>
      </style:table-cell-properties>
    </style:style>
    <style:style style:name="Table2.B1" style:family="table-cell">
      <style:table-cell-properties style:vertical-align="middle" fo:background-color="#f2f2f2" style:border-line-width-top="0.0104in 0.0417in 0.0208in" fo:padding-left="0.0785in" fo:padding-right="0.075in" fo:padding-top="0in" fo:padding-bottom="0in" fo:border-left="0.5pt solid #00000a" fo:border-right="0.5pt solid #00000a" fo:border-top="5.25pt double #00000a" fo:border-bottom="0.5pt solid #00000a">
        <style:background-image/>
      </style:table-cell-properties>
    </style:style>
    <style:style style:name="Table2.C1" style:family="table-cell">
      <style:table-cell-properties style:vertical-align="middle" fo:background-color="#f2f2f2" style:border-line-width-right="0.0208in 0.0417in 0.0104in" style:border-line-width-top="0.0104in 0.0417in 0.0208in" fo:padding-left="0.0785in" fo:padding-right="0.075in" fo:padding-top="0in" fo:padding-bottom="0in" fo:border-left="0.5pt solid #00000a" fo:border-right="5.25pt double #00000a" fo:border-top="5.25pt double #00000a" fo:border-bottom="0.5pt solid #00000a">
        <style:background-image/>
      </style:table-cell-properties>
    </style:style>
    <style:style style:name="Table2.A2" style:family="table-cell">
      <style:table-cell-properties style:vertical-align="middle" style:border-line-width-left="0.0104in 0.0417in 0.0208in" style:border-line-width-bottom="0.0069in 0.0069in 0.0069in" fo:padding-left="0.0785in" fo:padding-right="0.075in" fo:padding-top="0in" fo:padding-bottom="0in" fo:border-left="5.25pt double #00000a" fo:border-right="0.5pt solid #00000a" fo:border-top="0.5pt solid #00000a" fo:border-bottom="1.5pt double #00000a"/>
    </style:style>
    <style:style style:name="Table2.B2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2.C2" style:family="table-cell">
      <style:table-cell-properties style:border-line-width-right="0.0208in 0.0417in 0.0104in" style:border-line-width-bottom="0.0069in 0.0069in 0.0069in" fo:padding-left="0.0785in" fo:padding-right="0.075in" fo:padding-top="0in" fo:padding-bottom="0in" fo:border-left="0.5pt solid #00000a" fo:border-right="5.25pt double #00000a" fo:border-top="0.5pt solid #00000a" fo:border-bottom="1.5pt double #00000a"/>
    </style:style>
    <style:style style:name="Table2.A3" style:family="table-cell">
      <style:table-cell-properties style:vertical-align="middle" style:border-line-width-left="0.0104in 0.0417in 0.0208in" style:border-line-width-top="0.0069in 0.0069in 0.0069in" style:border-line-width-bottom="0.0069in 0.0069in 0.0069in" fo:padding-left="0.0785in" fo:padding-right="0.075in" fo:padding-top="0in" fo:padding-bottom="0in" fo:border-left="5.25pt double #00000a" fo:border-right="0.5pt solid #00000a" fo:border-top="1.5pt double #00000a" fo:border-bottom="1.5pt double #00000a"/>
    </style:style>
    <style:style style:name="Table2.B3" style:family="table-cell">
      <style:table-cell-properties style:vertical-align="middle" style:border-line-width-top="0.0069in 0.0069in 0.0069in" style:border-line-width-bottom="0.0069in 0.0069in 0.0069in" fo:padding-left="0.0785in" fo:padding-right="0.075in" fo:padding-top="0in" fo:padding-bottom="0in" fo:border-left="0.5pt solid #00000a" fo:border-right="0.5pt solid #00000a" fo:border-top="1.5pt double #00000a" fo:border-bottom="1.5pt double #00000a"/>
    </style:style>
    <style:style style:name="Table2.C3" style:family="table-cell">
      <style:table-cell-properties style:border-line-width-right="0.0208in 0.0417in 0.0104in" style:border-line-width-top="0.0069in 0.0069in 0.0069in" style:border-line-width-bottom="0.0069in 0.0069in 0.0069in" fo:padding-left="0.0785in" fo:padding-right="0.075in" fo:padding-top="0in" fo:padding-bottom="0in" fo:border-left="0.5pt solid #00000a" fo:border-right="5.25pt double #00000a" fo:border-top="1.5pt double #00000a" fo:border-bottom="1.5pt double #00000a"/>
    </style:style>
    <style:style style:name="Table2.A4" style:family="table-cell">
      <style:table-cell-properties style:vertical-align="middle" style:border-line-width-left="0.0104in 0.0417in 0.0208in" style:border-line-width-top="0.0069in 0.0069in 0.0069in" style:border-line-width-bottom="0.0069in 0.0069in 0.0069in" fo:padding-left="0.0785in" fo:padding-right="0.075in" fo:padding-top="0in" fo:padding-bottom="0in" fo:border-left="5.25pt double #00000a" fo:border-right="0.5pt solid #00000a" fo:border-top="1.5pt double #00000a" fo:border-bottom="1.5pt double #00000a"/>
    </style:style>
    <style:style style:name="Table2.B4" style:family="table-cell">
      <style:table-cell-properties style:vertical-align="middle" style:border-line-width-top="0.0069in 0.0069in 0.0069in" style:border-line-width-bottom="0.0069in 0.0069in 0.0069in" fo:padding-left="0.0785in" fo:padding-right="0.075in" fo:padding-top="0in" fo:padding-bottom="0in" fo:border-left="0.5pt solid #00000a" fo:border-right="0.5pt solid #00000a" fo:border-top="1.5pt double #00000a" fo:border-bottom="1.5pt double #00000a"/>
    </style:style>
    <style:style style:name="Table2.C4" style:family="table-cell">
      <style:table-cell-properties style:border-line-width-right="0.0208in 0.0417in 0.0104in" style:border-line-width-top="0.0069in 0.0069in 0.0069in" style:border-line-width-bottom="0.0069in 0.0069in 0.0069in" fo:padding-left="0.0785in" fo:padding-right="0.075in" fo:padding-top="0in" fo:padding-bottom="0in" fo:border-left="0.5pt solid #00000a" fo:border-right="5.25pt double #00000a" fo:border-top="1.5pt double #00000a" fo:border-bottom="1.5pt double #00000a"/>
    </style:style>
    <style:style style:name="Table2.A5" style:family="table-cell">
      <style:table-cell-properties style:vertical-align="middle" style:border-line-width-left="0.0104in 0.0417in 0.0208in" style:border-line-width-top="0.0069in 0.0069in 0.0069in" style:border-line-width-bottom="0.0069in 0.0069in 0.0069in" fo:padding-left="0.0785in" fo:padding-right="0.075in" fo:padding-top="0in" fo:padding-bottom="0in" fo:border-left="5.25pt double #00000a" fo:border-right="0.5pt solid #00000a" fo:border-top="1.5pt double #00000a" fo:border-bottom="1.5pt double #00000a"/>
    </style:style>
    <style:style style:name="Table2.B5" style:family="table-cell">
      <style:table-cell-properties style:vertical-align="middle" style:border-line-width-top="0.0069in 0.0069in 0.0069in" style:border-line-width-bottom="0.0069in 0.0069in 0.0069in" fo:padding-left="0.0785in" fo:padding-right="0.075in" fo:padding-top="0in" fo:padding-bottom="0in" fo:border-left="0.5pt solid #00000a" fo:border-right="0.5pt solid #00000a" fo:border-top="1.5pt double #00000a" fo:border-bottom="1.5pt double #00000a"/>
    </style:style>
    <style:style style:name="Table2.C5" style:family="table-cell">
      <style:table-cell-properties style:border-line-width-right="0.0208in 0.0417in 0.0104in" style:border-line-width-top="0.0069in 0.0069in 0.0069in" style:border-line-width-bottom="0.0069in 0.0069in 0.0069in" fo:padding-left="0.0785in" fo:padding-right="0.075in" fo:padding-top="0in" fo:padding-bottom="0in" fo:border-left="0.5pt solid #00000a" fo:border-right="5.25pt double #00000a" fo:border-top="1.5pt double #00000a" fo:border-bottom="1.5pt double #00000a"/>
    </style:style>
    <style:style style:name="Table2.A6" style:family="table-cell">
      <style:table-cell-properties style:vertical-align="middle" style:border-line-width-left="0.0104in 0.0417in 0.0208in" style:border-line-width-top="0.0069in 0.0069in 0.0069in" style:border-line-width-bottom="0.0208in 0.0417in 0.0104in" fo:padding-left="0.0785in" fo:padding-right="0.075in" fo:padding-top="0in" fo:padding-bottom="0in" fo:border-left="5.25pt double #00000a" fo:border-right="0.5pt solid #00000a" fo:border-top="1.5pt double #00000a" fo:border-bottom="5.25pt double #00000a"/>
    </style:style>
    <style:style style:name="Table2.B6" style:family="table-cell">
      <style:table-cell-properties style:vertical-align="middle" style:border-line-width-top="0.0069in 0.0069in 0.0069in" style:border-line-width-bottom="0.0208in 0.0417in 0.0104in" fo:padding-left="0.0785in" fo:padding-right="0.075in" fo:padding-top="0in" fo:padding-bottom="0in" fo:border-left="0.5pt solid #00000a" fo:border-right="0.5pt solid #00000a" fo:border-top="1.5pt double #00000a" fo:border-bottom="5.25pt double #00000a"/>
    </style:style>
    <style:style style:name="Table2.C6" style:family="table-cell">
      <style:table-cell-properties style:border-line-width-right="0.0208in 0.0417in 0.0104in" style:border-line-width-top="0.0069in 0.0069in 0.0069in" style:border-line-width-bottom="0.0208in 0.0417in 0.0104in" fo:padding-left="0.0785in" fo:padding-right="0.075in" fo:padding-top="0in" fo:padding-bottom="0in" fo:border-left="0.5pt solid #00000a" fo:border-right="5.25pt double #00000a" fo:border-top="1.5pt double #00000a" fo:border-bottom="5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100%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殯葬設施申請使用案件應備相關證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<text:span text:style-name="T2">申請項目</text:span></text:p>
          </table:table-cell>
          <table:covered-table-cell/>
          <table:table-cell table:style-name="Table1.C1" office:value-type="string">
            <text:p text:style-name="P7"><text:span text:style-name="T2">應備證件</text:span></text:p>
          </table:table-cell>
          <table:table-cell table:style-name="Table1.D1" office:value-type="string">
            <text:p text:style-name="P7"><text:span text:style-name="T3">備註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7"><text:span text:style-name="T2">火化</text:span></text:p>
          </table:table-cell>
          <table:covered-table-cell/>
          <table:table-cell table:style-name="Table1.C2" office:value-type="string">
            <text:p text:style-name="P8"><text:span text:style-name="T2">1.申請人身分證及印章</text:span></text:p>
            <text:p text:style-name="P8"><text:span text:style-name="T2">2.死亡證明書/相驗屍體未註明不得火化證明書正本</text:span></text:p>
          </table:table-cell>
          <table:table-cell table:style-name="Table1.D2" office:value-type="string">
            <text:p text:style-name="P6"><text:span text:style-name="T5">1.亡者為</text:span><text:span text:style-name="T6">本鎮或本縣原住民</text:span><text:span text:style-name="T5">須檢附除戶謄本/戶口名簿。</text:span></text:p>
            <text:p text:style-name="P6"><text:span text:style-name="T5">2.亡者為</text:span><text:span text:style-name="T6">政府列冊低收入戶</text:span><text:span text:style-name="T5">須檢附證明。</text:span></text:p>
            <text:p text:style-name="P6"><text:span text:style-name="T5">3.死亡時設籍本鎮或申請人〈須為配偶或直系血親〉連續設籍本鎮滿6個月以上，現仍在籍者，按本鎮鎮民收費。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7"><text:span text:style-name="T2">骨骸火化</text:span></text:p>
          </table:table-cell>
          <table:covered-table-cell/>
          <table:table-cell table:style-name="Table1.C3" office:value-type="string">
            <text:p text:style-name="P8"><text:span text:style-name="T2">1.申請人身分證及印章</text:span></text:p>
            <text:p text:style-name="P8"><text:span text:style-name="T2">2.起掘許可證</text:span></text:p>
          </table:table-cell>
          <table:table-cell table:style-name="Table1.D3" office:value-type="string">
            <text:p text:style-name="P6"><text:span text:style-name="T5">1.亡者為</text:span><text:span text:style-name="T6">本鎮</text:span><text:span text:style-name="T7">或</text:span><text:span text:style-name="T6">本縣原住民</text:span><text:span text:style-name="T5">須檢附除戶謄本/戶口名簿。</text:span></text:p>
            <text:p text:style-name="P6"><text:span text:style-name="T5">2.亡者為</text:span><text:span text:style-name="T6">政府列冊低收入戶</text:span><text:span text:style-name="T5">須檢附證明。</text:span></text:p>
            <text:p text:style-name="P6"><text:span text:style-name="T5">3.死亡時設籍本鎮或申請人〈須為配偶或直系血親〉連續設籍本鎮滿6個月以上，現仍在籍者，按本鎮鎮民收費。</text:span></text:p>
          </table:table-cell>
        </table:table-row>
        <table:table-row table:style-name="Table1.4">
          <table:table-cell table:style-name="Table1.A4" table:number-rows-spanned="4" office:value-type="string">
            <text:p text:style-name="P7"><text:span text:style-name="T2">納骨</text:span></text:p>
          </table:table-cell>
          <table:table-cell table:style-name="Table1.B4" office:value-type="string">
            <text:p text:style-name="P7"><text:span text:style-name="T2">於本鎮火化者</text:span></text:p>
          </table:table-cell>
          <table:table-cell table:style-name="Table1.C4" office:value-type="string">
            <text:p text:style-name="P8"><text:span text:style-name="T2">申請人〈限親屬〉身分證及印章</text:span></text:p>
          </table:table-cell>
          <table:table-cell table:style-name="Table1.D4" table:number-rows-spanned="4" office:value-type="string">
            <text:p text:style-name="P6"><text:span text:style-name="T5">1.</text:span><text:span text:style-name="T8">申請前須先至納骨堂確定塔位</text:span><text:span text:style-name="T5">。</text:span></text:p>
            <text:p text:style-name="P6"><text:span text:style-name="T5">2.死亡時設籍本鎮或申請人〈須為配偶或直系血親〉連續設籍本鎮滿6個月以上，現仍在籍者，按本鎮鎮民收費。</text:span></text:p>
            <text:p text:style-name="P6"><text:span text:style-name="T5">3.本鎮公墓起掘者，按本鎮鎮民收費。</text:span></text:p>
            <text:p text:style-name="P6"><text:span text:style-name="T5">4.亡者為</text:span><text:span text:style-name="T6">政府列冊低收入戶</text:span><text:span text:style-name="T5">須檢證明。</text:span></text:p>
            <text:p text:style-name="P6"><text:span text:style-name="T5">5.核准後，限於</text:span><text:span text:style-name="T6">3個月內</text:span><text:span text:style-name="T5">進堂，逾期取消其使用權，已繳納之管理費不發還；但有特殊情形，經本所核准者，不在此限。</text:span></text:p>
            <text:p text:style-name="P6"><text:span text:style-name="T5">6.骨灰〈骸〉存放設施使用年限最長50年</text:span></text:p>
            <text:p text:style-name="P6"><text:span text:style-name="T5">為限，期限屆滿須重新申請登記。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7"><text:span text:style-name="T2">於外鄉鎮火化者</text:span></text:p>
          </table:table-cell>
          <table:table-cell table:style-name="Table1.C5" office:value-type="string">
            <text:p text:style-name="P8"><text:span text:style-name="T2">1.申請人〈限親屬〉身分證及印章</text:span></text:p>
            <text:p text:style-name="P8"><text:span text:style-name="T2">2.火化許可證〈影本〉</text:span></text:p>
          </table:table-cell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7"><text:span text:style-name="T2">本鎮起掘後入塔</text:span></text:p>
          </table:table-cell>
          <table:table-cell table:style-name="Table1.C6" office:value-type="string">
            <text:p text:style-name="P8"><text:span text:style-name="T2">1.申請人〈限親屬〉身分證及印章</text:span></text:p>
            <text:p text:style-name="P8"><text:span text:style-name="T2">2.起掘許可證</text:span></text:p>
            <text:p text:style-name="P8"><text:span text:style-name="T2">3.亡者除戶謄本</text:span></text:p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6"><text:span text:style-name="T2">外鄉鎮遷入</text:span></text:p>
          </table:table-cell>
          <table:table-cell table:style-name="Table1.C7" office:value-type="string">
            <text:p text:style-name="P8"><text:span text:style-name="T2">1.申請人〈限親屬〉身分證及印章</text:span></text:p>
            <text:p text:style-name="P8"><text:span text:style-name="T2">2.起掘/遷出證明書</text:span></text:p>
            <text:p text:style-name="P8"><text:span text:style-name="T2">3.亡者除戶謄本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7"><text:span text:style-name="T2">塔位移位/</text:span></text:p>
            <text:p text:style-name="P7"><text:span text:style-name="T2">骨灰罐遷出</text:span></text:p>
          </table:table-cell>
          <table:covered-table-cell/>
          <table:table-cell table:style-name="Table1.C8" office:value-type="string">
            <text:p text:style-name="P8"><text:span text:style-name="T2">1.</text:span><text:span text:style-name="T4">原</text:span><text:span text:style-name="T2">申請人身分證及印章</text:span></text:p>
            <text:p text:style-name="P8"><text:span text:style-name="T2">2.亡者除戶謄本</text:span></text:p>
          </table:table-cell>
          <table:table-cell table:style-name="Table1.D8" office:value-type="string">
            <text:p text:style-name="P6"><text:span text:style-name="T5">塔位移位應按各樓層收費標準補足差額，如係低樓層移至高樓層者其差額不得抵扣。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pan text:style-name="T1">殯葬設施申請使用案件應備相關證件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2">申請項目</text:span></text:p>
          </table:table-cell>
          <table:table-cell table:style-name="Table2.B1" office:value-type="string">
            <text:p text:style-name="P7"><text:span text:style-name="T2">應備證件</text:span></text:p>
          </table:table-cell>
          <table:table-cell table:style-name="Table2.C1" office:value-type="string">
            <text:p text:style-name="P7"><text:span text:style-name="T3">備註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">樹葬</text:span></text:p>
          </table:table-cell>
          <table:table-cell table:style-name="Table2.B2" office:value-type="string">
            <text:p text:style-name="P8"><text:span text:style-name="T2">1.申請人身分證及印章</text:span></text:p>
            <text:p text:style-name="P8"><text:span text:style-name="T2">2.火化許可證/骨灰〈骸〉遷出證明</text:span></text:p>
            <text:p text:style-name="P8"><text:span text:style-name="T2">/起掘證明</text:span></text:p>
            <text:p text:style-name="P8"><text:span text:style-name="T2">3.亡者除戶謄本</text:span></text:p>
          </table:table-cell>
          <table:table-cell table:style-name="Table2.C2" office:value-type="string">
            <text:p text:style-name="P6"><text:span text:style-name="T5">1.亡者為</text:span><text:span text:style-name="T6">本鎮或本縣原住民</text:span><text:span text:style-name="T5">須檢附除戶謄本/戶口名簿。</text:span></text:p>
            <text:p text:style-name="P6"><text:span text:style-name="T5">2.亡者為</text:span><text:span text:style-name="T6">本鎮低收入戶</text:span><text:span text:style-name="T5">須檢附證明。</text:span></text:p>
            <text:p text:style-name="P6"><text:span text:style-name="T5">3.死亡時設籍本鎮或申請人〈須為配偶或直系血親〉連續設籍本鎮滿6個月以上，現仍在籍者，按本鎮鎮民收費。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2">埋葬〈土葬〉</text:span></text:p>
          </table:table-cell>
          <table:table-cell table:style-name="Table2.B3" office:value-type="string">
            <text:p text:style-name="P8"><text:span text:style-name="T2">1.申請人〈限親屬〉身分證及印章</text:span></text:p>
            <text:p text:style-name="P8"><text:span text:style-name="T2">2.死亡證明書/相驗屍體證明書正本</text:span></text:p>
          </table:table-cell>
          <table:table-cell table:style-name="Table2.C3" office:value-type="string">
            <text:p text:style-name="P6"><text:span text:style-name="T5">1.死亡時設籍本鎮或申請人〈須為配偶或直系血親〉連續設籍本鎮滿6個月以上，現仍在籍者，按本鎮鎮民收費。</text:span></text:p>
            <text:p text:style-name="P6"><text:span text:style-name="T5">2.經核准使用者應於1個月內使用，逾期取消其使用權，已繳納之管理費不退還。</text:span></text:p>
            <text:p text:style-name="P6"><text:span text:style-name="T5">3.在公墓內埋葬，其棺面應深入地面以下至少70公分，墓頂至高不得超過地面1公尺50</text:span></text:p>
            <text:p text:style-name="P6"><text:soft-page-break/><text:span text:style-name="T5">公分，墓穴應嚴密封固。</text:span></text:p>
            <text:p text:style-name="P6"><text:span text:style-name="T5">5.公墓墓地〈基〉使用以</text:span><text:span text:style-name="T6">八年</text:span><text:span text:style-name="T5">為限，墓主應於期限屆滿後</text:span><text:span text:style-name="T6">三個月內</text:span><text:span text:style-name="T5">自行起掘洗骨，如發現屍體尚未腐盡無法起掘者，得申請延長二年再行起掘洗骨。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2">起掘</text:span></text:p>
          </table:table-cell>
          <table:table-cell table:style-name="Table2.B4" office:value-type="string">
            <text:p text:style-name="P8"><text:span text:style-name="T2">1.申請人身分證及印章</text:span></text:p>
            <text:p text:style-name="P8"><text:span text:style-name="T2">2.墳墓照片2張〈墓碑近照1張、墳墓全景1張〉</text:span></text:p>
            <text:p text:style-name="P8"><text:span text:style-name="T2">3.亡者除戶謄本</text:span></text:p>
          </table:table-cell>
          <table:table-cell table:style-name="Table2.C4" office:value-type="string">
            <text:p text:style-name="P6"><text:span text:style-name="T5">1.私墓須於民國72年11月14日以前設立的合法墳墓，才能核准申請。</text:span></text:p>
            <text:p text:style-name="P6"><text:span text:style-name="T5">2.應於預定日前7日內填具申請書。</text:span><text:bookmark text:name="_GoBack"/></text:p>
          </table:table-cell>
        </table:table-row>
        <table:table-row table:style-name="Table2.1">
          <table:table-cell table:style-name="Table2.A5" office:value-type="string">
            <text:p text:style-name="P7"><text:span text:style-name="T2">修繕</text:span></text:p>
          </table:table-cell>
          <table:table-cell table:style-name="Table2.B5" office:value-type="string">
            <text:p text:style-name="P8"><text:span text:style-name="T2">1.申請人身分證及印章</text:span></text:p>
            <text:p text:style-name="P8"><text:span text:style-name="T2">2.墳墓照片2張〈墓碑近照1張、墳墓全景1張〉</text:span></text:p>
            <text:p text:style-name="P8"><text:span text:style-name="T2">3.亡者除戶謄本</text:span></text:p>
          </table:table-cell>
          <table:table-cell table:style-name="Table2.C5" office:value-type="string">
            <text:p text:style-name="P6"><text:span text:style-name="T5">1.拍照請附加需修繕處照片。</text:span></text:p>
            <text:p text:style-name="P6"><text:span text:style-name="T5">2.修繕完成後請將</text:span><text:span text:style-name="T6">完工照片</text:span><text:span text:style-name="T5">後補給本所承辦人。</text:span></text:p>
            <text:p text:style-name="P6"><text:span text:style-name="T5">3.家族墓免附除戶謄本。</text:span></text:p>
            <text:p text:style-name="P6"><text:span text:style-name="T5">4.</text:span><text:span text:style-name="T6">僅得於原地依原有墳墓形式進行部份修繕</text:span></text:p>
            <text:p text:style-name="P6"><text:span text:style-name="T6">，不得增加高度及擴大面積</text:span><text:span text:style-name="T5">。</text:span></text:p>
          </table:table-cell>
        </table:table-row>
        <table:table-row table:style-name="Table2.1">
          <table:table-cell table:style-name="Table2.A6" office:value-type="string">
            <text:p text:style-name="P7"><text:span text:style-name="T2">第一公墓停車場租用</text:span></text:p>
          </table:table-cell>
          <table:table-cell table:style-name="Table2.B6" office:value-type="string">
            <text:p text:style-name="P8"><text:span text:style-name="T2">申請人身分證及印章</text:span></text:p>
          </table:table-cell>
          <table:table-cell table:style-name="Table2.C6" office:value-type="string">
            <text:p text:style-name="P6"><text:span text:style-name="T5">1.最遲於活動當日提出申請。</text:span></text:p>
            <text:p text:style-name="P6"><text:span text:style-name="T5">2.以3日為限，必要時得申請延長4日。</text:span></text:p>
            <text:p text:style-name="P6"><text:span text:style-name="T5">3.申請時須繳交</text:span><text:span text:style-name="T8">每日</text:span><text:span text:style-name="T5">使用費新臺幣500元，</text:span></text:p>
            <text:p text:style-name="P6"><text:span text:style-name="T5">逾越7日，每日收費新臺幣1000元，但本鎮</text:span></text:p>
            <text:p text:style-name="P6"><text:span text:style-name="T5">低收入戶免收，使用完畢應將現場回復原狀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0.278in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278in"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6</meta:editing-cycles>
    <meta:print-date>2018-05-21T07:07:00</meta:print-date>
    <meta:creation-date>2017-02-16T06:08:00</meta:creation-date>
    <dc:date>2018-05-21T07:16:00</dc:date>
    <meta:editing-duration>PT11M34S</meta:editing-duration>
    <meta:generator>LibreOffice/4.3.7.2$Linux_X86_64 LibreOffice_project/430$Build-2</meta:generator>
    <meta:document-statistic meta:table-count="2" meta:image-count="0" meta:object-count="0" meta:page-count="2" meta:paragraph-count="84" meta:word-count="1346" meta:character-count="1410" meta:non-whitespace-character-count="1410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