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944in" table:align="left" style:writing-mode="lr-tb"/>
    </style:style>
    <style:style style:name="Table1.A" style:family="table-column">
      <style:table-column-properties style:column-width="0.6667in"/>
    </style:style>
    <style:style style:name="Table1.B" style:family="table-column">
      <style:table-column-properties style:column-width="0.1667in"/>
    </style:style>
    <style:style style:name="Table1.C" style:family="table-column">
      <style:table-column-properties style:column-width="0.3333in"/>
    </style:style>
    <style:style style:name="Table1.D" style:family="table-column">
      <style:table-column-properties style:column-width="0.2063in"/>
    </style:style>
    <style:style style:name="Table1.E" style:family="table-column">
      <style:table-column-properties style:column-width="0.5403in"/>
    </style:style>
    <style:style style:name="Table1.F" style:family="table-column">
      <style:table-column-properties style:column-width="0.6701in"/>
    </style:style>
    <style:style style:name="Table1.H" style:family="table-column">
      <style:table-column-properties style:column-width="0.6521in"/>
    </style:style>
    <style:style style:name="Table1.I" style:family="table-column">
      <style:table-column-properties style:column-width="0.4972in"/>
    </style:style>
    <style:style style:name="Table1.J" style:family="table-column">
      <style:table-column-properties style:column-width="0.2674in"/>
    </style:style>
    <style:style style:name="Table1.K" style:family="table-column">
      <style:table-column-properties style:column-width="0.2299in"/>
    </style:style>
    <style:style style:name="Table1.L" style:family="table-column">
      <style:table-column-properties style:column-width="0.4368in"/>
    </style:style>
    <style:style style:name="Table1.M" style:family="table-column">
      <style:table-column-properties style:column-width="1.5611in"/>
    </style:style>
    <style:style style:name="Table1.1" style:family="table-row">
      <style:table-row-properties style:min-row-height="0.5083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M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7431in" fo:keep-together="always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4736in" fo:keep-together="auto"/>
    </style:style>
    <style:style style:name="Table1.4" style:family="table-row">
      <style:table-row-properties style:min-row-height="1.9375in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3993in" fo:keep-together="auto"/>
    </style:style>
    <style:style style:name="Table1.6" style:family="table-row">
      <style:table-row-properties style:min-row-height="0.4882in" fo:keep-together="auto"/>
    </style:style>
    <style:style style:name="Table1.7" style:family="table-row">
      <style:table-row-properties style:min-row-height="0.4375in" fo:keep-together="always"/>
    </style:style>
    <style:style style:name="Table1.9" style:family="table-row">
      <style:table-row-properties style:min-row-height="4.0646in" fo:keep-together="auto"/>
    </style:style>
    <style:style style:name="Table1.10" style:family="table-row">
      <style:table-row-properties style:min-row-height="0.4132in" fo:keep-together="auto"/>
    </style:style>
    <style:style style:name="Table1.A1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style:font-name-asian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 style:font-size-complex="12pt"/>
    </style:style>
    <style:style style:name="P7" style:family="paragraph" style:parent-style-name="Standard" style:list-style-name="WW8Num2">
      <style:paragraph-properties fo:orphans="2" fo:widows="2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line-height="0.2083in" fo:text-align="justify" style:justify-single-word="false" fo:orphans="2" fo:widows="2"/>
      <style:text-properties style:font-name="標楷體" style:font-name-asian="標楷體" style:font-size-complex="12pt"/>
    </style:style>
    <style:style style:name="P14" style:family="paragraph" style:parent-style-name="Standard">
      <style:paragraph-properties fo:line-height="0.3472in" fo:text-align="center" style:justify-single-word="false"/>
      <style:text-properties style:font-name="標楷體" fo:font-size="26pt" style:font-name-asian="標楷體" style:font-size-asian="26pt" style:font-name-complex="標楷體"/>
    </style:style>
    <style:style style:name="P15" style:family="paragraph" style:parent-style-name="Standard">
      <style:paragraph-properties fo:line-height="0.3472in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 style:list-style-name="WW8Num2">
      <style:paragraph-properties fo:orphans="2" fo:widows="2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line-height="0.3472in"/>
    </style:style>
    <style:style style:name="P21" style:family="paragraph" style:parent-style-name="Standard" style:master-page-name="Standard">
      <style:paragraph-properties fo:margin-top="0in" fo:margin-bottom="0.1252in" loext:contextual-spacing="false" style:line-height-at-least="0in" fo:text-align="center" style:justify-single-word="false" style:page-number="auto"/>
    </style:style>
    <style:style style:name="P22" style:family="paragraph" style:parent-style-name="Standard">
      <style:paragraph-properties fo:margin-left="0in" fo:margin-right="0in" fo:text-align="justify" style:justify-single-word="false" fo:orphans="2" fo:widows="2" fo:text-indent="1.1665in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top="0.1252in" fo:margin-bottom="0in" loext:contextual-spacing="false" fo:text-align="justify" style:justify-single-word="false" fo:orphans="2" fo:widows="2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3.0535in" fo:margin-right="0in" fo:margin-top="0.1252in" fo:margin-bottom="0in" loext:contextual-spacing="false" fo:line-height="150%" fo:orphans="2" fo:widows="2" fo:text-indent="-2.5in" style:auto-text-indent="false"/>
      <style:text-properties style:font-name="標楷體" fo:letter-spacing="-0.0138in" style:font-name-asian="標楷體" style:font-size-complex="12pt"/>
    </style:style>
    <style:style style:name="P25" style:family="paragraph" style:parent-style-name="Standard">
      <style:paragraph-properties fo:margin-top="0.1252in" fo:margin-bottom="0.1252in" loext:contextual-spacing="false" fo:line-height="0.2083in" fo:text-align="justify" style:justify-single-word="false" fo:orphans="2" fo:widows="2"/>
      <style:text-properties style:font-name="標楷體" style:font-name-asian="標楷體" style:font-size-complex="12pt"/>
    </style:style>
    <style:style style:name="P26" style:family="paragraph" style:parent-style-name="Standard">
      <style:paragraph-properties fo:margin-left="0.3882in" fo:margin-right="0in" fo:text-align="justify" style:justify-single-word="false" fo:orphans="2" fo:widows="2" fo:text-indent="-0.3335in" style:auto-text-indent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margin-left="0.5in" fo:margin-right="0in" fo:orphans="2" fo:widows="2" fo:text-indent="-0.5in" style:auto-text-indent="false"/>
    </style:style>
    <style:style style:name="P28" style:family="paragraph" style:parent-style-name="Standard">
      <style:paragraph-properties fo:margin-left="0.3335in" fo:margin-right="0in" fo:orphans="2" fo:widows="2" fo:text-indent="0in" style:auto-text-indent="false"/>
    </style:style>
    <style:style style:name="P29" style:family="paragraph" style:parent-style-name="Standard">
      <style:paragraph-properties fo:margin-left="0.3335in" fo:margin-right="0in" fo:orphans="2" fo:widows="2" fo:text-indent="0in" style:auto-text-indent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fo:margin-left="0.3335in" fo:margin-right="0in" fo:orphans="2" fo:widows="2" fo:text-indent="0.3335in" style:auto-text-indent="false"/>
      <style:text-properties style:font-name="標楷體" style:font-name-asian="標楷體" style:font-size-complex="12pt"/>
    </style:style>
    <style:style style:name="P31" style:family="paragraph" style:parent-style-name="Standard">
      <style:paragraph-properties fo:margin-left="0in" fo:margin-right="0in" fo:line-height="0.3472in" fo:text-indent="0.389in" style:auto-text-indent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.389in" fo:margin-right="0in" fo:line-height="0.3472in" fo:text-indent="-0.389in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5839in" fo:margin-right="0in" fo:line-height="0.3472in" fo:text-indent="-0.389in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.5846in" fo:margin-right="0in" fo:line-height="0.3472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.4984in" fo:margin-right="0in" fo:line-height="0.3472in" fo:text-indent="-0.3035in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>
      <style:paragraph-properties style:writing-mode="lr-tb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complex="標楷體"/>
    </style:style>
    <style:style style:name="T10" style:family="text">
      <style:text-properties fo:color="#ff0000" style:font-name="標楷體" style:font-name-asian="標楷體" style:font-size-complex="12pt"/>
    </style:style>
    <style:style style:name="T11" style:family="text">
      <style:text-properties style:font-name="MS Mincho" style:font-name-complex="MS Mincho" style:font-size-complex="12pt"/>
    </style:style>
    <style:style style:name="T12" style:family="text">
      <style:text-properties style:font-name="MS Mincho" style:font-name-asian="MS Mincho" style:font-name-complex="MS Mincho" style:font-size-complex="12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min-height="0.5307in" fo:min-width="2.7362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花蓮縣鳳林鎮路燈認養申請書</text:span></text:p>
      <text:p text:style-name="P1">填表日期： <text:s text:c="4"/>年 <text:s text:c="4"/>月 <text:s text:c="4"/>日 <text:s text:c="32"/>NO：______________ <text:s text:c="38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A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rows-spanned="2" office:value-type="string">
            <text:p text:style-name="P2">認養人</text:p>
            <text:p text:style-name="P2">資 <text:s/>料</text:p>
          </table:table-cell>
          <table:table-cell table:style-name="Table1.A1" table:number-columns-spanned="2" office:value-type="string">
            <text:p text:style-name="P5">姓名</text:p>
          </table:table-cell>
          <table:covered-table-cell/>
          <table:table-cell table:style-name="Table1.A1" table:number-columns-spanned="3" office:value-type="string">
            <text:p text:style-name="P22"><text:s text:c="14"/></text:p>
          </table:table-cell>
          <table:covered-table-cell/>
          <table:covered-table-cell/>
          <table:table-cell table:style-name="Table1.A1" office:value-type="string">
            <text:p text:style-name="P5">電話：</text:p>
          </table:table-cell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2" office:value-type="string">
            <text:p text:style-name="P8">行動：</text:p>
          </table:table-cell>
          <table:covered-table-cell/>
          <table:table-cell table:style-name="Table1.M1" office:value-type="string">
            <text:p text:style-name="P11"/>
          </table:table-cell>
        </table:table-row>
        <table:table-row table:style-name="Table1.2">
          <table:covered-table-cell/>
          <table:table-cell table:style-name="Table1.A1" table:number-columns-spanned="2" office:value-type="string">
            <text:p text:style-name="P3">地址</text:p>
          </table:table-cell>
          <table:covered-table-cell/>
          <table:table-cell table:style-name="Table1.M1" table:number-columns-spanned="10" office:value-type="string">
            <text:p text:style-name="P24">縣（市） <text:s text:c="11"/>鄉（鎮、市） <text:s text:c="10"/>村（里） <text:s text:c="8"/>路（街） <text:s text:c="10"/>段 <text:s text:c="12"/>巷 <text:s text:c="9"/>弄 <text:s text:c="14"/>號 <text:s text:c="9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>認 養</text:p>
            <text:p text:style-name="P2">期 間</text:p>
          </table:table-cell>
          <table:table-cell table:style-name="Table1.M1" table:number-columns-spanned="12" office:value-type="string">
            <text:p text:style-name="P9">自 <text:s text:c="5"/>年 <text:s text:c="4"/>月 <text:s text:c="4"/>日 起 至 <text:s text:c="4"/>年 <text:s text:c="5"/>月 <text:s text:c="5"/>日止【 <text:s text:c="3"/>年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13" office:value-type="string">
            <text:p text:style-name="P13">　□指定認養區域、地點： <text:s text:c="37"/>□不指定認養地點</text:p>
            <text:p text:style-name="P25"><text:span text:style-name="T9"><text:s text:c="2"/></text:span>1.□製作認養銘牌 <text:s text:c="43"/>1.□製作認養銘牌</text:p>
            <text:p text:style-name="P25"><text:span text:style-name="T9"><text:s text:c="2"/></text:span>2.□不製作認養銘牌 <text:s text:c="41"/>2.□不製作認養銘牌</text:p>
            <text:p text:style-name="P23"><text:s text:c="53"/></text:p>
            <text:p text:style-name="P26">註：若所指定認養區域、地點已由他人先行指定認養，或未指定認養區域地點者，由公所建議另行安排適當認養區域、地點，並告知認養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3">認 養 路</text:p>
            <text:p text:style-name="P3">燈 數 量</text:p>
          </table:table-cell>
          <table:covered-table-cell/>
          <table:table-cell table:style-name="Table1.M1" table:number-columns-spanned="11" office:value-type="string">
            <text:p text:style-name="P18"><text:span text:style-name="T2">路燈</text:span><text:span text:style-name="T5"> <text:s text:c="6"/></text:span><text:span text:style-name="T2">盞 (單價：1000</text:span><text:span text:style-name="T8">元/</text:span><text:span text:style-name="T2">每盞/每年</text:span><text:span text:style-name="T8">)</text:span><text:span text:style-name="T2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2">認 養</text:p>
            <text:p text:style-name="P2">金 額</text:p>
          </table:table-cell>
          <table:covered-table-cell/>
          <table:table-cell table:style-name="Table1.M1" table:number-columns-spanned="11" office:value-type="string">
            <text:p text:style-name="P5">總計：新臺幣 <text:s text:c="4"/>拾 <text:s text:c="4"/>萬 <text:s text:c="4"/>仟 <text:s text:c="4"/>佰 <text:s text:c="4"/>拾 <text:s text:c="4"/>元整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2" table:number-columns-spanned="2" office:value-type="string">
            <text:p text:style-name="P3">認 養 繳納 方 式</text:p>
          </table:table-cell>
          <table:covered-table-cell/>
          <table:table-cell table:style-name="Table1.A1" table:number-columns-spanned="3" office:value-type="string">
            <text:p text:style-name="P3">匯款繳納</text:p>
          </table:table-cell>
          <table:covered-table-cell/>
          <table:covered-table-cell/>
          <table:table-cell table:style-name="Table1.A2" table:number-rows-spanned="2" table:number-columns-spanned="3" office:value-type="string">
            <text:p text:style-name="P16"><text:span text:style-name="T2">鳳榮地區農會</text:span></text:p>
            <text:p text:style-name="P27"><text:span text:style-name="T2">戶名：花蓮縣鳳林鎮公所</text:span></text:p>
            <text:p text:style-name="P16"><text:span text:style-name="T2">帳號：91004110061015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3">現金繳納</text:p>
          </table:table-cell>
          <table:covered-table-cell/>
          <table:covered-table-cell/>
          <table:table-cell table:style-name="Table1.M1" table:number-rows-spanned="2" table:number-columns-spanned="2" office:value-type="string">
            <text:p text:style-name="P18"><text:span text:style-name="T2">請至鳳林鎮公所</text:span><text:span text:style-name="T10">財政課</text:span><text:span text:style-name="T2">繳納。</text:span></text:p>
          </table:table-cell>
          <table:covered-table-cell/>
        </table:table-row>
        <table:table-row table:style-name="Table1.7">
          <table:covered-table-cell/>
          <table:covered-table-cell/>
          <table:table-cell table:style-name="Table1.A1" table:number-columns-spanned="2" office:value-type="string">
            <text:p text:style-name="P3">勾選</text:p>
          </table:table-cell>
          <table:covered-table-cell/>
          <table:table-cell table:style-name="Table1.A2" office:value-type="string">
            <text:p text:style-name="P6"/>
          </table:table-cell>
          <table:covered-table-cell/>
          <table:covered-table-cell/>
          <table:covered-table-cell/>
          <table:table-cell table:style-name="Table1.A1" office:value-type="string">
            <text:p text:style-name="P3">勾選</text:p>
          </table:table-cell>
          <table:table-cell table:style-name="Table1.A2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4" table:number-columns-spanned="13" office:value-type="string">
            <text:p text:style-name="P5">備註：</text:p>
            <text:list xml:id="list7519801751722480693" text:style-name="WW8Num2">
              <text:list-item>
                <text:p text:style-name="P17"><text:span text:style-name="T2">本公用路燈認養申請作業依據「花蓮縣鳳林鎮路燈認養維護管理辦法」辦理。</text:span></text:p>
              </text:list-item>
              <text:list-item>
                <text:p text:style-name="P17"><text:span text:style-name="T2">認養期間以至少4年為原則。</text:span></text:p>
              </text:list-item>
              <text:list-item>
                <text:p text:style-name="P7">認養者將費用繳交本所『路燈認養專戶』，由本所悉數繳庫並出具收據，供認養者依所得稅法相關規定列報費用或扣除額。</text:p>
              </text:list-item>
              <text:list-item>
                <text:p text:style-name="P17"><text:span text:style-name="T2">認養者對所認養區域之路燈設備如有不良狀況(路燈故障、燈罩脫落、桿體受損等)，請主動告知本所(03-8762771轉176)，俾便即早修復。</text:span></text:p>
              </text:list-item>
              <text:list-item>
                <text:p text:style-name="P17"><text:span text:style-name="T2">申請書表請寄：花蓮縣鳳林鎮光華路124號【鳳林鎮公所建設課路燈認養 收】。</text:span></text:p>
              </text:list-item>
              <text:list-item>
                <text:p text:style-name="P7">繳款方式：</text:p>
              </text:list-item>
            </text:list>
            <text:p text:style-name="P29"><draw:frame draw:style-name="fr1" draw:name="Frame1" text:anchor-type="char" svg:x="6.7618in" svg:y="0.0102in" svg:width="0.4165in" svg:height="2in" draw:z-index="1"><draw:text-box><text:p text:style-name="P19"/></draw:text-box></draw:frame>(一)匯款方式-將認捐款項匯入下列行庫帳號：</text:p>
            <text:p text:style-name="P28"><draw:custom-shape text:anchor-type="char" draw:z-index="0" draw:style-name="gr1" draw:text-style-name="P36" svg:width="3.0835in" svg:height="0.7114in" svg:x="1.0917in" svg:y="0.1689in"><text:p/><draw:enhanced-geometry svg:viewBox="0 0 21600 21600" draw:type="rectangle" draw:enhanced-path="M 0 0 L 21600 0 21600 21600 0 21600 0 0 Z N"/></draw:custom-shape><text:span text:style-name="T2"><text:line-break/></text:span><text:span text:style-name="T2"> <text:s text:c="11"/>鳳榮地區農會</text:span><text:span text:style-name="T2"><text:line-break/></text:span><text:span text:style-name="T2"> <text:s text:c="11"/>戶名：花蓮縣鳳林鎮公所 </text:span></text:p>
            <text:p text:style-name="P28"><text:span text:style-name="T4"><text:s text:c="12"/></text:span><text:span text:style-name="T2">帳號：91004110061015</text:span><text:span text:style-name="T2"><text:line-break/></text:span><text:span text:style-name="T11"> <text:s/></text:span></text:p>
            <text:p text:style-name="P28"><text:span text:style-name="T12">◎</text:span><text:span text:style-name="T2">匯款時請註記：『</text:span><text:span text:style-name="T6">路燈認養</text:span><text:span text:style-name="T2">』，並將匯款存根及申請書傳真03-8761712，本所確認後 </text:span></text:p>
            <text:p text:style-name="P30">將續開立有關收據寄府。</text:p>
            <text:p text:style-name="P29">(二)親自至本所建設課辦理申請繳款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0">
          <table:table-cell table:style-name="Table1.A10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4">路燈認養獎勵辦法</text:p>
      <text:p text:style-name="P20"><text:span text:style-name="T7">第一條 路燈引薦認養以集滿10盞為一個單位作為獎勵標準</text:span></text:p>
      <text:p text:style-name="P15">二、獎勵期限至每年年底止</text:p>
      <text:p text:style-name="P15">三、臨時人員(含清潔隊臨時員)、約聘人員〈一年內得以累計〉：</text:p>
      <text:p text:style-name="P31">宣導認養1個單位即給予記嘉獎乙次</text:p>
      <text:p text:style-name="P31">累計超過3個單位即給予記嘉獎二次</text:p>
      <text:p text:style-name="P31">累計超過6個單位即給予記功乙次</text:p>
      <text:p text:style-name="P15"><text:s text:c="4"/>※並於年度內擇適當時機予以公開表揚</text:p>
      <text:p text:style-name="P15">四、公務人員、清潔隊員〈一年內得以累計〉：</text:p>
      <text:p text:style-name="P15"><text:s text:c="4"/>宣導認養1個單位即給予記嘉獎乙次</text:p>
      <text:p text:style-name="P15"><text:s text:c="4"/>累計超過3個單位即給予記嘉獎二次</text:p>
      <text:p text:style-name="P15"><text:s text:c="4"/>累計超過6個單位以上即給予記功乙次</text:p>
      <text:p text:style-name="P15"><text:s text:c="4"/>※並於年度內擇適當時機予以公開表揚</text:p>
      <text:p text:style-name="P15">五、個人認養：</text:p>
      <text:p text:style-name="P32"><text:s text:c="2"/>(1)認養1個單位以下，於認養路燈桿上製作認養人銘牌以示感謝。</text:p>
      <text:p text:style-name="P33">(2)認養1個單位以上2個單位以下，感謝狀表揚並於認養路燈桿上製</text:p>
      <text:p text:style-name="P34">作認養人銘牌以示感謝。</text:p>
      <text:p text:style-name="P33">(3)認養2個單位以上3個單位以下，感謝獎牌表揚並於認養路段區間製作認養人銘牌以示感謝。</text:p>
      <text:p text:style-name="P15">六、公司行號、財團、社團法人、學校：</text:p>
      <text:p text:style-name="P35">(1)單次認養3個單位以上5個單位以下並於認養路段區間製作認養單位銘牌及本所LED電子看板暨公所網站三個月</text:p>
      <text:p text:style-name="P35">(2)單次認養6個單位以上個10單位以下並於認養路段區間製作認養單位銘牌及本所LED電子看板暨公所網站半年</text:p>
      <text:p text:style-name="P35">(3)單次認養11個單位以上20個單位以下並於認養路段區間製作認養單位銘牌及本所LED電子看板暨公所網站九個月</text:p>
      <text:p text:style-name="P35">(4)單次認養21個單位以上並於認養路段區間製作認養單位銘牌及本所LED電子看板暨公所網站一年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248in" fo:margin-left="0.5909in" fo:margin-right="0.5909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市路燈</dc:title>
    <meta:initial-creator>acer</meta:initial-creator>
    <meta:creation-date>2008-04-18T10:38:00</meta:creation-date>
    <dc:creator>user</dc:creator>
    <dc:date>2011-04-25T15:11:00</dc:date>
    <meta:print-date>2011-04-25T15:07:00</meta:print-date>
    <meta:editing-cycles>7</meta:editing-cycles>
    <meta:editing-duration>PT1H17M</meta:editing-duration>
    <meta:document-statistic meta:table-count="1" meta:image-count="0" meta:object-count="0" meta:page-count="2" meta:paragraph-count="69" meta:word-count="1145" meta:character-count="1795" meta:non-whitespace-character-count="1253"/>
    <meta:generator>LibreOffice/4.3.7.2$Linux_X86_64 LibreOffice_project/430$Build-2</meta:generator>
  </office:meta>
</office:document-meta>
</file>