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03cm" fo:margin-left="-0.191cm" fo:margin-top="0cm" fo:margin-bottom="0cm" table:align="left" style:writing-mode="lr-tb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6.025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min-row-height="1.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6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4.997cm" fo:keep-together="auto"/>
    </style:style>
    <style:style style:name="表格1.6" style:family="table-row">
      <style:table-row-properties style:min-row-height="2.496cm" fo:keep-together="auto"/>
    </style:style>
    <style:style style:name="表格1.8" style:family="table-row">
      <style:table-row-properties style:min-row-height="1.7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鳳林鎮108年跨年晚會舞蹈比賽評分表</text:span>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3">比賽編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Standard"><text:span text:style-name="T3">參賽隊名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評分項目</text:span></text:p>
          </table:table-cell>
          <table:table-cell table:style-name="表格1.A1" office:value-type="string">
            <text:p text:style-name="Standard"><text:span text:style-name="T3">評分項目標準</text:span></text:p>
          </table:table-cell>
          <table:table-cell table:style-name="表格1.A1" office:value-type="string">
            <text:p text:style-name="Standard"><text:span text:style-name="T3">權重</text:span></text:p>
          </table:table-cell>
          <table:table-cell table:style-name="表格1.A1" office:value-type="string">
            <text:p text:style-name="Standard"><text:span text:style-name="T3">分數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3">舞蹈創意呈現</text:span></text:p>
          </table:table-cell>
          <table:table-cell table:style-name="表格1.A4" office:value-type="string">
            <text:p text:style-name="P5"><text:span text:style-name="T3">＊舞蹈或是造型服裝融入跨年熱情熱鬧之主題。</text:span></text:p>
          </table:table-cell>
          <table:table-cell table:style-name="表格1.A4" office:value-type="string">
            <text:p text:style-name="P3"><text:span text:style-name="T3">20%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3"><text:span text:style-name="T3">舞蹈技巧</text:span></text:p>
          </table:table-cell>
          <table:table-cell table:style-name="表格1.A4" office:value-type="string">
            <text:p text:style-name="P5"><text:span text:style-name="T3">＊舞蹈動作與跨年熱情熱鬧之相契合。</text:span></text:p>
            <text:p text:style-name="P5"><text:span text:style-name="T3">＊舞蹈表現之韻律感及感染力。</text:span></text:p>
            <text:p text:style-name="P5"><text:span text:style-name="T3">＊編舞設計之整合度及創意。</text:span></text:p>
          </table:table-cell>
          <table:table-cell table:style-name="表格1.A4" office:value-type="string">
            <text:p text:style-name="P3"><text:span text:style-name="T3">30%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4" office:value-type="string">
            <text:p text:style-name="P3"><text:span text:style-name="T3">團隊精神</text:span></text:p>
          </table:table-cell>
          <table:table-cell table:style-name="表格1.A4" office:value-type="string">
            <text:p text:style-name="P5"><text:span text:style-name="T3">＊整體舞蹈動作之契合度及一致性。</text:span></text:p>
            <text:p text:style-name="P5"><text:span text:style-name="T3">＊士氣表現。</text:span></text:p>
          </table:table-cell>
          <table:table-cell table:style-name="表格1.A4" office:value-type="string">
            <text:p text:style-name="P3"><text:span text:style-name="T3">20%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3"><text:span text:style-name="T3">服裝造型</text:span></text:p>
          </table:table-cell>
          <table:table-cell table:style-name="表格1.A4" office:value-type="string">
            <text:p text:style-name="P5"><text:span text:style-name="T3">＊服裝整齊，造型創意。</text:span></text:p>
          </table:table-cell>
          <table:table-cell table:style-name="表格1.A4" office:value-type="string">
            <text:p text:style-name="P3"><text:span text:style-name="T3">20%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4" office:value-type="string">
            <text:p text:style-name="P4"><text:span text:style-name="T3">熟練度（或整齊度）</text:span></text:p>
          </table:table-cell>
          <table:table-cell table:style-name="表格1.A4" office:value-type="string">
            <text:p text:style-name="P3"><text:span text:style-name="T3">＊舞蹈熟練度。</text:span></text:p>
          </table:table-cell>
          <table:table-cell table:style-name="表格1.A4" office:value-type="string">
            <text:p text:style-name="P3"><text:span text:style-name="T3">10%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9-12-23T00:24:00</meta:creation-date>
    <dc:date>2019-12-23T00:42:00</dc:date>
    <meta:editing-duration>PT18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5" meta:word-count="178" meta:character-count="190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