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_20_Spacing">
      <style:text-properties style:font-name="標楷體" style:font-name-asian="標楷體1"/>
    </style:style>
    <style:style style:name="P2" style:family="paragraph" style:parent-style-name="No_20_Spacing">
      <style:paragraph-properties fo:margin-left="0.499cm" fo:margin-right="0cm" fo:text-indent="-0.499cm" style:auto-text-indent="false"/>
    </style:style>
    <style:style style:name="P3" style:family="paragraph" style:parent-style-name="No_20_Spacing">
      <style:paragraph-properties fo:margin-left="0.499cm" fo:margin-right="0cm" fo:text-indent="0cm" style:auto-text-indent="false"/>
    </style:style>
    <style:style style:name="P4" style:family="paragraph" style:parent-style-name="No_20_Spacing">
      <style:paragraph-properties fo:margin-left="0.499cm" fo:margin-right="0cm" fo:text-indent="0cm" style:auto-text-indent="false"/>
      <style:text-properties style:font-name="標楷體" style:font-name-asian="標楷體1"/>
    </style:style>
    <style:style style:name="P5" style:family="paragraph" style:parent-style-name="No_20_Spacing">
      <style:paragraph-properties fo:margin-left="0.75cm" fo:margin-right="0cm" fo:text-indent="-0.75cm" style:auto-text-indent="false"/>
    </style:style>
    <style:style style:name="P6" style:family="paragraph" style:parent-style-name="No_20_Spacing">
      <style:paragraph-properties fo:margin-left="0.75cm" fo:margin-right="0cm" fo:text-indent="0cm" style:auto-text-indent="false"/>
    </style:style>
    <style:style style:name="P7" style:family="paragraph" style:parent-style-name="No_20_Spacing" style:master-page-name="Standard">
      <style:paragraph-properties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原民所-三七五業務宣導</text:span></text:p>
      <text:p text:style-name="P1"/>
      <text:p text:style-name="No_20_Spacing"><text:span text:style-name="T2">一、續訂三七五耕地租約的申請手續:</text:span></text:p>
      <text:p text:style-name="P2"><text:span text:style-name="T2">1. 承租人申請續訂租約者，應填具「續訂租約申請書」1式2份，並檢附國民身分證及下列證明文件，向耕地所在地公所申請（第5、6項文件係當出租人提出申請收回自耕而有審核收益必要時所檢附者）</text:span></text:p>
      <text:p text:style-name="P3"><text:span text:style-name="T2">（1）原租約書正本1式2份。（2）承租人自任耕作切結書1份。（3）委託書1份。（4）受託人身分證明文件1份。（5）租約期滿前1年底，承租人之全戶戶籍謄本或戶口名簿影本1份。（6）租約期滿前1年全年生活費支出明細表1份。</text:span></text:p>
      <text:p text:style-name="P2"><text:span text:style-name="T2">2. 出租人申請收回耕地自耕者，應填具「收回出租耕地申請書」1式2份，並檢附國民身分證及下列證明文件，向耕地所在地公所申請：</text:span></text:p>
      <text:p text:style-name="P3"><text:span text:style-name="T2">（1） 原租約書正本1式2份。（2）出租人自任耕作切結書1份。（3）委託書1份。（4）受託人身分證明文件1份。（5）租約期滿前1年底，出租人之全戶戶籍謄本或戶口名簿影本1份。（6）戶籍所在地之國稅局分局、稽徵所核發之出租人租約期滿前1年全年綜合所得稅各類所得資料清單1份。（7）租約期滿前1年全年生活費支出明細表1份。</text:span></text:p>
      <text:p text:style-name="P2"><text:span text:style-name="T2">3. 若出租人係以擴大家庭農場經營規模為由申請收回自耕者，應填具「收回出租耕地申請書」1式2份，並檢附國民身分證及下列證明文件，向耕地所在地公所申請：</text:span></text:p>
      <text:p text:style-name="P3"><text:span text:style-name="T2">（1）原租約書正本1式2份。 （2）出租人自任耕作切結書1份。（3）委託書1份。（4）受託人身分證明文件1份。（5）與租約耕地同一或鄰近地段內之自耕地土地登記謄本1份 。</text:span></text:p>
      <text:p text:style-name="P4"/>
      <text:p text:style-name="P1"/>
      <text:p text:style-name="P5"><text:span text:style-name="T2">二、登記有案之私有耕地三七五租約，若承租人死亡得由現耕繼承人檢具繼承人現耕切結書、繼承系統表、非現耕繼承人拋棄證明文件或現耕繼承人切結書、承租人死亡時之戶籍謄本及繼承人戶籍謄本各乙份，會同出租人或單獨向公所申辦耕地三七五租約變更登記。</text:span></text:p>
      <text:p text:style-name="P1"/>
      <text:p text:style-name="P5"><text:span text:style-name="T2">三、三七五租約耕地出租人或承租人一方不會同他方出面辦理租約續訂、變更登記時，可由出租人或承租人單獨檢具證明文件並陳明理由，向耕地所在地公所申請，公所受理後，應即通知他方於接到通知後10日內提出書面意見；期滿不為相反意見表示時，視為同意依規定辦理，如他方提出相反意見時，則依耕地租佃爭議循調解調處程序處理。</text:span></text:p>
      <text:p text:style-name="P1"/>
      <text:p text:style-name="P5"><text:span text:style-name="T2">四、為和諧終止三七五租約並保障租佃雙方權利，可參考農業發展條例第16條第1項第5款規定協議以土地分割終止租約，申請程序依序如下： </text:span></text:p>
      <text:p text:style-name="P5"><text:span text:style-name="T2"><text:s text:c="4"/>租佃雙方檢附「終止耕地三七五租約土地移轉協議書」，並應納印花稅後 </text:span></text:p>
      <text:p text:style-name="P6"><text:span text:style-name="T2">1、 向公所申請同意終止耕地三七五租約→公所核發同意終止租約證明書。 </text:span></text:p>
      <text:p text:style-name="P6"><text:span text:style-name="T2">2、 向稅捐機關完稅（申報土增稅移轉現值）。 </text:span></text:p>
      <text:p text:style-name="P6"><text:span text:style-name="T2">3、 向地政事務所連件申辦分割、移轉登記→地政登記完竣後，將資料逕送公所完成註銷租約登 <text:s text:c="2"/></text:span></text:p>
      <text:p text:style-name="P6"><text:span text:style-name="T2"><text:s text:c="4"/>記，並通知租佃雙方。 </text:span></text:p>
      <text:p text:style-name="P6"><text:span text:style-name="T2">4、 公所完成註銷租約登記後，應即囑託地政事務所辦理註銷租約登記，並通知租佃雙方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C-1</meta:initial-creator>
    <dc:creator>PC-1</dc:creator>
    <meta:editing-cycles>2</meta:editing-cycles>
    <meta:creation-date>2018-06-22T06:32:00</meta:creation-date>
    <dc:date>2018-06-22T06:49:00</dc:date>
    <meta:editing-duration>PT16M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17" meta:word-count="1110" meta:character-count="1141" meta:non-whitespace-character-count="1115"/>
    <meta:user-defined meta:name="AppVersion">12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