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3.3602in"/>
    </style:style>
    <style:style style:name="co3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634in" fo:break-before="auto" style:use-optimal-row-height="false"/>
    </style:style>
    <style:style style:name="ro5" style:family="table-row">
      <style:table-row-properties style:row-height="0.3543in" fo:break-before="page" style:use-optimal-row-height="false"/>
    </style:style>
    <style:style style:name="ro6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1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7080586" calcext:value-type="float">
            <text:p>277,080,586.00</text:p>
          </table:table-cell>
          <table:table-cell table:style-name="ce16" office:value-type="float" office:value="51148215" calcext:value-type="float">
            <text:p>51,148,215.00</text:p>
          </table:table-cell>
          <table:table-cell table:style-name="ce16" office:value-type="float" office:value="278593826" calcext:value-type="float">
            <text:p>278,593,826.00</text:p>
          </table:table-cell>
          <table:table-cell table:style-name="ce23" office:value-type="string" calcext:value-type="string">
            <text:p>資 產 及 資 力 科 目 <text:s text:c="2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9634975" calcext:value-type="float">
            <text:p>49,634,97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541976" calcext:value-type="float">
            <text:p>17,541,976.00</text:p>
          </table:table-cell>
          <table:table-cell table:style-name="ce16" office:value-type="float" office:value="40701720" calcext:value-type="float">
            <text:p>40,701,720.00</text:p>
          </table:table-cell>
          <table:table-cell table:style-name="ce16" office:value-type="float" office:value="25227486" calcext:value-type="float">
            <text:p>25,227,486.00</text:p>
          </table:table-cell>
          <table:table-cell table:style-name="ce23" office:value-type="string" calcext:value-type="string">
            <text:p><text:s text:c="4"/>鎮庫結存─存款 <text:s text:c="3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3016210" calcext:value-type="float">
            <text:p>33,016,21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914052" calcext:value-type="float">
            <text:p>19,914,052.00</text:p>
          </table:table-cell>
          <table:table-cell table:style-name="ce16" office:value-type="float" office:value="7938658" calcext:value-type="float">
            <text:p>7,938,658.00</text:p>
          </table:table-cell>
          <table:table-cell table:style-name="ce16" office:value-type="float" office:value="14846326" calcext:value-type="float">
            <text:p>14,846,326.00</text:p>
          </table:table-cell>
          <table:table-cell table:style-name="ce23" office:value-type="string" calcext:value-type="string">
            <text:p><text:s text:c="4"/>專戶存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006384" calcext:value-type="float">
            <text:p>13,006,38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0000" calcext:value-type="float">
            <text:p>150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零用金 <text:s text:c="3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8110" calcext:value-type="float">
            <text:p>228,1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有價證券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28110" calcext:value-type="float">
            <text:p>228,11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41240" calcext:value-type="float">
            <text:p>641,240.00</text:p>
          </table:table-cell>
          <table:table-cell table:style-name="ce16" office:value-type="float" office:value="1157104" calcext:value-type="float">
            <text:p>1,157,104.00</text:p>
          </table:table-cell>
          <table:table-cell table:style-name="ce16" office:value-type="float" office:value="1674822" calcext:value-type="float">
            <text:p>1,674,822.00</text:p>
          </table:table-cell>
          <table:table-cell table:style-name="ce23" office:value-type="string" calcext:value-type="string">
            <text:p><text:s text:c="4"/>墊 付 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23522" calcext:value-type="float">
            <text:p>123,52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6000" calcext:value-type="float">
            <text:p>16,000.00</text:p>
          </table:table-cell>
          <table:table-cell table:style-name="ce23" office:value-type="string" calcext:value-type="string">
            <text:p><text:s text:c="4"/>押金 <text:s text:c="4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00" calcext:value-type="float">
            <text:p>3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28064" calcext:value-type="float">
            <text:p>4,228,064.00</text:p>
          </table:table-cell>
          <table:table-cell table:style-name="ce16" office:value-type="float" office:value="1122623" calcext:value-type="float">
            <text:p>1,122,623.00</text:p>
          </table:table-cell>
          <table:table-cell table:style-name="ce16" office:value-type="float" office:value="2452938" calcext:value-type="float">
            <text:p>2,452,938.00</text:p>
          </table:table-cell>
          <table:table-cell table:style-name="ce23" office:value-type="string" calcext:value-type="string">
            <text:p><text:s text:c="4"/>預 付 款 項 <text:s text:c="3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897749" calcext:value-type="float">
            <text:p>2,897,749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9398000" calcext:value-type="float">
            <text:p>179,398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79398000" calcext:value-type="float">
            <text:p>179,398,000.00</text:p>
          </table:table-cell>
          <table:table-cell table:style-name="ce23" office:value-type="string" calcext:value-type="string">
            <text:p><text:s text:c="4"/>歲入預算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22333" calcext:value-type="float">
            <text:p>2,122,333.00</text:p>
          </table:table-cell>
          <table:table-cell table:style-name="ce16" office:value-type="float" office:value="228110" calcext:value-type="float">
            <text:p>228,110.00</text:p>
          </table:table-cell>
          <table:table-cell table:style-name="ce16" office:value-type="float" office:value="2140443" calcext:value-type="float">
            <text:p>2,140,443.00</text:p>
          </table:table-cell>
          <table:table-cell table:style-name="ce23" office:value-type="string" calcext:value-type="string">
            <text:p><text:s text:c="4"/>保管有價證券 <text:s text:c="33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10000" calcext:value-type="float">
            <text:p>21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41000" calcext:value-type="float">
            <text:p>18,64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641000" calcext:value-type="float">
            <text:p>18,641,000.00</text:p>
          </table:table-cell>
          <table:table-cell table:style-name="ce23" office:value-type="string" calcext:value-type="string">
            <text:p><text:s text:c="4"/>賒借收入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收賒借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776000" calcext:value-type="float">
            <text:p>7,77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776000" calcext:value-type="float">
            <text:p>7,776,000.00</text:p>
          </table:table-cell>
          <table:table-cell table:style-name="ce23" office:value-type="string" calcext:value-type="string">
            <text:p><text:s text:c="4"/>移用以前年度歲計賸餘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520752" calcext:value-type="float">
            <text:p>7,520,752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520752" calcext:value-type="float">
            <text:p>7,520,752.00</text:p>
          </table:table-cell>
          <table:table-cell table:style-name="ce23" office:value-type="string" calcext:value-type="string">
            <text:p><text:s text:c="4"/>應收歲入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900059" calcext:value-type="float">
            <text:p>18,900,0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900059" calcext:value-type="float">
            <text:p>18,900,059.00</text:p>
          </table:table-cell>
          <table:table-cell table:style-name="ce23" office:value-type="string" calcext:value-type="string">
            <text:p><text:s text:c="4"/>應收歲入保留款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7514784" calcext:value-type="float">
            <text:p>17,514,7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負 債 及 負 擔 科 目 <text:s text:c="29"/></text:p>
          </table:table-cell>
          <table:table-cell table:style-name="ce16" office:value-type="float" office:value="270895996" calcext:value-type="float">
            <text:p>270,895,996.00</text:p>
          </table:table-cell>
          <table:table-cell table:style-name="ce16" office:value-type="float" office:value="8209658" calcext:value-type="float">
            <text:p>8,209,658.00</text:p>
          </table:table-cell>
          <table:table-cell table:style-name="ce29" office:value-type="float" office:value="280201122" calcext:value-type="float">
            <text:p>280,201,12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298400" calcext:value-type="float">
            <text:p>4,298,4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暫收款 <text:s text:c="39"/>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16" office:value-type="float" office:value="271000" calcext:value-type="float">
            <text:p>271,000.00</text:p>
          </table:table-cell>
          <table:table-cell table:style-name="ce29" office:value-type="float" office:value="4042400" calcext:value-type="float">
            <text:p>4,042,4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1586811" calcext:value-type="float">
            <text:p>11,586,81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代 收 款 <text:s text:c="37"/></text:p>
          </table:table-cell>
          <table:table-cell table:style-name="ce16" office:value-type="float" office:value="8372770" calcext:value-type="float">
            <text:p>8,372,770.00</text:p>
          </table:table-cell>
          <table:table-cell table:style-name="ce16" office:value-type="float" office:value="7647030" calcext:value-type="float">
            <text:p>7,647,030.00</text:p>
          </table:table-cell>
          <table:table-cell table:style-name="ce29" office:value-type="float" office:value="12312551" calcext:value-type="float">
            <text:p>12,312,551.00</text:p>
          </table:table-cell>
          <table:table-cell table:number-columns-repeated="1017"/>
        </table:table-row>
        <table:table-row table:style-name="ro4">
          <table:table-cell table:style-name="ce7" office:value-type="float" office:value="277080586" calcext:value-type="float">
            <text:p>277,080,586.00</text:p>
          </table:table-cell>
          <table:table-cell table:style-name="ce17" office:value-type="float" office:value="67033426" calcext:value-type="float">
            <text:p>67,033,426.00</text:p>
          </table:table-cell>
          <table:table-cell table:style-name="ce17" office:value-type="float" office:value="278593826" calcext:value-type="float">
            <text:p>278,593,826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8387770" calcext:value-type="float">
            <text:p>8,387,770.00</text:p>
          </table:table-cell>
          <table:table-cell table:style-name="ce17" office:value-type="float" office:value="57553005" calcext:value-type="float">
            <text:p>57,553,005.00</text:p>
          </table:table-cell>
          <table:table-cell table:style-name="ce30" office:value-type="float" office:value="16354951" calcext:value-type="float">
            <text:p>16,354,95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2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7080586" calcext:value-type="float">
            <text:p>277,080,586.00</text:p>
          </table:table-cell>
          <table:table-cell table:style-name="ce16" office:value-type="float" office:value="67033426" calcext:value-type="float">
            <text:p>67,033,426.00</text:p>
          </table:table-cell>
          <table:table-cell table:style-name="ce16" office:value-type="float" office:value="278593826" calcext:value-type="float">
            <text:p>278,593,826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8387770" calcext:value-type="float">
            <text:p>8,387,770.00</text:p>
          </table:table-cell>
          <table:table-cell table:style-name="ce16" office:value-type="float" office:value="57553005" calcext:value-type="float">
            <text:p>57,553,005.00</text:p>
          </table:table-cell>
          <table:table-cell table:style-name="ce29" office:value-type="float" office:value="16354951" calcext:value-type="float">
            <text:p>16,354,95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419573" calcext:value-type="float">
            <text:p>1,419,57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款 <text:s text:c="39"/></text:p>
          </table:table-cell>
          <table:table-cell table:style-name="ce16" office:value-type="float" office:value="6473556" calcext:value-type="float">
            <text:p>6,473,556.00</text:p>
          </table:table-cell>
          <table:table-cell table:style-name="ce16" office:value-type="float" office:value="291628" calcext:value-type="float">
            <text:p>291,628.00</text:p>
          </table:table-cell>
          <table:table-cell table:style-name="ce29" office:value-type="float" office:value="7601501" calcext:value-type="float">
            <text:p>7,601,50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10000" calcext:value-type="float">
            <text:p>21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有價證券 <text:s text:c="29"/></text:p>
          </table:table-cell>
          <table:table-cell table:style-name="ce16" office:value-type="float" office:value="2140443" calcext:value-type="float">
            <text:p>2,140,44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350443" calcext:value-type="float">
            <text:p>2,350,44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預算數 <text:s text:c="35"/></text:p>
          </table:table-cell>
          <table:table-cell table:style-name="ce16" office:value-type="float" office:value="205815000" calcext:value-type="float">
            <text:p>205,815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05815000" calcext:value-type="float">
            <text:p>205,815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核定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還本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款 <text:s text:c="35"/></text:p>
          </table:table-cell>
          <table:table-cell table:style-name="ce16" office:value-type="float" office:value="13320158" calcext:value-type="float">
            <text:p>13,320,1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3320158" calcext:value-type="float">
            <text:p>13,320,15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入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保留款 <text:s text:c="31"/></text:p>
          </table:table-cell>
          <table:table-cell table:style-name="ce16" office:value-type="float" office:value="34759069" calcext:value-type="float">
            <text:p>34,759,06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4759069" calcext:value-type="float">
            <text:p>34,759,069.00</text:p>
          </table:table-cell>
          <table:table-cell table:number-columns-repeated="1017"/>
        </table:table-row>
        <table:table-row table:style-name="ro4">
          <table:table-cell table:style-name="ce6" office:value-type="float" office:value="26417000" calcext:value-type="float">
            <text:p>26,41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6417000" calcext:value-type="float">
            <text:p>26,417,000.00</text:p>
          </table:table-cell>
          <table:table-cell table:style-name="ce23" office:value-type="string" calcext:value-type="string">
            <text:p>餘 <text:s/>絀 <text:s/>科 <text:s/>目 <text:s text:c="35"/></text:p>
          </table:table-cell>
          <table:table-cell table:style-name="ce16" office:value-type="float" office:value="34193829" calcext:value-type="float">
            <text:p>34,193,82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4193829" calcext:value-type="float">
            <text:p>34,193,829.00</text:p>
          </table:table-cell>
          <table:table-cell table:number-columns-repeated="1017"/>
        </table:table-row>
        <table:table-row table:style-name="ro4">
          <table:table-cell table:style-name="ce6" office:value-type="float" office:value="26417000" calcext:value-type="float">
            <text:p>26,41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6417000" calcext:value-type="float">
            <text:p>26,417,000.00</text:p>
          </table:table-cell>
          <table:table-cell table:style-name="ce23" office:value-type="string" calcext:value-type="string">
            <text:p><text:s text:c="4"/>歲計餘絀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累計餘絀 <text:s text:c="37"/></text:p>
          </table:table-cell>
          <table:table-cell table:style-name="ce16" office:value-type="float" office:value="7776829" calcext:value-type="float">
            <text:p>7,776,82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7776829" calcext:value-type="float">
            <text:p>7,776,82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支調度數 <text:s text:c="35"/></text:p>
          </table:table-cell>
          <table:table-cell table:style-name="ce16" office:value-type="float" office:value="26417000" calcext:value-type="float">
            <text:p>26,41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6417000" calcext:value-type="float">
            <text:p>26,41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未實現收入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支出保留數準備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62337" calcext:value-type="float">
            <text:p>462,33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本 年 度 收 入 <text:s text:c="35"/></text:p>
          </table:table-cell>
          <table:table-cell table:style-name="ce16" office:value-type="float" office:value="189941071" calcext:value-type="float">
            <text:p>189,941,071.00</text:p>
          </table:table-cell>
          <table:table-cell table:style-name="ce16" office:value-type="float" office:value="37889810" calcext:value-type="float">
            <text:p>37,889,810.00</text:p>
          </table:table-cell>
          <table:table-cell table:style-name="ce29" office:value-type="float" office:value="152513598" calcext:value-type="float">
            <text:p>152,513,59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62337" calcext:value-type="float">
            <text:p>462,33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179941071" calcext:value-type="float">
            <text:p>179,941,071.00</text:p>
          </table:table-cell>
          <table:table-cell table:style-name="ce16" office:value-type="float" office:value="27889810" calcext:value-type="float">
            <text:p>27,889,810.00</text:p>
          </table:table-cell>
          <table:table-cell table:style-name="ce29" office:value-type="float" office:value="152513598" calcext:value-type="float">
            <text:p>152,513,598.00</text:p>
          </table:table-cell>
          <table:table-cell table:number-columns-repeated="1017"/>
        </table:table-row>
        <table:table-row table:style-name="ro4">
          <table:table-cell table:style-name="ce7" office:value-type="float" office:value="303497586" calcext:value-type="float">
            <text:p>303,497,586.00</text:p>
          </table:table-cell>
          <table:table-cell table:style-name="ce17" office:value-type="float" office:value="68662999" calcext:value-type="float">
            <text:p>68,662,999.00</text:p>
          </table:table-cell>
          <table:table-cell table:style-name="ce17" office:value-type="float" office:value="305010826" calcext:value-type="float">
            <text:p>305,010,826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05089825" calcext:value-type="float">
            <text:p>305,089,825.00</text:p>
          </table:table-cell>
          <table:table-cell table:style-name="ce17" office:value-type="float" office:value="57844633" calcext:value-type="float">
            <text:p>57,844,633.00</text:p>
          </table:table-cell>
          <table:table-cell table:style-name="ce30" office:value-type="float" office:value="314394951" calcext:value-type="float">
            <text:p>314,394,95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3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03497586" calcext:value-type="float">
            <text:p>303,497,586.00</text:p>
          </table:table-cell>
          <table:table-cell table:style-name="ce16" office:value-type="float" office:value="68662999" calcext:value-type="float">
            <text:p>68,662,999.00</text:p>
          </table:table-cell>
          <table:table-cell table:style-name="ce16" office:value-type="float" office:value="305010826" calcext:value-type="float">
            <text:p>305,010,826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05089825" calcext:value-type="float">
            <text:p>305,089,825.00</text:p>
          </table:table-cell>
          <table:table-cell table:style-name="ce16" office:value-type="float" office:value="57844633" calcext:value-type="float">
            <text:p>57,844,633.00</text:p>
          </table:table-cell>
          <table:table-cell table:style-name="ce29" office:value-type="float" office:value="314394951" calcext:value-type="float">
            <text:p>314,394,95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825" calcext:value-type="float">
            <text:p>2,82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稅課收入 <text:s text:c="37"/></text:p>
          </table:table-cell>
          <table:table-cell table:style-name="ce16" office:value-type="float" office:value="103734992" calcext:value-type="float">
            <text:p>103,734,992.00</text:p>
          </table:table-cell>
          <table:table-cell table:style-name="ce16" office:value-type="float" office:value="10702311" calcext:value-type="float">
            <text:p>10,702,311.00</text:p>
          </table:table-cell>
          <table:table-cell table:style-name="ce29" office:value-type="float" office:value="93035506" calcext:value-type="float">
            <text:p>93,035,50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工程受益費收入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50" calcext:value-type="float">
            <text:p>2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罰款及賠償收入 <text:s text:c="31"/></text:p>
          </table:table-cell>
          <table:table-cell table:style-name="ce16" office:value-type="float" office:value="171316" calcext:value-type="float">
            <text:p>171,316.00</text:p>
          </table:table-cell>
          <table:table-cell table:style-name="ce16" office:value-type="float" office:value="8352" calcext:value-type="float">
            <text:p>8,352.00</text:p>
          </table:table-cell>
          <table:table-cell table:style-name="ce29" office:value-type="float" office:value="163214" calcext:value-type="float">
            <text:p>163,2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規費收入 <text:s text:c="37"/></text:p>
          </table:table-cell>
          <table:table-cell table:style-name="ce16" office:value-type="float" office:value="3054845" calcext:value-type="float">
            <text:p>3,054,845.00</text:p>
          </table:table-cell>
          <table:table-cell table:style-name="ce16" office:value-type="float" office:value="584676" calcext:value-type="float">
            <text:p>584,676.00</text:p>
          </table:table-cell>
          <table:table-cell table:style-name="ce29" office:value-type="float" office:value="2470169" calcext:value-type="float">
            <text:p>2,470,16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信託管理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style-name="ce16" office:value-type="float" office:value="613406" calcext:value-type="float">
            <text:p>613,406.00</text:p>
          </table:table-cell>
          <table:table-cell table:style-name="ce16" office:value-type="float" office:value="320020" calcext:value-type="float">
            <text:p>320,020.00</text:p>
          </table:table-cell>
          <table:table-cell table:style-name="ce29" office:value-type="float" office:value="293386" calcext:value-type="float">
            <text:p>293,38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營業盈餘及事業收入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60212" calcext:value-type="float">
            <text:p>160,21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補助及協助收入 <text:s text:c="31"/></text:p>
          </table:table-cell>
          <table:table-cell table:style-name="ce16" office:value-type="float" office:value="54131470" calcext:value-type="float">
            <text:p>54,131,470.00</text:p>
          </table:table-cell>
          <table:table-cell table:style-name="ce16" office:value-type="float" office:value="6023850" calcext:value-type="float">
            <text:p>6,023,850.00</text:p>
          </table:table-cell>
          <table:table-cell table:style-name="ce29" office:value-type="float" office:value="48267832" calcext:value-type="float">
            <text:p>48,267,83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捐獻及贈與收入 <text:s text:c="31"/></text:p>
          </table:table-cell>
          <table:table-cell table:style-name="ce16" office:value-type="float" office:value="4674173" calcext:value-type="float">
            <text:p>4,674,173.00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9" office:value-type="float" office:value="4644173" calcext:value-type="float">
            <text:p>4,644,17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99050" calcext:value-type="float">
            <text:p>299,0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收入 <text:s text:c="37"/></text:p>
          </table:table-cell>
          <table:table-cell table:style-name="ce16" office:value-type="float" office:value="13560869" calcext:value-type="float">
            <text:p>13,560,869.00</text:p>
          </table:table-cell>
          <table:table-cell table:style-name="ce16" office:value-type="float" office:value="10220601" calcext:value-type="float">
            <text:p>10,220,601.00</text:p>
          </table:table-cell>
          <table:table-cell table:style-name="ce29" office:value-type="float" office:value="3639318" calcext:value-type="float">
            <text:p>3,639,31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10000000" calcext:value-type="float">
            <text:p>10,00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number-columns-repeated="2" table:style-name="ce16" office:value-type="float" office:value="10000000" calcext:value-type="float">
            <text:p>10,00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以 前 年 度 收 入 <text:s text:c="32"/></text:p>
          </table:table-cell>
          <table:table-cell table:style-name="ce16" office:value-type="float" office:value="19298791" calcext:value-type="float">
            <text:p>19,298,791.00</text:p>
          </table:table-cell>
          <table:table-cell table:style-name="ce16" office:value-type="float" office:value="704749" calcext:value-type="float">
            <text:p>704,749.00</text:p>
          </table:table-cell>
          <table:table-cell table:style-name="ce29" office:value-type="float" office:value="18594042" calcext:value-type="float">
            <text:p>18,594,04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以 前 年 度 收 入 <text:s text:c="28"/></text:p>
          </table:table-cell>
          <table:table-cell table:style-name="ce16" office:value-type="float" office:value="19298791" calcext:value-type="float">
            <text:p>19,298,791.00</text:p>
          </table:table-cell>
          <table:table-cell table:style-name="ce16" office:value-type="float" office:value="704749" calcext:value-type="float">
            <text:p>704,749.00</text:p>
          </table:table-cell>
          <table:table-cell table:style-name="ce29" office:value-type="float" office:value="18594042" calcext:value-type="float">
            <text:p>18,594,04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收 回 以 前 年 度 歲 出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 回 以 前 年 度 歲 出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1819295" calcext:value-type="float">
            <text:p>141,819,295.00</text:p>
          </table:table-cell>
          <table:table-cell table:style-name="ce16" office:value-type="float" office:value="28042159" calcext:value-type="float">
            <text:p>28,042,159.00</text:p>
          </table:table-cell>
          <table:table-cell table:style-name="ce16" office:value-type="float" office:value="168031268" calcext:value-type="float">
            <text:p>168,031,268.00</text:p>
          </table:table-cell>
          <table:table-cell table:style-name="ce23" office:value-type="string" calcext:value-type="string">
            <text:p>本 年 度 支 出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30186" calcext:value-type="float">
            <text:p>1,830,186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2919103" calcext:value-type="float">
            <text:p>122,919,103.00</text:p>
          </table:table-cell>
          <table:table-cell table:style-name="ce16" office:value-type="float" office:value="15300620" calcext:value-type="float">
            <text:p>15,300,620.00</text:p>
          </table:table-cell>
          <table:table-cell table:style-name="ce16" office:value-type="float" office:value="136396669" calcext:value-type="float">
            <text:p>136,396,669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23054" calcext:value-type="float">
            <text:p>1,823,05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03497586" calcext:value-type="float">
            <text:p>303,497,586.00</text:p>
          </table:table-cell>
          <table:table-cell table:style-name="ce17" office:value-type="float" office:value="69125336" calcext:value-type="float">
            <text:p>69,125,336.00</text:p>
          </table:table-cell>
          <table:table-cell table:style-name="ce17" office:value-type="float" office:value="305010826" calcext:value-type="float">
            <text:p>305,010,826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514329687" calcext:value-type="float">
            <text:p>514,329,687.00</text:p>
          </table:table-cell>
          <table:table-cell table:style-name="ce17" office:value-type="float" office:value="96439192" calcext:value-type="float">
            <text:p>96,439,192.00</text:p>
          </table:table-cell>
          <table:table-cell table:style-name="ce30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4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03497586" calcext:value-type="float">
            <text:p>303,497,586.00</text:p>
          </table:table-cell>
          <table:table-cell table:style-name="ce16" office:value-type="float" office:value="69125336" calcext:value-type="float">
            <text:p>69,125,336.00</text:p>
          </table:table-cell>
          <table:table-cell table:style-name="ce16" office:value-type="float" office:value="305010826" calcext:value-type="float">
            <text:p>305,010,826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514329687" calcext:value-type="float">
            <text:p>514,329,687.00</text:p>
          </table:table-cell>
          <table:table-cell table:style-name="ce16" office:value-type="float" office:value="96439192" calcext:value-type="float">
            <text:p>96,439,192.00</text:p>
          </table:table-cell>
          <table:table-cell table:style-name="ce29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6" office:value-type="float" office:value="16601000" calcext:value-type="float">
            <text:p>16,601,000.00</text:p>
          </table:table-cell>
          <table:table-cell table:style-name="ce16" office:value-type="float" office:value="1009000" calcext:value-type="float">
            <text:p>1,009,000.00</text:p>
          </table:table-cell>
          <table:table-cell table:style-name="ce16" office:value-type="float" office:value="17047111" calcext:value-type="float">
            <text:p>17,047,111.00</text:p>
          </table:table-cell>
          <table:table-cell table:style-name="ce23" office:value-type="string" calcext:value-type="string">
            <text:p><text:s text:c="4"/>政權行使支出 <text:s text:c="33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562889" calcext:value-type="float">
            <text:p>562,889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046857" calcext:value-type="float">
            <text:p>12,046,857.00</text:p>
          </table:table-cell>
          <table:table-cell table:style-name="ce16" office:value-type="float" office:value="1454843" calcext:value-type="float">
            <text:p>1,454,843.00</text:p>
          </table:table-cell>
          <table:table-cell table:style-name="ce16" office:value-type="float" office:value="13445258" calcext:value-type="float">
            <text:p>13,445,258.00</text:p>
          </table:table-cell>
          <table:table-cell table:style-name="ce23" office:value-type="string" calcext:value-type="string">
            <text:p><text:s text:c="4"/>行政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56442" calcext:value-type="float">
            <text:p>56,44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72526" calcext:value-type="float">
            <text:p>26,972,526.00</text:p>
          </table:table-cell>
          <table:table-cell table:style-name="ce16" office:value-type="float" office:value="5324726" calcext:value-type="float">
            <text:p>5,324,726.00</text:p>
          </table:table-cell>
          <table:table-cell table:style-name="ce16" office:value-type="float" office:value="32257833" calcext:value-type="float">
            <text:p>32,257,833.00</text:p>
          </table:table-cell>
          <table:table-cell table:style-name="ce23" office:value-type="string" calcext:value-type="string">
            <text:p><text:s text:c="4"/>民政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9419" calcext:value-type="float">
            <text:p>39,419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84752" calcext:value-type="float">
            <text:p>2,484,752.00</text:p>
          </table:table-cell>
          <table:table-cell table:style-name="ce16" office:value-type="float" office:value="295802" calcext:value-type="float">
            <text:p>295,802.00</text:p>
          </table:table-cell>
          <table:table-cell table:style-name="ce16" office:value-type="float" office:value="2780554" calcext:value-type="float">
            <text:p>2,780,554.00</text:p>
          </table:table-cell>
          <table:table-cell table:style-name="ce23" office:value-type="string" calcext:value-type="string">
            <text:p><text:s text:c="4"/>財務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297044" calcext:value-type="float">
            <text:p>5,297,044.00</text:p>
          </table:table-cell>
          <table:table-cell table:style-name="ce16" office:value-type="float" office:value="685077" calcext:value-type="float">
            <text:p>685,077.00</text:p>
          </table:table-cell>
          <table:table-cell table:style-name="ce16" office:value-type="float" office:value="5982121" calcext:value-type="float">
            <text:p>5,982,121.00</text:p>
          </table:table-cell>
          <table:table-cell table:style-name="ce23" office:value-type="string" calcext:value-type="string">
            <text:p><text:s text:c="4"/>教育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318694" calcext:value-type="float">
            <text:p>7,318,694.00</text:p>
          </table:table-cell>
          <table:table-cell table:style-name="ce16" office:value-type="float" office:value="2046799" calcext:value-type="float">
            <text:p>2,046,799.00</text:p>
          </table:table-cell>
          <table:table-cell table:style-name="ce16" office:value-type="float" office:value="8208389" calcext:value-type="float">
            <text:p>8,208,389.00</text:p>
          </table:table-cell>
          <table:table-cell table:style-name="ce23" office:value-type="string" calcext:value-type="string">
            <text:p><text:s text:c="4"/>文化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157104" calcext:value-type="float">
            <text:p>1,157,10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792902" calcext:value-type="float">
            <text:p>5,792,902.00</text:p>
          </table:table-cell>
          <table:table-cell table:style-name="ce16" office:value-type="float" office:value="357254" calcext:value-type="float">
            <text:p>357,254.00</text:p>
          </table:table-cell>
          <table:table-cell table:style-name="ce16" office:value-type="float" office:value="6150156" calcext:value-type="float">
            <text:p>6,150,156.00</text:p>
          </table:table-cell>
          <table:table-cell table:style-name="ce23" office:value-type="string" calcext:value-type="string">
            <text:p><text:s text:c="4"/>農業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594618" calcext:value-type="float">
            <text:p>3,594,618.00</text:p>
          </table:table-cell>
          <table:table-cell table:style-name="ce16" office:value-type="float" office:value="304757" calcext:value-type="float">
            <text:p>304,757.00</text:p>
          </table:table-cell>
          <table:table-cell table:style-name="ce16" office:value-type="float" office:value="3899375" calcext:value-type="float">
            <text:p>3,899,375.00</text:p>
          </table:table-cell>
          <table:table-cell table:style-name="ce23" office:value-type="string" calcext:value-type="string">
            <text:p><text:s text:c="4"/>工業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交通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306685" calcext:value-type="float">
            <text:p>7,306,685.00</text:p>
          </table:table-cell>
          <table:table-cell table:style-name="ce16" office:value-type="float" office:value="1458380" calcext:value-type="float">
            <text:p>1,458,380.00</text:p>
          </table:table-cell>
          <table:table-cell table:style-name="ce16" office:value-type="float" office:value="8765065" calcext:value-type="float">
            <text:p>8,765,065.00</text:p>
          </table:table-cell>
          <table:table-cell table:style-name="ce23" office:value-type="string" calcext:value-type="string">
            <text:p><text:s text:c="4"/>其他經濟服務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83499" calcext:value-type="float">
            <text:p>683,499.00</text:p>
          </table:table-cell>
          <table:table-cell table:style-name="ce16" office:value-type="float" office:value="185494" calcext:value-type="float">
            <text:p>185,494.00</text:p>
          </table:table-cell>
          <table:table-cell table:style-name="ce16" office:value-type="float" office:value="868993" calcext:value-type="float">
            <text:p>868,993.00</text:p>
          </table:table-cell>
          <table:table-cell table:style-name="ce23" office:value-type="string" calcext:value-type="string">
            <text:p><text:s text:c="4"/>社會保險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6190" calcext:value-type="float">
            <text:p>216,190.00</text:p>
          </table:table-cell>
          <table:table-cell table:style-name="ce16" office:value-type="float" office:value="15752" calcext:value-type="float">
            <text:p>15,752.00</text:p>
          </table:table-cell>
          <table:table-cell table:style-name="ce16" office:value-type="float" office:value="231942" calcext:value-type="float">
            <text:p>231,942.00</text:p>
          </table:table-cell>
          <table:table-cell table:style-name="ce23" office:value-type="string" calcext:value-type="string">
            <text:p><text:s text:c="4"/>社會救助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692352" calcext:value-type="float">
            <text:p>5,692,352.00</text:p>
          </table:table-cell>
          <table:table-cell table:style-name="ce16" office:value-type="float" office:value="550128" calcext:value-type="float">
            <text:p>550,128.00</text:p>
          </table:table-cell>
          <table:table-cell table:style-name="ce16" office:value-type="float" office:value="6235280" calcext:value-type="float">
            <text:p>6,235,280.00</text:p>
          </table:table-cell>
          <table:table-cell table:style-name="ce23" office:value-type="string" calcext:value-type="string">
            <text:p><text:s text:c="4"/>福利服務支出 <text:s text:c="33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200" calcext:value-type="float">
            <text:p>7,2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31839" calcext:value-type="float">
            <text:p>431,839.00</text:p>
          </table:table-cell>
          <table:table-cell table:style-name="ce16" office:value-type="float" office:value="3636" calcext:value-type="float">
            <text:p>3,636.00</text:p>
          </table:table-cell>
          <table:table-cell table:style-name="ce16" office:value-type="float" office:value="435475" calcext:value-type="float">
            <text:p>435,475.00</text:p>
          </table:table-cell>
          <table:table-cell table:style-name="ce23" office:value-type="string" calcext:value-type="string">
            <text:p><text:s text:c="4"/>社區發展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505433" calcext:value-type="float">
            <text:p>14,505,433.00</text:p>
          </table:table-cell>
          <table:table-cell table:style-name="ce16" office:value-type="float" office:value="1598642" calcext:value-type="float">
            <text:p>1,598,642.00</text:p>
          </table:table-cell>
          <table:table-cell table:style-name="ce16" office:value-type="float" office:value="16104075" calcext:value-type="float">
            <text:p>16,104,075.00</text:p>
          </table:table-cell>
          <table:table-cell table:style-name="ce23" office:value-type="string" calcext:value-type="string">
            <text:p><text:s text:c="4"/>環境保護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425443" calcext:value-type="float">
            <text:p>13,425,44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425443" calcext:value-type="float">
            <text:p>13,425,443.00</text:p>
          </table:table-cell>
          <table:table-cell table:style-name="ce23" office:value-type="string" calcext:value-type="string">
            <text:p><text:s text:c="4"/>退休撫卹給付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付息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協助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25867420" calcext:value-type="float">
            <text:p>425,867,420.00</text:p>
          </table:table-cell>
          <table:table-cell table:style-name="ce17" office:value-type="float" office:value="84415626" calcext:value-type="float">
            <text:p>84,415,626.00</text:p>
          </table:table-cell>
          <table:table-cell table:style-name="ce17" office:value-type="float" office:value="440847896" calcext:value-type="float">
            <text:p>440,847,896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514329687" calcext:value-type="float">
            <text:p>514,329,687.00</text:p>
          </table:table-cell>
          <table:table-cell table:style-name="ce17" office:value-type="float" office:value="98262246" calcext:value-type="float">
            <text:p>98,262,246.00</text:p>
          </table:table-cell>
          <table:table-cell table:style-name="ce30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5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5867420" calcext:value-type="float">
            <text:p>425,867,420.00</text:p>
          </table:table-cell>
          <table:table-cell table:style-name="ce16" office:value-type="float" office:value="84415626" calcext:value-type="float">
            <text:p>84,415,626.00</text:p>
          </table:table-cell>
          <table:table-cell table:style-name="ce16" office:value-type="float" office:value="440847896" calcext:value-type="float">
            <text:p>440,847,896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514329687" calcext:value-type="float">
            <text:p>514,329,687.00</text:p>
          </table:table-cell>
          <table:table-cell table:style-name="ce16" office:value-type="float" office:value="98262246" calcext:value-type="float">
            <text:p>98,262,246.00</text:p>
          </table:table-cell>
          <table:table-cell table:style-name="ce29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6" office:value-type="float" office:value="549269" calcext:value-type="float">
            <text:p>549,269.00</text:p>
          </table:table-cell>
          <table:table-cell table:style-name="ce16" office:value-type="float" office:value="10330" calcext:value-type="float">
            <text:p>10,330.00</text:p>
          </table:table-cell>
          <table:table-cell table:style-name="ce16" office:value-type="float" office:value="559599" calcext:value-type="float">
            <text:p>559,599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第二預備金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900192" calcext:value-type="float">
            <text:p>18,900,192.00</text:p>
          </table:table-cell>
          <table:table-cell table:style-name="ce16" office:value-type="float" office:value="12741539" calcext:value-type="float">
            <text:p>12,741,539.00</text:p>
          </table:table-cell>
          <table:table-cell table:style-name="ce16" office:value-type="float" office:value="31634599" calcext:value-type="float">
            <text:p>31,634,599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132" calcext:value-type="float">
            <text:p>7,13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0000" calcext:value-type="float">
            <text:p>12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12868" calcext:value-type="float">
            <text:p>112,868.00</text:p>
          </table:table-cell>
          <table:table-cell table:style-name="ce23" office:value-type="string" calcext:value-type="string">
            <text:p><text:s text:c="4"/>政權行使支出(資) <text:s text:c="2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132" calcext:value-type="float">
            <text:p>7,13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0000" calcext:value-type="float">
            <text:p>20,000.00</text:p>
          </table:table-cell>
          <table:table-cell table:style-name="ce16" office:value-type="float" office:value="23900" calcext:value-type="float">
            <text:p>23,900.00</text:p>
          </table:table-cell>
          <table:table-cell table:style-name="ce16" office:value-type="float" office:value="43900" calcext:value-type="float">
            <text:p>43,900.00</text:p>
          </table:table-cell>
          <table:table-cell table:style-name="ce23" office:value-type="string" calcext:value-type="string">
            <text:p><text:s text:c="4"/>行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00000" calcext:value-type="float">
            <text:p>400,000.00</text:p>
          </table:table-cell>
          <table:table-cell table:style-name="ce16" office:value-type="float" office:value="95440" calcext:value-type="float">
            <text:p>95,440.00</text:p>
          </table:table-cell>
          <table:table-cell table:style-name="ce16" office:value-type="float" office:value="495440" calcext:value-type="float">
            <text:p>495,440.00</text:p>
          </table:table-cell>
          <table:table-cell table:style-name="ce23" office:value-type="string" calcext:value-type="string">
            <text:p><text:s text:c="4"/>民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務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教育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89000" calcext:value-type="float">
            <text:p>89,000.00</text:p>
          </table:table-cell>
          <table:table-cell table:style-name="ce23" office:value-type="string" calcext:value-type="string">
            <text:p><text:s text:c="4"/>文化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農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2999" calcext:value-type="float">
            <text:p>1,602,999.00</text:p>
          </table:table-cell>
          <table:table-cell table:style-name="ce16" office:value-type="float" office:value="828893" calcext:value-type="float">
            <text:p>828,893.00</text:p>
          </table:table-cell>
          <table:table-cell table:style-name="ce16" office:value-type="float" office:value="2431892" calcext:value-type="float">
            <text:p>2,431,892.00</text:p>
          </table:table-cell>
          <table:table-cell table:style-name="ce23" office:value-type="string" calcext:value-type="string">
            <text:p><text:s text:c="4"/>工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260814" calcext:value-type="float">
            <text:p>14,260,814.00</text:p>
          </table:table-cell>
          <table:table-cell table:style-name="ce16" office:value-type="float" office:value="1127244" calcext:value-type="float">
            <text:p>1,127,244.00</text:p>
          </table:table-cell>
          <table:table-cell table:style-name="ce16" office:value-type="float" office:value="15388058" calcext:value-type="float">
            <text:p>15,388,058.00</text:p>
          </table:table-cell>
          <table:table-cell table:style-name="ce23" office:value-type="string" calcext:value-type="string">
            <text:p><text:s text:c="4"/>交通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670" calcext:value-type="float">
            <text:p>11,670.00</text:p>
          </table:table-cell>
          <table:table-cell table:style-name="ce16" office:value-type="float" office:value="360" calcext:value-type="float">
            <text:p>360.00</text:p>
          </table:table-cell>
          <table:table-cell table:style-name="ce16" office:value-type="float" office:value="12030" calcext:value-type="float">
            <text:p>12,030.00</text:p>
          </table:table-cell>
          <table:table-cell table:style-name="ce23" office:value-type="string" calcext:value-type="string">
            <text:p><text:s text:c="4"/>其他經濟服務支出(資)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福利服務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社區發展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37918" calcext:value-type="float">
            <text:p>1,937,918.00</text:p>
          </table:table-cell>
          <table:table-cell table:style-name="ce16" office:value-type="float" office:value="10576702" calcext:value-type="float">
            <text:p>10,576,702.00</text:p>
          </table:table-cell>
          <table:table-cell table:style-name="ce16" office:value-type="float" office:value="12514620" calcext:value-type="float">
            <text:p>12,514,620.00</text:p>
          </table:table-cell>
          <table:table-cell table:style-name="ce23" office:value-type="string" calcext:value-type="string">
            <text:p><text:s text:c="4"/>環境保護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6791" calcext:value-type="float">
            <text:p>546,791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546791" calcext:value-type="float">
            <text:p>546,791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0176210" calcext:value-type="float">
            <text:p>40,176,210.00</text:p>
          </table:table-cell>
          <table:table-cell table:style-name="ce16" office:value-type="float" office:value="1101883" calcext:value-type="float">
            <text:p>1,101,883.00</text:p>
          </table:table-cell>
          <table:table-cell table:style-name="ce16" office:value-type="float" office:value="41278093" calcext:value-type="float">
            <text:p>41,278,093.00</text:p>
          </table:table-cell>
          <table:table-cell table:style-name="ce23" office:value-type="string" calcext:value-type="string">
            <text:p>以 前 年 度 支 出 <text:s text:c="3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45316881" calcext:value-type="float">
            <text:p>445,316,881.00</text:p>
          </table:table-cell>
          <table:table-cell table:style-name="ce17" office:value-type="float" office:value="97167495" calcext:value-type="float">
            <text:p>97,167,495.00</text:p>
          </table:table-cell>
          <table:table-cell table:style-name="ce17" office:value-type="float" office:value="473042094" calcext:value-type="float">
            <text:p>473,042,09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514329687" calcext:value-type="float">
            <text:p>514,329,687.00</text:p>
          </table:table-cell>
          <table:table-cell table:style-name="ce17" office:value-type="float" office:value="98269378" calcext:value-type="float">
            <text:p>98,269,378.00</text:p>
          </table:table-cell>
          <table:table-cell table:style-name="ce30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6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45316881" calcext:value-type="float">
            <text:p>445,316,881.00</text:p>
          </table:table-cell>
          <table:table-cell table:style-name="ce16" office:value-type="float" office:value="97167495" calcext:value-type="float">
            <text:p>97,167,495.00</text:p>
          </table:table-cell>
          <table:table-cell table:style-name="ce16" office:value-type="float" office:value="473042094" calcext:value-type="float">
            <text:p>473,042,09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514329687" calcext:value-type="float">
            <text:p>514,329,687.00</text:p>
          </table:table-cell>
          <table:table-cell table:style-name="ce16" office:value-type="float" office:value="98269378" calcext:value-type="float">
            <text:p>98,269,378.00</text:p>
          </table:table-cell>
          <table:table-cell table:style-name="ce29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6" office:value-type="float" office:value="40176210" calcext:value-type="float">
            <text:p>40,176,210.00</text:p>
          </table:table-cell>
          <table:table-cell table:style-name="ce16" office:value-type="float" office:value="1101883" calcext:value-type="float">
            <text:p>1,101,883.00</text:p>
          </table:table-cell>
          <table:table-cell table:style-name="ce16" office:value-type="float" office:value="41278093" calcext:value-type="float">
            <text:p>41,278,093.00</text:p>
          </table:table-cell>
          <table:table-cell table:style-name="ce23" office:value-type="string" calcext:value-type="string">
            <text:p><text:s text:c="4"/>以 前 年 度 支 出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500" calcext:value-type="float">
            <text:p>9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500" calcext:value-type="float">
            <text:p>9,500.00</text:p>
          </table:table-cell>
          <table:table-cell table:style-name="ce23" office:value-type="string" calcext:value-type="string">
            <text:p>退 還 以 前 年 度 歲 入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500" calcext:value-type="float">
            <text:p>9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500" calcext:value-type="float">
            <text:p>9,500.00</text:p>
          </table:table-cell>
          <table:table-cell table:style-name="ce23" office:value-type="string" calcext:value-type="string">
            <text:p><text:s text:c="4"/>退 還 以 前 年 度 歲 入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85502591" calcext:value-type="float">
            <text:p>485,502,591.00</text:p>
          </table:table-cell>
          <table:table-cell table:style-name="ce17" office:value-type="float" office:value="98269378" calcext:value-type="float">
            <text:p>98,269,378.00</text:p>
          </table:table-cell>
          <table:table-cell table:style-name="ce17" office:value-type="float" office:value="514329687" calcext:value-type="float">
            <text:p>514,329,687.00</text:p>
          </table:table-cell>
          <table:table-cell table:style-name="ce24" office:value-type="string" calcext:value-type="string">
            <text:p><text:s text:c="9"/>總 <text:s text:c="11"/>計 <text:s text:c="24"/></text:p>
          </table:table-cell>
          <table:table-cell table:style-name="ce17" office:value-type="float" office:value="514329687" calcext:value-type="float">
            <text:p>514,329,687.00</text:p>
          </table:table-cell>
          <table:table-cell table:style-name="ce17" office:value-type="float" office:value="98269378" calcext:value-type="float">
            <text:p>98,269,378.00</text:p>
          </table:table-cell>
          <table:table-cell table:style-name="ce30" office:value-type="float" office:value="485502591" calcext:value-type="float">
            <text:p>485,502,59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 12 月 1 日 起至 104 年 1 月 15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7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10"/>附 註 科 目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" calcext:value-type="float">
            <text:p>1.00</text:p>
          </table:table-cell>
          <table:table-cell table:style-name="ce23" office:value-type="string" calcext:value-type="string">
            <text:p><text:s text:c="4"/>債權憑證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品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待抵銷憑證 <text:s text:c="35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品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0" calcext:value-type="float">
            <text:p>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24" office:value-type="string" calcext:value-type="string">
            <text:p><text:s text:c="50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53in" fo:margin-bottom="0.5953in" fo:margin-left="0.5953in" fo:margin-right="0.5953in" style:first-page-number="continue" style:scale-to="100%" style:table-centering="both" style:writing-mode="lr-tb"/>
      <style:header-style>
        <style:header-footer-properties fo:min-height="0.2953in" fo:margin-left="0.1528in" fo:margin-right="0.1528in" fo:margin-bottom="0in"/>
      </style:header-style>
      <style:footer-style>
        <style:header-footer-properties fo:min-height="0.2953in" fo:margin-left="0.1528in" fo:margin-right="0.152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C</meta:initial-creator>
    <meta:creation-date>2015-01-27T10:24:55</meta:creation-date>
    <dc:creator>MPC</dc:creator>
    <dc:date>2015-01-27T10:25:22</dc:date>
    <meta:document-statistic meta:table-count="3" meta:cell-count="1078" meta:object-count="0"/>
    <meta:generator>LibreOffice/4.3.7.2$Linux_X86_64 LibreOffice_project/430$Build-2</meta:generator>
  </office:meta>
</office:document-meta>
</file>