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4638in"/>
    </style:style>
    <style:style style:name="co2" style:family="table-column">
      <style:table-column-properties fo:break-before="auto" style:column-width="2.1917in"/>
    </style:style>
    <style:style style:name="co3" style:family="table-column">
      <style:table-column-properties fo:break-before="auto" style:column-width="0.9563in"/>
    </style:style>
    <style:style style:name="co4" style:family="table-column">
      <style:table-column-properties fo:break-before="auto" style:column-width="2.298in"/>
    </style:style>
    <style:style style:name="co5" style:family="table-column">
      <style:table-column-properties fo:break-before="auto" style:column-width="1.0756in"/>
    </style:style>
    <style:style style:name="co6" style:family="table-column">
      <style:table-column-properties fo:break-before="auto" style:column-width="0.7571in"/>
    </style:style>
    <style:style style:name="co7" style:family="table-column">
      <style:table-column-properties fo:break-before="auto" style:column-width="0.8236in"/>
    </style:style>
    <style:style style:name="co8" style:family="table-column">
      <style:table-column-properties fo:break-before="auto" style:column-width="1.0228in"/>
    </style:style>
    <style:style style:name="co9" style:family="table-column">
      <style:table-column-properties fo:break-before="auto" style:column-width="0.7173in"/>
    </style:style>
    <style:style style:name="co10" style:family="table-column">
      <style:table-column-properties fo:break-before="auto" style:column-width="0.8102in"/>
    </style:style>
    <style:style style:name="co11" style:family="table-column">
      <style:table-column-properties fo:break-before="auto" style:column-width="2.2575in"/>
    </style:style>
    <style:style style:name="co12" style:family="table-column">
      <style:table-column-properties fo:break-before="auto" style:column-width="1.0362in"/>
    </style:style>
    <style:style style:name="co13" style:family="table-column">
      <style:table-column-properties fo:break-before="auto" style:column-width="0.7307in"/>
    </style:style>
    <style:style style:name="co14" style:family="table-column">
      <style:table-column-properties fo:break-before="auto" style:column-width="1.1161in"/>
    </style:style>
    <style:style style:name="co15" style:family="table-column">
      <style:table-column-properties fo:break-before="auto" style:column-width="0.7437in"/>
    </style:style>
    <style:style style:name="co16" style:family="table-column">
      <style:table-column-properties fo:break-before="auto" style:column-width="3.0417in"/>
    </style:style>
    <style:style style:name="co17" style:family="table-column">
      <style:table-column-properties fo:break-before="auto" style:column-width="1.3417in"/>
    </style:style>
    <style:style style:name="co18" style:family="table-column">
      <style:table-column-properties fo:break-before="auto" style:column-width="0.8634in"/>
    </style:style>
    <style:style style:name="co19" style:family="table-column">
      <style:table-column-properties fo:break-before="auto" style:column-width="1.3945in"/>
    </style:style>
    <style:style style:name="co20" style:family="table-column">
      <style:table-column-properties fo:break-before="auto" style:column-width="0.9693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6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5547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302in" fo:break-before="auto" style:use-optimal-row-height="false"/>
    </style:style>
    <style:style style:name="ro9" style:family="table-row">
      <style:table-row-properties style:row-height="0.5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602in" fo:break-before="auto" style:use-optimal-row-height="false"/>
    </style:style>
    <style:style style:name="ro12" style:family="table-row">
      <style:table-row-properties style:row-height="0.3417in" fo:break-before="auto" style:use-optimal-row-height="false"/>
    </style:style>
    <style:style style:name="ro13" style:family="table-row">
      <style:table-row-properties style:row-height="0.1772in" fo:break-before="auto" style:use-optimal-row-height="false"/>
    </style:style>
    <style:style style:name="ta1" style:family="table" style:master-page-name="PageStyle_5f_目次">
      <style:table-properties table:display="true" style:writing-mode="lr-tb"/>
    </style:style>
    <style:style style:name="ta2" style:family="table" style:master-page-name="PageStyle_5f_收支">
      <style:table-properties table:display="true" style:writing-mode="lr-tb" tableooo:tab-color="#993366"/>
    </style:style>
    <style:style style:name="ta3" style:family="table" style:master-page-name="PageStyle_5f_撥補">
      <style:table-properties table:display="true" style:writing-mode="lr-tb" tableooo:tab-color="#993366"/>
    </style:style>
    <style:style style:name="ta4" style:family="table" style:master-page-name="PageStyle_5f_資產">
      <style:table-properties table:display="true" style:writing-mode="lr-tb" tableooo:tab-color="#008080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1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2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3" style:family="table-cell" style:parent-style-name="Excel_5f_BuiltIn_5f_Comma_5f_0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4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7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ce87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1.76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1.76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complex="新細明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complex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11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目次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花蓮縣鳳林鎮公所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公 共 造 產 基 金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目　　次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中華民國103年度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4" office:value-type="string" calcext:value-type="string">
            <text:p>一、總說明<text:span text:style-name="T1">……………………………………………………………</text:span></text:p>
          </table:table-cell>
          <table:table-cell table:style-name="ce14" office:value-type="string" calcext:value-type="string">
            <text:p>第 1 頁至第 2 頁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二、主要表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6" office:value-type="string" calcext:value-type="string">
            <text:p>     1.<text:span text:style-name="T2">收支餘絀決算表</text:span><text:span text:style-name="T3">…………………………………………………</text:span></text:p>
          </table:table-cell>
          <table:table-cell table:style-name="ce15" office:value-type="string" calcext:value-type="string">
            <text:p>第 3 頁至第 3 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 2.<text:span text:style-name="T2">餘絀撥補決算表</text:span><text:span text:style-name="T3">…………………………………………………</text:span></text:p>
          </table:table-cell>
          <table:table-cell table:style-name="ce15" office:value-type="string" calcext:value-type="string">
            <text:p>第 4 頁至第 4 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 3.<text:span text:style-name="T2">現金流量決算表</text:span><text:span text:style-name="T3">…………………………………………………</text:span></text:p>
          </table:table-cell>
          <table:table-cell table:style-name="ce15" office:value-type="string" calcext:value-type="string">
            <text:p>第 5 頁至第 5 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 4.<text:span text:style-name="T2">平衡表</text:span><text:span text:style-name="T3">……………………………………………………………</text:span></text:p>
          </table:table-cell>
          <table:table-cell table:style-name="ce15" office:value-type="string" calcext:value-type="string">
            <text:p>第 6 頁至第 7 頁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三、附屬表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6" office:value-type="string" calcext:value-type="string">
            <text:p>     1.<text:span text:style-name="T2">業務收入明細表</text:span><text:span text:style-name="T3">…………………………………………………</text:span></text:p>
          </table:table-cell>
          <table:table-cell table:style-name="ce15" office:value-type="string" calcext:value-type="string">
            <text:p>第 8 頁至第 8 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 2.<text:span text:style-name="T2">業務外收入明細表</text:span><text:span text:style-name="T3">………………………………………………</text:span></text:p>
          </table:table-cell>
          <table:table-cell table:style-name="ce15" office:value-type="string" calcext:value-type="string">
            <text:p>第 9 頁至第 9 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 3.<text:span text:style-name="T2">業務成本與費用明細表</text:span><text:span text:style-name="T3">…………………………………………</text:span></text:p>
          </table:table-cell>
          <table:table-cell table:style-name="ce15" office:value-type="string" calcext:value-type="string">
            <text:p>第 10頁至第 12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 4.<text:span text:style-name="T2">資產折舊明細表</text:span><text:span text:style-name="T3">…………………………………………………</text:span></text:p>
          </table:table-cell>
          <table:table-cell table:style-name="ce15" office:value-type="string" calcext:value-type="string">
            <text:p>第 13頁至第 13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 5.<text:span text:style-name="T2">鎮庫撥補款明細表</text:span><text:span text:style-name="T3">………………………………………………</text:span></text:p>
          </table:table-cell>
          <table:table-cell table:style-name="ce15" office:value-type="string" calcext:value-type="string">
            <text:p>第 14頁至第 14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 6.<text:span text:style-name="T2">固定資產建設改良擴充明細表</text:span><text:span text:style-name="T3">…………………………………</text:span></text:p>
          </table:table-cell>
          <table:table-cell table:style-name="ce15" office:value-type="string" calcext:value-type="string">
            <text:p>第 15頁至第 15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 7.<text:span text:style-name="T2">固定資產建設改良擴充計畫預算與實際進度比較表</text:span><text:span text:style-name="T3">………</text:span></text:p>
          </table:table-cell>
          <table:table-cell table:style-name="ce15" office:value-type="string" calcext:value-type="string">
            <text:p>第 16頁至第 17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8.<text:span text:style-name="T2">主要營運計畫執行績效摘要表</text:span><text:span text:style-name="T3">…………………………………</text:span></text:p>
          </table:table-cell>
          <table:table-cell table:style-name="ce15" office:value-type="string" calcext:value-type="string">
            <text:p>第 18頁至第 18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9.<text:span text:style-name="T2">基金數額增減明細表</text:span><text:span text:style-name="T3">……………………………………………</text:span></text:p>
          </table:table-cell>
          <table:table-cell table:style-name="ce15" office:value-type="string" calcext:value-type="string">
            <text:p>第 19頁至第 19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10.<text:span text:style-name="T2">員工人數彙計表</text:span><text:span text:style-name="T3">…………………………………………………</text:span></text:p>
          </table:table-cell>
          <table:table-cell table:style-name="ce15" office:value-type="string" calcext:value-type="string">
            <text:p>第 20頁至第 20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11.<text:span text:style-name="T2">用人費用彙計表</text:span><text:span text:style-name="T3">…………………………………………………</text:span></text:p>
          </table:table-cell>
          <table:table-cell table:style-name="ce15" office:value-type="string" calcext:value-type="string">
            <text:p>第 21頁至第 23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12.<text:span text:style-name="T2">各項費用彙計表</text:span><text:span text:style-name="T3">…………………………………………………</text:span></text:p>
          </table:table-cell>
          <table:table-cell table:style-name="ce15" office:value-type="string" calcext:value-type="string">
            <text:p>第 24頁至第 25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    13.<text:span text:style-name="T2">管制性項目及統計所需項目比較表</text:span><text:span text:style-name="T3">………………………….</text:span></text:p>
          </table:table-cell>
          <table:table-cell table:style-name="ce15" office:value-type="string" calcext:value-type="string">
            <text:p>第 26頁至第 26頁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6"/>
          <table:table-cell table:number-columns-repeated="1022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1" table:number-rows-repeated="2">
          <table:table-cell table:style-name="ce8" table:number-columns-repeated="2"/>
          <table:table-cell table:number-columns-repeated="1022"/>
        </table:table-row>
        <table:table-row table:style-name="ro4">
          <table:table-cell table:style-name="ce9"/>
          <table:table-cell table:style-name="ce8"/>
          <table:table-cell table:number-columns-repeated="1022"/>
        </table:table-row>
        <table:table-row table:style-name="ro4" table:number-rows-repeated="5">
          <table:table-cell/>
          <table:table-cell table:style-name="ce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支" table:style-name="ta2">
        <table:table-column table:style-name="co4" table:default-cell-style-name="ce26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花蓮縣鳳林鎮公所</text:p>
          </table:table-cell>
          <table:covered-table-cell table:number-columns-repeated="8" table:style-name="ce1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公 共 造 產 基 金</text:p>
          </table:table-cell>
          <table:covered-table-cell table:number-columns-repeated="8" table:style-name="ce11"/>
          <table:table-cell table:style-name="ce2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收 <text:s/>支 <text:s/>餘 <text:s/>絀 <text:s/>決 <text:s/>算 <text:s/>表</text:p>
          </table:table-cell>
          <table:covered-table-cell table:number-columns-repeated="8" table:style-name="ce12"/>
          <table:table-cell table:style-name="ce25" table:number-columns-repeated="1015"/>
        </table:table-row>
        <table:table-row table:style-name="ro2">
          <table:table-cell table:style-name="ce9" table:number-columns-repeated="2"/>
          <table:table-cell table:style-name="ce32" office:value-type="string" calcext:value-type="string">
            <text:p><text:s text:c="6"/>中華民國103年度</text:p>
          </table:table-cell>
          <table:table-cell table:style-name="ce9" table:number-columns-repeated="5"/>
          <table:table-cell table:style-name="ce43" office:value-type="string" calcext:value-type="string">
            <text:p>單位：新臺幣元</text:p>
          </table:table-cell>
          <table:table-cell table:style-name="ce9" table:number-columns-repeated="1015"/>
        </table:table-row>
        <table:table-row table:style-name="ro5">
          <table:table-cell table:style-name="ce18" office:value-type="string" calcext:value-type="string" table:number-columns-spanned="1" table:number-rows-spanned="2">
            <text:p>科<text:span text:style-name="T4">                  </text:span><text:span text:style-name="T5">目</text:span></text:p>
          </table:table-cell>
          <table:table-cell table:style-name="ce27" office:value-type="string" calcext:value-type="string" table:number-columns-spanned="2" table:number-rows-spanned="1">
            <text:p>本年度預算數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本年度決算數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比較增減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上<text:span text:style-name="T1">    </text:span><text:span text:style-name="T7">年</text:span><text:span text:style-name="T3">    </text:span><text:span text:style-name="T7">度</text:span><text:span text:style-name="T3">      </text:span><text:span text:style-name="T7">決</text:span><text:span text:style-name="T3">    </text:span><text:span text:style-name="T7">算</text:span><text:span text:style-name="T3">    </text:span><text:span text:style-name="T7">數</text:span></text:p>
          </table:table-cell>
          <table:covered-table-cell table:style-name="ce44"/>
          <table:table-cell table:style-name="ce48" table:number-columns-repeated="1015"/>
        </table:table-row>
        <table:table-row table:style-name="ro1">
          <table:covered-table-cell table:style-name="ce19"/>
          <table:table-cell table:style-name="ce28" office:value-type="string" calcext:value-type="string">
            <text:p>金<text:span text:style-name="T4">   </text:span><text:span text:style-name="T5">額</text:span></text:p>
          </table:table-cell>
          <table:table-cell table:style-name="ce2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2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3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45" office:value-type="string" calcext:value-type="string">
            <text:p>％</text:p>
          </table:table-cell>
          <table:table-cell table:style-name="ce48" table:number-columns-repeated="1015"/>
        </table:table-row>
        <table:table-row table:style-name="ro1">
          <table:table-cell table:style-name="ce20" office:value-type="string" calcext:value-type="string">
            <text:p>業務收入</text:p>
          </table:table-cell>
          <table:table-cell table:style-name="ce29" table:formula="of:=[.B8]" office:value-type="float" office:value="5967000" calcext:value-type="float">
            <text:p>5,967,000 </text:p>
          </table:table-cell>
          <table:table-cell table:style-name="ce33" table:formula="of:=SUM([.B7]/[.$B$7])*100" office:value-type="float" office:value="100" calcext:value-type="float">
            <text:p>100.00 </text:p>
          </table:table-cell>
          <table:table-cell table:style-name="ce29" table:formula="of:=[.D8]" office:value-type="float" office:value="6502922" calcext:value-type="float">
            <text:p>6,502,922 </text:p>
          </table:table-cell>
          <table:table-cell table:style-name="ce33" table:formula="of:=SUM([.D7]/[.$D$7]*100)" office:value-type="float" office:value="100" calcext:value-type="float">
            <text:p>100.00 </text:p>
          </table:table-cell>
          <table:table-cell table:style-name="ce37" table:formula="of:=SUM([.D7]-[.B7])" office:value-type="float" office:value="535922" calcext:value-type="float">
            <text:p>535,922 </text:p>
          </table:table-cell>
          <table:table-cell table:style-name="ce39" table:formula="of:=SUM([.F7]/[.B7])*100" office:value-type="float" office:value="8.98143120496062" calcext:value-type="float">
            <text:p>8.98 </text:p>
          </table:table-cell>
          <table:table-cell table:style-name="ce29" table:formula="of:=[.H8]" office:value-type="float" office:value="5944288" calcext:value-type="float">
            <text:p>5,944,28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　租金及權利金收入</text:p>
          </table:table-cell>
          <table:table-cell table:style-name="ce30" table:formula="of:=[.B9]" office:value-type="float" office:value="5967000" calcext:value-type="float">
            <text:p>5,967,000 </text:p>
          </table:table-cell>
          <table:table-cell table:style-name="ce34" table:formula="of:=SUM([.B8]/[.$B$7])*100" office:value-type="float" office:value="100" calcext:value-type="float">
            <text:p>100.00 </text:p>
          </table:table-cell>
          <table:table-cell table:style-name="ce30" table:formula="of:=[.D9]" office:value-type="float" office:value="6502922" calcext:value-type="float">
            <text:p>6,502,922 </text:p>
          </table:table-cell>
          <table:table-cell table:style-name="ce34" table:formula="of:=SUM([.D8]/[.$D$7]*100)" office:value-type="float" office:value="100" calcext:value-type="float">
            <text:p>100.00 </text:p>
          </table:table-cell>
          <table:table-cell table:style-name="ce31" table:formula="of:=SUM([.D8]-[.B8])" office:value-type="float" office:value="535922" calcext:value-type="float">
            <text:p>535,922 </text:p>
          </table:table-cell>
          <table:table-cell table:style-name="ce40" table:formula="of:=SUM([.F8]/[.B8])*100" office:value-type="float" office:value="8.98143120496062" calcext:value-type="float">
            <text:p>8.98 </text:p>
          </table:table-cell>
          <table:table-cell table:style-name="ce30" table:formula="of:=[.H9]" office:value-type="float" office:value="5944288" calcext:value-type="float">
            <text:p>5,944,288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　　其他租金收入</text:p>
          </table:table-cell>
          <table:table-cell table:style-name="ce30" office:value-type="float" office:value="5967000" calcext:value-type="float">
            <text:p>5,967,000 </text:p>
          </table:table-cell>
          <table:table-cell table:style-name="ce34" table:formula="of:=SUM([.B9]/[.$B$7])*100" office:value-type="float" office:value="100" calcext:value-type="float">
            <text:p>100.00 </text:p>
          </table:table-cell>
          <table:table-cell table:style-name="ce30" office:value-type="float" office:value="6502922" calcext:value-type="float">
            <text:p>6,502,922 </text:p>
          </table:table-cell>
          <table:table-cell table:style-name="ce34" table:formula="of:=SUM([.D9]/[.$D$7]*100)" office:value-type="float" office:value="100" calcext:value-type="float">
            <text:p>100.00 </text:p>
          </table:table-cell>
          <table:table-cell table:style-name="ce31" table:formula="of:=SUM([.D9]-[.B9])" office:value-type="float" office:value="535922" calcext:value-type="float">
            <text:p>535,922 </text:p>
          </table:table-cell>
          <table:table-cell table:style-name="ce40" table:formula="of:=SUM([.F9]/[.B9])*100" office:value-type="float" office:value="8.98143120496062" calcext:value-type="float">
            <text:p>8.98 </text:p>
          </table:table-cell>
          <table:table-cell table:style-name="ce30" office:value-type="float" office:value="5944288" calcext:value-type="float">
            <text:p>5,944,288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業務成本與費用</text:p>
          </table:table-cell>
          <table:table-cell table:style-name="ce30" table:formula="of:=SUM([.B12];[.B14])" office:value-type="float" office:value="7964000" calcext:value-type="float">
            <text:p>7,964,000 </text:p>
          </table:table-cell>
          <table:table-cell table:style-name="ce34" table:formula="of:=SUM([.B10]/[.$B$7])*100" office:value-type="float" office:value="133.467404055639" calcext:value-type="float">
            <text:p>133.47 </text:p>
          </table:table-cell>
          <table:table-cell table:style-name="ce30" table:formula="of:=SUM([.D12];[.D14])" office:value-type="float" office:value="7961477" calcext:value-type="float">
            <text:p>7,961,477 </text:p>
          </table:table-cell>
          <table:table-cell table:style-name="ce34" table:formula="of:=SUM([.D10]/[.$D$7]*100)" office:value-type="float" office:value="122.429224893056" calcext:value-type="float">
            <text:p>122.43 </text:p>
          </table:table-cell>
          <table:table-cell table:style-name="ce31" table:formula="of:=SUM([.D10]-[.B10])" office:value-type="float" office:value="-2523" calcext:value-type="float">
            <text:p>-2,523 </text:p>
          </table:table-cell>
          <table:table-cell table:style-name="ce40" table:formula="of:=SUM([.F10]/[.B10])*100" office:value-type="float" office:value="-0.0316800602712205" calcext:value-type="float">
            <text:p>-0.03 </text:p>
          </table:table-cell>
          <table:table-cell table:style-name="ce30" table:formula="of:=SUM([.H12];[.H14])" office:value-type="float" office:value="7715653" calcext:value-type="float">
            <text:p>7,715,653 </text:p>
          </table:table-cell>
          <table:table-cell table:style-name="ce47" office:value-type="float" office:value="129.8" calcext:value-type="float">
            <text:p>129.80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　行銷及業務費用</text:p>
          </table:table-cell>
          <table:table-cell table:style-name="ce30" table:formula="of:=[.B12]" office:value-type="float" office:value="113000" calcext:value-type="float">
            <text:p>113,000 </text:p>
          </table:table-cell>
          <table:table-cell table:style-name="ce34" table:formula="of:=SUM([.B11]/[.$B$7])*100" office:value-type="float" office:value="1.89374895257248" calcext:value-type="float">
            <text:p>1.89 </text:p>
          </table:table-cell>
          <table:table-cell table:style-name="ce30" table:formula="of:=[.D12]" office:value-type="float" office:value="70431" calcext:value-type="float">
            <text:p>70,431 </text:p>
          </table:table-cell>
          <table:table-cell table:style-name="ce34" table:formula="of:=SUM([.D11]/[.$D$7]*100)" office:value-type="float" office:value="1.08306696589625" calcext:value-type="float">
            <text:p>1.08 </text:p>
          </table:table-cell>
          <table:table-cell table:style-name="ce31" table:formula="of:=SUM([.D11]-[.B11])" office:value-type="float" office:value="-42569" calcext:value-type="float">
            <text:p>-42,569 </text:p>
          </table:table-cell>
          <table:table-cell table:style-name="ce40" table:formula="of:=SUM([.F11]/[.B11])*100" office:value-type="float" office:value="-37.6716814159292" calcext:value-type="float">
            <text:p>-37.67 </text:p>
          </table:table-cell>
          <table:table-cell table:style-name="ce30" table:formula="of:=[.H12]" office:value-type="float" office:value="50483" calcext:value-type="float">
            <text:p>50,483 </text:p>
          </table:table-cell>
          <table:table-cell table:style-name="ce47" office:value-type="float" office:value="0.85" calcext:value-type="float">
            <text:p>0.85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　　業務費用</text:p>
          </table:table-cell>
          <table:table-cell table:style-name="ce30" office:value-type="float" office:value="113000" calcext:value-type="float">
            <text:p>113,000 </text:p>
          </table:table-cell>
          <table:table-cell table:style-name="ce34" table:formula="of:=SUM([.B12]/[.$B$7])*100" office:value-type="float" office:value="1.89374895257248" calcext:value-type="float">
            <text:p>1.89 </text:p>
          </table:table-cell>
          <table:table-cell table:style-name="ce30" office:value-type="float" office:value="70431" calcext:value-type="float">
            <text:p>70,431 </text:p>
          </table:table-cell>
          <table:table-cell table:style-name="ce34" table:formula="of:=SUM([.D12]/[.$D$7]*100)" office:value-type="float" office:value="1.08306696589625" calcext:value-type="float">
            <text:p>1.08 </text:p>
          </table:table-cell>
          <table:table-cell table:style-name="ce31" table:formula="of:=SUM([.D12]-[.B12])" office:value-type="float" office:value="-42569" calcext:value-type="float">
            <text:p>-42,569 </text:p>
          </table:table-cell>
          <table:table-cell table:style-name="ce40" table:formula="of:=SUM([.F12]/[.B12])*100" office:value-type="float" office:value="-37.6716814159292" calcext:value-type="float">
            <text:p>-37.67 </text:p>
          </table:table-cell>
          <table:table-cell table:style-name="ce30" office:value-type="float" office:value="50483" calcext:value-type="float">
            <text:p>50,483 </text:p>
          </table:table-cell>
          <table:table-cell table:style-name="ce47" office:value-type="float" office:value="0.85" calcext:value-type="float">
            <text:p>0.85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　管理及總務費用</text:p>
          </table:table-cell>
          <table:table-cell table:style-name="ce30" table:formula="of:=[.B14]" office:value-type="float" office:value="7851000" calcext:value-type="float">
            <text:p>7,851,000 </text:p>
          </table:table-cell>
          <table:table-cell table:style-name="ce34" table:formula="of:=SUM([.B13]/[.$B$7])*100" office:value-type="float" office:value="131.573655103067" calcext:value-type="float">
            <text:p>131.57 </text:p>
          </table:table-cell>
          <table:table-cell table:style-name="ce30" table:formula="of:=[.D14]" office:value-type="float" office:value="7891046" calcext:value-type="float">
            <text:p>7,891,046 </text:p>
          </table:table-cell>
          <table:table-cell table:style-name="ce34" table:formula="of:=SUM([.D13]/[.$D$7]*100)" office:value-type="float" office:value="121.34615792716" calcext:value-type="float">
            <text:p>121.35 </text:p>
          </table:table-cell>
          <table:table-cell table:style-name="ce31" table:formula="of:=SUM([.D13]-[.B13])" office:value-type="float" office:value="40046" calcext:value-type="float">
            <text:p>40,046 </text:p>
          </table:table-cell>
          <table:table-cell table:style-name="ce40" table:formula="of:=SUM([.F13]/[.B13])*100" office:value-type="float" office:value="0.510075149662463" calcext:value-type="float">
            <text:p>0.51 </text:p>
          </table:table-cell>
          <table:table-cell table:style-name="ce30" table:formula="of:=[.H14]" office:value-type="float" office:value="7665170" calcext:value-type="float">
            <text:p>7,665,170 </text:p>
          </table:table-cell>
          <table:table-cell table:style-name="ce47" office:value-type="float" office:value="128.95" calcext:value-type="float">
            <text:p>128.95 </text:p>
          </table:table-cell>
          <table:table-cell table:style-name="ce9" table:number-columns-repeated="1015"/>
        </table:table-row>
        <table:table-row table:style-name="ro1">
          <table:table-cell table:style-name="ce22" office:value-type="string" calcext:value-type="string">
            <text:p>          <text:span text:style-name="T6">管理費用及總務費用</text:span></text:p>
          </table:table-cell>
          <table:table-cell table:style-name="ce30" office:value-type="float" office:value="7851000" calcext:value-type="float">
            <text:p>7,851,000 </text:p>
          </table:table-cell>
          <table:table-cell table:style-name="ce34" table:formula="of:=SUM([.B14]/[.$B$7])*100" office:value-type="float" office:value="131.573655103067" calcext:value-type="float">
            <text:p>131.57 </text:p>
          </table:table-cell>
          <table:table-cell table:style-name="ce30" table:formula="of:=5831532+2059514" office:value-type="float" office:value="7891046" calcext:value-type="float">
            <text:p>7,891,046 </text:p>
          </table:table-cell>
          <table:table-cell table:style-name="ce34" table:formula="of:=SUM([.D14]/[.$D$7]*100)" office:value-type="float" office:value="121.34615792716" calcext:value-type="float">
            <text:p>121.35 </text:p>
          </table:table-cell>
          <table:table-cell table:style-name="ce31" table:formula="of:=SUM([.D14]-[.B14])" office:value-type="float" office:value="40046" calcext:value-type="float">
            <text:p>40,046 </text:p>
          </table:table-cell>
          <table:table-cell table:style-name="ce40" table:formula="of:=SUM([.F14]/[.B14])*100" office:value-type="float" office:value="0.510075149662463" calcext:value-type="float">
            <text:p>0.51 </text:p>
          </table:table-cell>
          <table:table-cell table:style-name="ce30" office:value-type="float" office:value="7665170" calcext:value-type="float">
            <text:p>7,665,170 </text:p>
          </table:table-cell>
          <table:table-cell table:style-name="ce47" office:value-type="float" office:value="128.95" calcext:value-type="float">
            <text:p>128.95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業務賸餘（短絀－）</text:p>
          </table:table-cell>
          <table:table-cell table:style-name="ce31" table:formula="of:=SUM([.B7]-[.B10])" office:value-type="float" office:value="-1997000" calcext:value-type="float">
            <text:p>-1,997,000 </text:p>
          </table:table-cell>
          <table:table-cell table:style-name="ce34" table:formula="of:=SUM([.B15]/[.$B$7])*100" office:value-type="float" office:value="-33.4674040556393" calcext:value-type="float">
            <text:p>-33.47 </text:p>
          </table:table-cell>
          <table:table-cell table:style-name="ce31" table:formula="of:=SUM([.D7]-[.D10])" office:value-type="float" office:value="-1458555" calcext:value-type="float">
            <text:p>-1,458,555 </text:p>
          </table:table-cell>
          <table:table-cell table:style-name="ce34" table:formula="of:=SUM([.D15]/[.$D$7]*100)" office:value-type="float" office:value="-22.4292248930558" calcext:value-type="float">
            <text:p>-22.43 </text:p>
          </table:table-cell>
          <table:table-cell table:style-name="ce31" table:formula="of:=SUM([.D15]-[.B15])" office:value-type="float" office:value="538445" calcext:value-type="float">
            <text:p>538,445 </text:p>
          </table:table-cell>
          <table:table-cell table:style-name="ce40" table:formula="of:=SUM([.F15]/[.B15])*100" office:value-type="float" office:value="-26.9626940410616" calcext:value-type="float">
            <text:p>-26.96 </text:p>
          </table:table-cell>
          <table:table-cell table:style-name="ce31" table:formula="of:=SUM([.H7]-[.H10])" office:value-type="float" office:value="-1771365" calcext:value-type="float">
            <text:p>-1,771,365 </text:p>
          </table:table-cell>
          <table:table-cell table:style-name="ce47" office:value-type="float" office:value="-29.8" calcext:value-type="float">
            <text:p>-29.80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業務外收入</text:p>
          </table:table-cell>
          <table:table-cell table:style-name="ce30" table:formula="of:=[.B17]+[.B19]" office:value-type="float" office:value="115000" calcext:value-type="float">
            <text:p>115,000 </text:p>
          </table:table-cell>
          <table:table-cell table:style-name="ce34" table:formula="of:=SUM([.B16]/[.$B$7])*100" office:value-type="float" office:value="1.92726663314899" calcext:value-type="float">
            <text:p>1.93 </text:p>
          </table:table-cell>
          <table:table-cell table:style-name="ce30" table:formula="of:=[.D17]+[.D19]" office:value-type="float" office:value="124423" calcext:value-type="float">
            <text:p>124,423 </text:p>
          </table:table-cell>
          <table:table-cell table:style-name="ce34" table:formula="of:=SUM([.D16]/[.$D$7]*100)" office:value-type="float" office:value="1.91333988013388" calcext:value-type="float">
            <text:p>1.91 </text:p>
          </table:table-cell>
          <table:table-cell table:style-name="ce31" table:formula="of:=SUM([.D16]-[.B16])" office:value-type="float" office:value="9423" calcext:value-type="float">
            <text:p>9,423 </text:p>
          </table:table-cell>
          <table:table-cell table:style-name="ce40" table:formula="of:=SUM([.F16]/[.B16])*100" office:value-type="float" office:value="8.19391304347826" calcext:value-type="float">
            <text:p>8.19 </text:p>
          </table:table-cell>
          <table:table-cell table:style-name="ce30" table:formula="of:=[.H17]+[.H19]" office:value-type="float" office:value="128845" calcext:value-type="float">
            <text:p>128,845 </text:p>
          </table:table-cell>
          <table:table-cell table:style-name="ce47" office:value-type="float" office:value="2.17" calcext:value-type="float">
            <text:p>2.17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　財務收入</text:p>
          </table:table-cell>
          <table:table-cell table:style-name="ce30" table:formula="of:=SUM([.B18])" office:value-type="float" office:value="115000" calcext:value-type="float">
            <text:p>115,000 </text:p>
          </table:table-cell>
          <table:table-cell table:style-name="ce34" table:formula="of:=SUM([.B17]/[.$B$7])*100" office:value-type="float" office:value="1.92726663314899" calcext:value-type="float">
            <text:p>1.93 </text:p>
          </table:table-cell>
          <table:table-cell table:style-name="ce30" table:formula="of:=[.D18]" office:value-type="float" office:value="117080" calcext:value-type="float">
            <text:p>117,080 </text:p>
          </table:table-cell>
          <table:table-cell table:style-name="ce34" table:formula="of:=SUM([.D17]/[.$D$7]*100)" office:value-type="float" office:value="1.80042141055975" calcext:value-type="float">
            <text:p>1.80 </text:p>
          </table:table-cell>
          <table:table-cell table:style-name="ce31" table:formula="of:=SUM([.D17]-[.B17])" office:value-type="float" office:value="2080" calcext:value-type="float">
            <text:p>2,080 </text:p>
          </table:table-cell>
          <table:table-cell table:style-name="ce40" table:formula="of:=SUM([.F17]/[.B17])*100" office:value-type="float" office:value="1.80869565217391" calcext:value-type="float">
            <text:p>1.81 </text:p>
          </table:table-cell>
          <table:table-cell table:style-name="ce30" table:formula="of:=[.H18]" office:value-type="float" office:value="121180" calcext:value-type="float">
            <text:p>121,180 </text:p>
          </table:table-cell>
          <table:table-cell table:style-name="ce47" office:value-type="float" office:value="2.04" calcext:value-type="float">
            <text:p>2.04 </text:p>
          </table:table-cell>
          <table:table-cell table:style-name="ce9" table:number-columns-repeated="6"/>
          <table:table-cell table:style-name="ce49"/>
          <table:table-cell table:style-name="ce9" table:number-columns-repeated="1008"/>
        </table:table-row>
        <table:table-row table:style-name="ro1">
          <table:table-cell table:style-name="ce21" office:value-type="string" calcext:value-type="string">
            <text:p>　　利息收入</text:p>
          </table:table-cell>
          <table:table-cell table:style-name="ce30" office:value-type="float" office:value="115000" calcext:value-type="float">
            <text:p>115,000 </text:p>
          </table:table-cell>
          <table:table-cell table:style-name="ce34" table:formula="of:=SUM([.B18]/[.$B$7])*100" office:value-type="float" office:value="1.92726663314899" calcext:value-type="float">
            <text:p>1.93 </text:p>
          </table:table-cell>
          <table:table-cell table:style-name="ce30" office:value-type="float" office:value="117080" calcext:value-type="float">
            <text:p>117,080 </text:p>
          </table:table-cell>
          <table:table-cell table:style-name="ce34" table:formula="of:=SUM([.D18]/[.$D$7]*100)" office:value-type="float" office:value="1.80042141055975" calcext:value-type="float">
            <text:p>1.80 </text:p>
          </table:table-cell>
          <table:table-cell table:style-name="ce31" table:formula="of:=SUM([.D18]-[.B18])" office:value-type="float" office:value="2080" calcext:value-type="float">
            <text:p>2,080 </text:p>
          </table:table-cell>
          <table:table-cell table:style-name="ce40" table:formula="of:=SUM([.F18]/[.B18])*100" office:value-type="float" office:value="1.80869565217391" calcext:value-type="float">
            <text:p>1.81 </text:p>
          </table:table-cell>
          <table:table-cell table:style-name="ce30" office:value-type="float" office:value="121180" calcext:value-type="float">
            <text:p>121,180 </text:p>
          </table:table-cell>
          <table:table-cell table:style-name="ce47" office:value-type="float" office:value="2.04" calcext:value-type="float">
            <text:p>2.04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<text:s text:c="2"/>其他業務外收入</text:p>
          </table:table-cell>
          <table:table-cell table:style-name="ce30"/>
          <table:table-cell table:style-name="ce34"/>
          <table:table-cell table:style-name="ce30" table:formula="of:=[.D21]+[.D20]" office:value-type="float" office:value="7343" calcext:value-type="float">
            <text:p>7,343 </text:p>
          </table:table-cell>
          <table:table-cell table:style-name="ce34" table:formula="of:=SUM([.D19]/[.$D$7]*100)" office:value-type="float" office:value="0.112918469574139" calcext:value-type="float">
            <text:p>0.11 </text:p>
          </table:table-cell>
          <table:table-cell table:style-name="ce31" table:formula="of:=SUM([.D19]-[.B19])" office:value-type="float" office:value="7343" calcext:value-type="float">
            <text:p>7,343 </text:p>
          </table:table-cell>
          <table:table-cell table:style-name="ce40"/>
          <table:table-cell table:style-name="ce30" table:formula="of:=[.H21]+[.H20]" office:value-type="float" office:value="7665" calcext:value-type="float">
            <text:p>7,665 </text:p>
          </table:table-cell>
          <table:table-cell table:style-name="ce47" office:value-type="float" office:value="0.13" calcext:value-type="float">
            <text:p>0.13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<text:s text:c="4"/>違規罰款收入</text:p>
          </table:table-cell>
          <table:table-cell table:style-name="ce30"/>
          <table:table-cell table:style-name="ce34"/>
          <table:table-cell table:style-name="ce30" office:value-type="float" office:value="1583" calcext:value-type="float">
            <text:p>1,583 </text:p>
          </table:table-cell>
          <table:table-cell table:style-name="ce34" table:formula="of:=SUM([.D20]/[.$D$7]*100)" office:value-type="float" office:value="0.024342903082645" calcext:value-type="float">
            <text:p>0.02 </text:p>
          </table:table-cell>
          <table:table-cell table:style-name="ce31" table:formula="of:=SUM([.D20]-[.B20])" office:value-type="float" office:value="1583" calcext:value-type="float">
            <text:p>1,583 </text:p>
          </table:table-cell>
          <table:table-cell table:style-name="ce40"/>
          <table:table-cell table:style-name="ce30" office:value-type="float" office:value="7665" calcext:value-type="float">
            <text:p>7,665 </text:p>
          </table:table-cell>
          <table:table-cell table:style-name="ce47" office:value-type="float" office:value="0.13" calcext:value-type="float">
            <text:p>0.13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<text:s text:c="4"/>財產交易賸餘</text:p>
          </table:table-cell>
          <table:table-cell table:style-name="ce30"/>
          <table:table-cell table:style-name="ce34"/>
          <table:table-cell table:style-name="ce30" office:value-type="float" office:value="5760" calcext:value-type="float">
            <text:p>5,760 </text:p>
          </table:table-cell>
          <table:table-cell table:style-name="ce34"/>
          <table:table-cell table:style-name="ce31"/>
          <table:table-cell table:style-name="ce40"/>
          <table:table-cell table:style-name="ce30"/>
          <table:table-cell table:style-name="ce47"/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其他業務外費用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1"/>
          <table:table-cell table:style-name="ce40"/>
          <table:table-cell table:style-name="ce30"/>
          <table:table-cell table:style-name="ce47"/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　財產交易短絀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1"/>
          <table:table-cell table:style-name="ce40"/>
          <table:table-cell table:style-name="ce30"/>
          <table:table-cell table:style-name="ce47"/>
          <table:table-cell table:style-name="ce9" table:number-columns-repeated="1015"/>
        </table:table-row>
        <table:table-row table:style-name="ro1">
          <table:table-cell table:style-name="ce23" office:value-type="string" calcext:value-type="string">
            <text:p>短絀、賠償與保險給付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1"/>
          <table:table-cell table:style-name="ce40"/>
          <table:table-cell table:style-name="ce30"/>
          <table:table-cell table:style-name="ce47"/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業務外賸餘（短絀－）</text:p>
          </table:table-cell>
          <table:table-cell table:style-name="ce30" table:formula="of:=[.B16]-[.B22]" office:value-type="float" office:value="115000" calcext:value-type="float">
            <text:p>115,000 </text:p>
          </table:table-cell>
          <table:table-cell table:style-name="ce34" table:formula="of:=SUM([.B25]/[.$B$7])*100" office:value-type="float" office:value="1.92726663314899" calcext:value-type="float">
            <text:p>1.93 </text:p>
          </table:table-cell>
          <table:table-cell table:style-name="ce31" table:formula="of:=[.D16]-[.D22]" office:value-type="float" office:value="124423" calcext:value-type="float">
            <text:p>124,423 </text:p>
          </table:table-cell>
          <table:table-cell table:style-name="ce34" office:value-type="float" office:value="-150.21" calcext:value-type="float">
            <text:p>-150.21 </text:p>
          </table:table-cell>
          <table:table-cell table:style-name="ce31" table:formula="of:=SUM([.D25]-[.B25])" office:value-type="float" office:value="9423" calcext:value-type="float">
            <text:p>9,423 </text:p>
          </table:table-cell>
          <table:table-cell table:style-name="ce41" table:formula="of:=SUM([.F25]/[.B25])*100" office:value-type="float" office:value="8.19391304347826" calcext:value-type="float">
            <text:p>8.19 </text:p>
          </table:table-cell>
          <table:table-cell table:style-name="ce31" table:formula="of:=[.H16]-[.H22]" office:value-type="float" office:value="128845" calcext:value-type="float">
            <text:p>128,845 </text:p>
          </table:table-cell>
          <table:table-cell table:style-name="ce47" office:value-type="float" office:value="-150.21" calcext:value-type="float">
            <text:p>-150.21 </text:p>
          </table:table-cell>
          <table:table-cell table:style-name="ce9" table:number-columns-repeated="1015"/>
        </table:table-row>
        <table:table-row table:style-name="ro1">
          <table:table-cell table:style-name="ce21" office:value-type="string" calcext:value-type="string">
            <text:p>本期賸餘（短絀－）</text:p>
          </table:table-cell>
          <table:table-cell table:style-name="ce31" table:formula="of:=SUM([.B15]+[.B25])" office:value-type="float" office:value="-1882000" calcext:value-type="float">
            <text:p>-1,882,000 </text:p>
          </table:table-cell>
          <table:table-cell table:style-name="ce34" table:formula="of:=SUM([.B26]/[.$B$7])*100" office:value-type="float" office:value="-31.5401374224904" calcext:value-type="float">
            <text:p>-31.54 </text:p>
          </table:table-cell>
          <table:table-cell table:style-name="ce31" table:formula="of:=SUM([.D15]+[.D25])" office:value-type="float" office:value="-1334132" calcext:value-type="float">
            <text:p>-1,334,132 </text:p>
          </table:table-cell>
          <table:table-cell table:style-name="ce35" table:formula="of:=SUM([.D26]/[.$D$7]*100)" office:value-type="float" office:value="-20.5158850129219" calcext:value-type="float">
            <text:p>-20.52 </text:p>
          </table:table-cell>
          <table:table-cell table:style-name="ce31" table:formula="of:=SUM([.D26]-[.B26])" office:value-type="float" office:value="547868" calcext:value-type="float">
            <text:p>547,868 </text:p>
          </table:table-cell>
          <table:table-cell table:style-name="ce41" table:formula="of:=SUM([.F26]/[.B26])*100" office:value-type="float" office:value="-29.1109458023379" calcext:value-type="float">
            <text:p>-29.11 </text:p>
          </table:table-cell>
          <table:table-cell table:style-name="ce31" table:formula="of:=SUM([.H15]+[.H25])" office:value-type="float" office:value="-1642520" calcext:value-type="float">
            <text:p>-1,642,520 </text:p>
          </table:table-cell>
          <table:table-cell table:style-name="ce47" office:value-type="float" office:value="-27.63" calcext:value-type="float">
            <text:p>-27.63 </text:p>
          </table:table-cell>
          <table:table-cell table:style-name="ce9" table:number-columns-repeated="1015"/>
        </table:table-row>
        <table:table-row table:style-name="ro6">
          <table:table-cell table:style-name="ce24" office:value-type="string" calcext:value-type="string" table:number-columns-spanned="9" table:number-rows-spanned="1">
            <text:p>- 3 -</text:p>
          </table:table-cell>
          <table:covered-table-cell table:number-columns-repeated="8" table:style-name="ce24"/>
          <table:table-cell table:style-name="ce9" table:number-columns-repeated="1015"/>
        </table:table-row>
        <table:table-row table:style-name="ro7" table:number-rows-repeated="3">
          <table:table-cell table:style-name="ce25"/>
          <table:table-cell table:style-name="ce9"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撥補" table:style-name="ta3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14" table:default-cell-style-name="ce10"/>
        <table:table-column table:style-name="co10" table:default-cell-style-name="ce10"/>
        <table:table-column table:style-name="co5" table:default-cell-style-name="ce10"/>
        <table:table-column table:style-name="co1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花蓮縣鳳林鎮公所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公 共 造 產 基 金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2"/>餘 <text:s/>絀 <text:s/>撥 <text:s/>補 <text:s/>決 <text:s/>算 <text:s/>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5"/>
          <table:table-cell/>
          <table:table-cell table:style-name="ce55" office:value-type="string" calcext:value-type="string">
            <text:p>       <text:span text:style-name="T2">中華民國</text:span><text:span text:style-name="T3">103</text:span><text:span text:style-name="T7">年度</text:span></text:p>
          </table:table-cell>
          <table:table-cell table:style-name="ce9" table:number-columns-repeated="3"/>
          <table:table-cell/>
          <table:table-cell table:style-name="ce9"/>
          <table:table-cell table:style-name="ce43" office:value-type="string" calcext:value-type="string">
            <text:p>單位：新臺幣元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1" table:number-rows-spanned="2">
            <text:p>項<text:span text:style-name="T1">                  </text:span><text:span text:style-name="T7">目</text:span></text:p>
          </table:table-cell>
          <table:table-cell table:style-name="ce27" office:value-type="string" calcext:value-type="string" table:number-columns-spanned="2" table:number-rows-spanned="1">
            <text:p>本年度預算數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本年度決算數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比較增減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上<text:span text:style-name="T1">    </text:span><text:span text:style-name="T7">年</text:span><text:span text:style-name="T3">    </text:span><text:span text:style-name="T7">度</text:span><text:span text:style-name="T3">      </text:span><text:span text:style-name="T7">決</text:span><text:span text:style-name="T3">    </text:span><text:span text:style-name="T7">算</text:span><text:span text:style-name="T3">    </text:span><text:span text:style-name="T7">數</text:span></text:p>
          </table:table-cell>
          <table:covered-table-cell table:style-name="ce44"/>
          <table:table-cell table:number-columns-repeated="1015"/>
        </table:table-row>
        <table:table-row table:style-name="ro1">
          <table:covered-table-cell table:style-name="ce19"/>
          <table:table-cell table:style-name="ce28" office:value-type="string" calcext:value-type="string">
            <text:p>金<text:span text:style-name="T4">   </text:span><text:span text:style-name="T5">額</text:span></text:p>
          </table:table-cell>
          <table:table-cell table:style-name="ce2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2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3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45" office:value-type="string" calcext:value-type="string">
            <text:p>％</text:p>
          </table:table-cell>
          <table:table-cell table:number-columns-repeated="1015"/>
        </table:table-row>
        <table:table-row table:style-name="ro1">
          <table:table-cell table:style-name="ce50" office:value-type="string" calcext:value-type="string">
            <text:p>賸餘之部</text:p>
          </table:table-cell>
          <table:table-cell table:style-name="ce37"/>
          <table:table-cell table:style-name="ce33"/>
          <table:table-cell table:style-name="ce37"/>
          <table:table-cell table:style-name="ce59"/>
          <table:table-cell table:style-name="ce31"/>
          <table:table-cell table:style-name="ce40"/>
          <table:table-cell table:style-name="ce37" table:formula="of:=SUM([.H8:.H9])" office:value-type="float" office:value="666662" calcext:value-type="float">
            <text:p>666,662 </text:p>
          </table:table-cell>
          <table:table-cell table:style-name="ce65" table:formula="of:=([.H7]/[.H7])*100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　本期賸餘</text:p>
          </table:table-cell>
          <table:table-cell table:style-name="ce31"/>
          <table:table-cell table:style-name="ce34"/>
          <table:table-cell table:style-name="ce31"/>
          <table:table-cell table:style-name="ce57"/>
          <table:table-cell table:style-name="ce31"/>
          <table:table-cell table:style-name="ce40"/>
          <table:table-cell table:style-name="ce31"/>
          <table:table-cell table:style-name="ce66"/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　前期未分配賸餘</text:p>
          </table:table-cell>
          <table:table-cell table:style-name="ce31"/>
          <table:table-cell table:style-name="ce34"/>
          <table:table-cell table:style-name="ce31"/>
          <table:table-cell table:style-name="ce57"/>
          <table:table-cell table:style-name="ce31"/>
          <table:table-cell table:style-name="ce40"/>
          <table:table-cell table:style-name="ce31" office:value-type="float" office:value="666662" calcext:value-type="float">
            <text:p>666,662 </text:p>
          </table:table-cell>
          <table:table-cell table:style-name="ce66" table:formula="of:=([.H9]/[.H7])*100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<text:s text:c="2"/>公積轉列數</text:p>
          </table:table-cell>
          <table:table-cell table:style-name="ce31"/>
          <table:table-cell table:style-name="ce34"/>
          <table:table-cell table:style-name="ce31"/>
          <table:table-cell table:style-name="ce57"/>
          <table:table-cell table:style-name="ce31"/>
          <table:table-cell table:style-name="ce40"/>
          <table:table-cell table:style-name="ce31"/>
          <table:table-cell table:style-name="ce66"/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分配之部</text:p>
          </table:table-cell>
          <table:table-cell table:style-name="ce31"/>
          <table:table-cell table:style-name="ce34"/>
          <table:table-cell table:style-name="ce31"/>
          <table:table-cell table:style-name="ce57"/>
          <table:table-cell table:style-name="ce31"/>
          <table:table-cell table:style-name="ce61"/>
          <table:table-cell table:style-name="ce31" table:formula="of:=SUM([.H12:.H16])" office:value-type="float" office:value="666662" calcext:value-type="float">
            <text:p>666,662 </text:p>
          </table:table-cell>
          <table:table-cell table:style-name="ce66" table:formula="of:=([.H11]/[.H11])*100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<text:s text:c="2"/>填補累積短絀</text:p>
          </table:table-cell>
          <table:table-cell table:style-name="ce31"/>
          <table:table-cell table:style-name="ce34"/>
          <table:table-cell table:style-name="ce31"/>
          <table:table-cell table:style-name="ce57"/>
          <table:table-cell table:style-name="ce31"/>
          <table:table-cell table:style-name="ce40"/>
          <table:table-cell table:style-name="ce31" office:value-type="float" office:value="666662" calcext:value-type="float">
            <text:p>666,662 </text:p>
          </table:table-cell>
          <table:table-cell table:style-name="ce66" table:formula="of:=([.H12]/[.H11])*100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<text:s text:c="2"/>提存公積</text:p>
          </table:table-cell>
          <table:table-cell table:style-name="ce31"/>
          <table:table-cell table:style-name="ce56"/>
          <table:table-cell table:style-name="ce31"/>
          <table:table-cell table:style-name="ce57"/>
          <table:table-cell table:style-name="ce56"/>
          <table:table-cell table:style-name="ce62"/>
          <table:table-cell table:style-name="ce31"/>
          <table:table-cell table:style-name="ce66"/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<text:s text:c="2"/>賸餘撥充基金數</text:p>
          </table:table-cell>
          <table:table-cell table:style-name="ce31"/>
          <table:table-cell table:style-name="ce56"/>
          <table:table-cell table:style-name="ce31"/>
          <table:table-cell table:style-name="ce57"/>
          <table:table-cell table:style-name="ce56"/>
          <table:table-cell table:style-name="ce62"/>
          <table:table-cell table:style-name="ce31"/>
          <table:table-cell table:style-name="ce66"/>
          <table:table-cell table:style-name="ce9" table:number-columns-repeated="1015"/>
        </table:table-row>
        <table:table-row table:style-name="ro1">
          <table:table-cell table:style-name="ce52" office:value-type="string" calcext:value-type="string">
            <text:p>　解繳鄉鎮（市）庫淨額</text:p>
          </table:table-cell>
          <table:table-cell table:style-name="ce31"/>
          <table:table-cell table:style-name="ce34"/>
          <table:table-cell table:style-name="ce31"/>
          <table:table-cell table:style-name="ce57"/>
          <table:table-cell table:style-name="ce31"/>
          <table:table-cell table:style-name="ce61"/>
          <table:table-cell table:style-name="ce31"/>
          <table:table-cell table:style-name="ce66"/>
          <table:table-cell table:style-name="ce9" table:number-columns-repeated="4"/>
          <table:table-cell table:style-name="ce68"/>
          <table:table-cell table:style-name="ce9" table:number-columns-repeated="1010"/>
        </table:table-row>
        <table:table-row table:style-name="ro1">
          <table:table-cell table:style-name="ce52" office:value-type="string" calcext:value-type="string">
            <text:p><text:s text:c="2"/>其他依法分配數</text:p>
          </table:table-cell>
          <table:table-cell table:style-name="ce31"/>
          <table:table-cell table:style-name="ce56"/>
          <table:table-cell table:style-name="ce31"/>
          <table:table-cell table:style-name="ce57"/>
          <table:table-cell table:style-name="ce56"/>
          <table:table-cell table:style-name="ce62"/>
          <table:table-cell table:style-name="ce31"/>
          <table:table-cell table:style-name="ce66"/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未分配賸餘</text:p>
          </table:table-cell>
          <table:table-cell table:style-name="ce31"/>
          <table:table-cell table:style-name="ce34"/>
          <table:table-cell table:style-name="ce31"/>
          <table:table-cell table:style-name="ce57"/>
          <table:table-cell table:style-name="ce31"/>
          <table:table-cell table:style-name="ce63"/>
          <table:table-cell table:style-name="ce31"/>
          <table:table-cell table:style-name="ce66"/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短絀之部</text:p>
          </table:table-cell>
          <table:table-cell table:style-name="ce31" table:formula="of:=SUM([.B19:.B20])" office:value-type="float" office:value="1882000" calcext:value-type="float">
            <text:p>1,882,000 </text:p>
          </table:table-cell>
          <table:table-cell table:style-name="ce57" table:formula="of:=([.B18]/[.B18])*100" office:value-type="float" office:value="100" calcext:value-type="float">
            <text:p>100.00 </text:p>
          </table:table-cell>
          <table:table-cell table:style-name="ce31" table:formula="of:=SUM([.D19:.D20])" office:value-type="float" office:value="1334132" calcext:value-type="float">
            <text:p>1,334,132 </text:p>
          </table:table-cell>
          <table:table-cell table:style-name="ce57" table:formula="of:=([.D18]/[.D18])*100" office:value-type="float" office:value="100" calcext:value-type="float">
            <text:p>100.00 </text:p>
          </table:table-cell>
          <table:table-cell table:style-name="ce31" table:formula="of:=SUM([.D18]-[.B18])" office:value-type="float" office:value="-547868" calcext:value-type="float">
            <text:p>-547,868 </text:p>
          </table:table-cell>
          <table:table-cell table:style-name="ce61" table:formula="of:=SUM([.F18]/[.B18])" office:value-type="percentage" office:value="-0.291109458023379" calcext:value-type="percentage">
            <text:p>-29%</text:p>
          </table:table-cell>
          <table:table-cell table:style-name="ce31" table:formula="of:=SUM([.H19:.H20])" office:value-type="float" office:value="1642520" calcext:value-type="float">
            <text:p>1,642,520 </text:p>
          </table:table-cell>
          <table:table-cell table:style-name="ce66" table:formula="of:=([.H18]/[.H18])*100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<text:s text:c="2"/>本期短絀</text:p>
          </table:table-cell>
          <table:table-cell table:style-name="ce31" office:value-type="float" office:value="1882000" calcext:value-type="float">
            <text:p>1,882,000 </text:p>
          </table:table-cell>
          <table:table-cell table:style-name="ce57" table:formula="of:=([.B19]/[.B18])*100" office:value-type="float" office:value="100" calcext:value-type="float">
            <text:p>100.00 </text:p>
          </table:table-cell>
          <table:table-cell table:style-name="ce31" office:value-type="float" office:value="1334132" calcext:value-type="float">
            <text:p>1,334,132 </text:p>
          </table:table-cell>
          <table:table-cell table:style-name="ce57" table:formula="of:=([.D19]/[.D18])*100" office:value-type="float" office:value="100" calcext:value-type="float">
            <text:p>100.00 </text:p>
          </table:table-cell>
          <table:table-cell table:style-name="ce31" table:formula="of:=SUM([.D19]-[.B19])" office:value-type="float" office:value="-547868" calcext:value-type="float">
            <text:p>-547,868 </text:p>
          </table:table-cell>
          <table:table-cell table:style-name="ce61" table:formula="of:=SUM([.F19]/[.B19])" office:value-type="percentage" office:value="-0.291109458023379" calcext:value-type="percentage">
            <text:p>-29%</text:p>
          </table:table-cell>
          <table:table-cell table:style-name="ce31" office:value-type="float" office:value="1642520" calcext:value-type="float">
            <text:p>1,642,520 </text:p>
          </table:table-cell>
          <table:table-cell table:style-name="ce66" table:formula="of:=([.H19]/[.H18])*100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<text:s text:c="2"/>前期待填補之短絀</text:p>
          </table:table-cell>
          <table:table-cell table:style-name="ce31"/>
          <table:table-cell table:style-name="ce57"/>
          <table:table-cell table:style-name="ce31"/>
          <table:table-cell table:style-name="ce57"/>
          <table:table-cell table:style-name="ce56"/>
          <table:table-cell table:style-name="ce62"/>
          <table:table-cell table:style-name="ce31"/>
          <table:table-cell table:style-name="ce66"/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填補之部</text:p>
          </table:table-cell>
          <table:table-cell table:style-name="ce31" table:formula="of:=SUM([.B22:.B24])" office:value-type="float" office:value="1882000" calcext:value-type="float">
            <text:p>1,882,000 </text:p>
          </table:table-cell>
          <table:table-cell table:style-name="ce57" table:formula="of:=([.B21]/[.B21])*100" office:value-type="float" office:value="100" calcext:value-type="float">
            <text:p>100.00 </text:p>
          </table:table-cell>
          <table:table-cell table:style-name="ce31" table:formula="of:=SUM([.D22:.D24])" office:value-type="float" office:value="1334132" calcext:value-type="float">
            <text:p>1,334,132 </text:p>
          </table:table-cell>
          <table:table-cell table:style-name="ce57" table:formula="of:=([.D21]/[.D21])*100" office:value-type="float" office:value="100" calcext:value-type="float">
            <text:p>100.00 </text:p>
          </table:table-cell>
          <table:table-cell table:style-name="ce31" table:formula="of:=SUM([.D21]-[.B21])" office:value-type="float" office:value="-547868" calcext:value-type="float">
            <text:p>-547,868 </text:p>
          </table:table-cell>
          <table:table-cell table:style-name="ce61" table:formula="of:=SUM([.F21]/[.B21])" office:value-type="percentage" office:value="-0.291109458023379" calcext:value-type="percentage">
            <text:p>-29%</text:p>
          </table:table-cell>
          <table:table-cell table:style-name="ce31" table:formula="of:=SUM([.H22:.H24])" office:value-type="float" office:value="1642520" calcext:value-type="float">
            <text:p>1,642,520 </text:p>
          </table:table-cell>
          <table:table-cell table:style-name="ce66" table:formula="of:=([.H21]/[.H21])*100" office:value-type="float" office:value="100" calcext:value-type="float">
            <text:p>100.00 </text:p>
          </table:table-cell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<text:s text:c="2"/>撥用賸餘</text:p>
          </table:table-cell>
          <table:table-cell table:style-name="ce31"/>
          <table:table-cell table:style-name="ce57"/>
          <table:table-cell table:style-name="ce31"/>
          <table:table-cell table:style-name="ce57"/>
          <table:table-cell table:style-name="ce31"/>
          <table:table-cell table:style-name="ce61"/>
          <table:table-cell table:style-name="ce31" office:value-type="float" office:value="666662" calcext:value-type="float">
            <text:p>666,662 </text:p>
          </table:table-cell>
          <table:table-cell table:style-name="ce66" table:formula="of:=([.H22]/[.H21])*100" office:value-type="float" office:value="40.5877554002387" calcext:value-type="float">
            <text:p>40.59 </text:p>
          </table:table-cell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<text:s text:c="2"/>撥用公積</text:p>
          </table:table-cell>
          <table:table-cell table:style-name="ce31" office:value-type="float" office:value="1882000" calcext:value-type="float">
            <text:p>1,882,000 </text:p>
          </table:table-cell>
          <table:table-cell table:style-name="ce57" table:formula="of:=([.B23]/[.B21])*100" office:value-type="float" office:value="100" calcext:value-type="float">
            <text:p>100.00 </text:p>
          </table:table-cell>
          <table:table-cell table:style-name="ce31" office:value-type="float" office:value="1334132" calcext:value-type="float">
            <text:p>1,334,132 </text:p>
          </table:table-cell>
          <table:table-cell table:style-name="ce57" table:formula="of:=([.D23]/[.D21])*100" office:value-type="float" office:value="100" calcext:value-type="float">
            <text:p>100.00 </text:p>
          </table:table-cell>
          <table:table-cell table:style-name="ce31" table:formula="of:=SUM([.D23]-[.B23])" office:value-type="float" office:value="-547868" calcext:value-type="float">
            <text:p>-547,868 </text:p>
          </table:table-cell>
          <table:table-cell table:style-name="ce61" table:formula="of:=SUM([.F23]/[.B23])" office:value-type="percentage" office:value="-0.291109458023379" calcext:value-type="percentage">
            <text:p>-29%</text:p>
          </table:table-cell>
          <table:table-cell table:style-name="ce31" office:value-type="float" office:value="975858" calcext:value-type="float">
            <text:p>975,858 </text:p>
          </table:table-cell>
          <table:table-cell table:style-name="ce66" table:formula="of:=([.H23]/[.H21])*100" office:value-type="float" office:value="59.4122445997613" calcext:value-type="float">
            <text:p>59.41 </text:p>
          </table:table-cell>
          <table:table-cell table:style-name="ce9" table:number-columns-repeated="1015"/>
        </table:table-row>
        <table:table-row table:style-name="ro1">
          <table:table-cell table:style-name="ce51" office:value-type="string" calcext:value-type="string">
            <text:p><text:s text:c="2"/>縣（市）庫撥款</text:p>
          </table:table-cell>
          <table:table-cell table:style-name="ce31"/>
          <table:table-cell table:style-name="ce56"/>
          <table:table-cell table:style-name="ce31"/>
          <table:table-cell table:style-name="ce57"/>
          <table:table-cell table:style-name="ce56"/>
          <table:table-cell table:style-name="ce62"/>
          <table:table-cell table:style-name="ce31"/>
          <table:table-cell table:style-name="ce66"/>
          <table:table-cell table:style-name="ce9" table:number-columns-repeated="1015"/>
        </table:table-row>
        <table:table-row table:style-name="ro1">
          <table:table-cell table:style-name="ce53" office:value-type="string" calcext:value-type="string">
            <text:p>待填補之短絀</text:p>
          </table:table-cell>
          <table:table-cell table:style-name="ce54"/>
          <table:table-cell table:style-name="ce58"/>
          <table:table-cell table:style-name="ce54"/>
          <table:table-cell table:style-name="ce60"/>
          <table:table-cell table:style-name="ce58"/>
          <table:table-cell table:style-name="ce64"/>
          <table:table-cell table:style-name="ce54"/>
          <table:table-cell table:style-name="ce67"/>
          <table:table-cell table:style-name="ce9" table:number-columns-repeated="1015"/>
        </table:table-row>
        <table:table-row table:style-name="ro6">
          <table:table-cell table:style-name="ce24" office:value-type="string" calcext:value-type="string" table:number-columns-spanned="9" table:number-rows-spanned="1">
            <text:p>- 4 -</text:p>
          </table:table-cell>
          <table:covered-table-cell table:number-columns-repeated="8" table:style-name="ce24"/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" table:style-name="ta4"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7" table:default-cell-style-name="ce10"/>
        <table:table-column table:style-name="co18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2">
          <table:table-cell/>
          <table:table-cell table:style-name="ce75" table:number-columns-repeated="4"/>
          <table:table-cell table:style-name="ce11"/>
          <table:table-cell table:style-name="ce88" office:value-type="string" calcext:value-type="string">
            <text:p>花蓮縣鳳</text:p>
          </table:table-cell>
          <table:table-cell table:style-name="ce98" office:value-type="string" calcext:value-type="string">
            <text:p>林鎮公所</text:p>
          </table:table-cell>
          <table:table-cell table:number-columns-repeated="1016"/>
        </table:table-row>
        <table:table-row table:style-name="ro2">
          <table:table-cell/>
          <table:table-cell table:style-name="ce75" table:number-columns-repeated="4"/>
          <table:table-cell/>
          <table:table-cell table:style-name="ce88" office:value-type="string" calcext:value-type="string">
            <text:p>公共造</text:p>
          </table:table-cell>
          <table:table-cell table:style-name="ce98" office:value-type="string" calcext:value-type="string">
            <text:p>產基金</text:p>
          </table:table-cell>
          <table:table-cell table:number-columns-repeated="1016"/>
        </table:table-row>
        <table:table-row table:style-name="ro2">
          <table:table-cell/>
          <table:table-cell table:style-name="ce12" table:number-columns-repeated="5"/>
          <table:table-cell table:style-name="ce89" office:value-type="string" calcext:value-type="string">
            <text:p>平<text:span text:style-name="T9">    </text:span><text:span text:style-name="T10">衡</text:span><text:span text:style-name="T11">    </text:span><text:span text:style-name="T10">表</text:span></text:p>
          </table:table-cell>
          <table:table-cell table:style-name="ce99"/>
          <table:table-cell table:number-columns-repeated="1016"/>
        </table:table-row>
        <table:table-row table:style-name="ro8">
          <table:table-cell/>
          <table:table-cell table:style-name="ce55"/>
          <table:table-cell table:style-name="ce9"/>
          <table:table-cell table:style-name="ce55"/>
          <table:table-cell table:style-name="ce9"/>
          <table:table-cell/>
          <table:table-cell table:style-name="ce90" office:value-type="string" calcext:value-type="string">
            <text:p>中華民國103年</text:p>
          </table:table-cell>
          <table:table-cell table:style-name="ce17" office:value-type="string" calcext:value-type="string">
            <text:p>12月31日</text:p>
          </table:table-cell>
          <table:table-cell table:number-columns-repeated="5"/>
          <table:table-cell table:style-name="ce43" office:value-type="string" calcext:value-type="string">
            <text:p>單位：新臺幣元</text:p>
          </table:table-cell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" table:number-rows-spanned="2">
            <text:p>科<text:span text:style-name="T1">                  </text:span><text:span text:style-name="T7">目</text:span></text:p>
          </table:table-cell>
          <table:table-cell table:style-name="ce76" office:value-type="string" calcext:value-type="string" table:number-columns-spanned="2" table:number-rows-spanned="1">
            <text:p>本<text:span text:style-name="T1">      </text:span><text:span text:style-name="T7">年</text:span><text:span text:style-name="T3">      </text:span><text:span text:style-name="T7">度</text:span><text:span text:style-name="T3">        </text:span><text:span text:style-name="T7">決</text:span><text:span text:style-name="T3">      </text:span><text:span text:style-name="T7">算</text:span><text:span text:style-name="T3">      </text:span><text:span text:style-name="T7">數</text:span></text:p>
          </table:table-cell>
          <table:covered-table-cell table:style-name="ce80"/>
          <table:table-cell table:style-name="ce76" office:value-type="string" calcext:value-type="string" table:number-columns-spanned="2" table:number-rows-spanned="1">
            <text:p>上<text:span text:style-name="T1">      </text:span><text:span text:style-name="T7">年</text:span><text:span text:style-name="T3">      </text:span><text:span text:style-name="T7">度</text:span><text:span text:style-name="T3">        </text:span><text:span text:style-name="T7">決</text:span><text:span text:style-name="T3">      </text:span><text:span text:style-name="T7">算</text:span><text:span text:style-name="T3">      </text:span><text:span text:style-name="T7">數</text:span></text:p>
          </table:table-cell>
          <table:covered-table-cell table:style-name="ce80"/>
          <table:table-cell table:style-name="ce42" office:value-type="string" calcext:value-type="string" table:number-columns-spanned="2" table:number-rows-spanned="1">
            <text:p>比較增減</text:p>
          </table:table-cell>
          <table:covered-table-cell table:style-name="ce91"/>
          <table:table-cell table:style-name="ce18" office:value-type="string" calcext:value-type="string" table:number-columns-spanned="1" table:number-rows-spanned="2">
            <text:p>科 <text:s text:c="17"/>目</text:p>
          </table:table-cell>
          <table:table-cell table:style-name="ce76" office:value-type="string" calcext:value-type="string" table:number-columns-spanned="2" table:number-rows-spanned="1">
            <text:p>本<text:span text:style-name="T1">      </text:span><text:span text:style-name="T7">年</text:span><text:span text:style-name="T3">      </text:span><text:span text:style-name="T7">度</text:span><text:span text:style-name="T3">        </text:span><text:span text:style-name="T7">決</text:span><text:span text:style-name="T3">      </text:span><text:span text:style-name="T7">算</text:span><text:span text:style-name="T3">      </text:span><text:span text:style-name="T7">數</text:span></text:p>
          </table:table-cell>
          <table:covered-table-cell table:style-name="ce80"/>
          <table:table-cell table:style-name="ce76" office:value-type="string" calcext:value-type="string" table:number-columns-spanned="2" table:number-rows-spanned="1">
            <text:p>上<text:span text:style-name="T1">      </text:span><text:span text:style-name="T7">年</text:span><text:span text:style-name="T3">      </text:span><text:span text:style-name="T7">度</text:span><text:span text:style-name="T3">        </text:span><text:span text:style-name="T7">決</text:span><text:span text:style-name="T3">      </text:span><text:span text:style-name="T7">算</text:span><text:span text:style-name="T3">      </text:span><text:span text:style-name="T7">數</text:span></text:p>
          </table:table-cell>
          <table:covered-table-cell table:style-name="ce80"/>
          <table:table-cell table:style-name="ce42" office:value-type="string" calcext:value-type="string" table:number-columns-spanned="2" table:number-rows-spanned="1">
            <text:p>比較增減</text:p>
          </table:table-cell>
          <table:covered-table-cell table:style-name="ce44"/>
          <table:table-cell table:number-columns-repeated="1010"/>
        </table:table-row>
        <table:table-row table:style-name="ro3">
          <table:covered-table-cell table:style-name="ce69"/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2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2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45" office:value-type="string" calcext:value-type="string">
            <text:p>％</text:p>
          </table:table-cell>
          <table:covered-table-cell table:style-name="ce69"/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2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28" office:value-type="string" calcext:value-type="string">
            <text:p>％</text:p>
          </table:table-cell>
          <table:table-cell table:style-name="ce28" office:value-type="string" calcext:value-type="string">
            <text:p>金<text:span text:style-name="T1">   </text:span><text:span text:style-name="T7">額</text:span></text:p>
          </table:table-cell>
          <table:table-cell table:style-name="ce45" office:value-type="string" calcext:value-type="string">
            <text:p>％</text:p>
          </table:table-cell>
          <table:table-cell table:number-columns-repeated="1010"/>
        </table:table-row>
        <table:table-row table:style-name="ro10">
          <table:table-cell table:style-name="ce70" office:value-type="string" calcext:value-type="string">
            <text:p>資　　　　產</text:p>
          </table:table-cell>
          <table:table-cell table:style-name="ce77" table:formula="of:=[.B8]+[.B15]+[.B36]" office:value-type="float" office:value="86871762" calcext:value-type="float">
            <text:p>86,871,762 </text:p>
          </table:table-cell>
          <table:table-cell table:style-name="ce81" table:formula="of:=SUM([.B7]/[.$B$7])*100" office:value-type="float" office:value="100" calcext:value-type="float">
            <text:p>100.00 </text:p>
          </table:table-cell>
          <table:table-cell table:style-name="ce77" table:formula="of:=[.D8]+[.D15]+[.D36]" office:value-type="float" office:value="97544461" calcext:value-type="float">
            <text:p>97,544,461 </text:p>
          </table:table-cell>
          <table:table-cell table:style-name="ce81" table:formula="of:=SUM([.D7]/[.$B$7])*100" office:value-type="float" office:value="112.285579058475" calcext:value-type="float">
            <text:p>112.29 </text:p>
          </table:table-cell>
          <table:table-cell table:style-name="ce86" table:formula="of:=SUM([.B7]-[.D7])" office:value-type="float" office:value="-10672699" calcext:value-type="float">
            <text:p>-10,672,699 </text:p>
          </table:table-cell>
          <table:table-cell table:style-name="ce92" table:formula="of:=SUM([.F7]/[.D7])*100" office:value-type="float" office:value="-10.9413685724298" calcext:value-type="float">
            <text:p>-10.94 </text:p>
          </table:table-cell>
          <table:table-cell table:style-name="ce100" office:value-type="string" calcext:value-type="string">
            <text:p>負　　　　債</text:p>
          </table:table-cell>
          <table:table-cell table:style-name="ce78" table:formula="of:=[.I8]" office:value-type="float" office:value="793751" calcext:value-type="float">
            <text:p>793,751 </text:p>
          </table:table-cell>
          <table:table-cell table:style-name="ce82" table:formula="of:=SUM([.I7]/[.$B$7])*100" office:value-type="float" office:value="0.913704271360353" calcext:value-type="float">
            <text:p>0.91 </text:p>
          </table:table-cell>
          <table:table-cell table:style-name="ce78" table:formula="of:=[.K8]" office:value-type="float" office:value="791751" calcext:value-type="float">
            <text:p>791,751 </text:p>
          </table:table-cell>
          <table:table-cell table:style-name="ce82" table:formula="of:=SUM([.K7]/[.$B$7])*100" office:value-type="float" office:value="0.911402027277863" calcext:value-type="float">
            <text:p>0.91 </text:p>
          </table:table-cell>
          <table:table-cell table:style-name="ce78" table:formula="of:=SUM([.I7]-[.K7])" office:value-type="float" office:value="2000" calcext:value-type="float">
            <text:p>2,000 </text:p>
          </table:table-cell>
          <table:table-cell table:style-name="ce93" table:formula="of:=SUM([.M7]/[.K7])*100" office:value-type="float" office:value="0.252604669902532" calcext:value-type="float">
            <text:p>0.25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流動資產</text:p>
          </table:table-cell>
          <table:table-cell table:style-name="ce78" table:formula="of:=[.B9]+[.B11]+[.B13]" office:value-type="float" office:value="16287579" calcext:value-type="float">
            <text:p>16,287,579 </text:p>
          </table:table-cell>
          <table:table-cell table:style-name="ce82" table:formula="of:=SUM([.B8]/[.$B$7])*100" office:value-type="float" office:value="18.7489911854211" calcext:value-type="float">
            <text:p>18.75 </text:p>
          </table:table-cell>
          <table:table-cell table:style-name="ce78" table:formula="of:=[.D9]+[.D11]" office:value-type="float" office:value="25363528" calcext:value-type="float">
            <text:p>25,363,528 </text:p>
          </table:table-cell>
          <table:table-cell table:style-name="ce82" table:formula="of:=SUM([.D8]/[.$B$7])*100" office:value-type="float" office:value="29.1965161245377" calcext:value-type="float">
            <text:p>29.20 </text:p>
          </table:table-cell>
          <table:table-cell table:style-name="ce78" table:formula="of:=SUM([.B8]-[.D8])" office:value-type="float" office:value="-9075949" calcext:value-type="float">
            <text:p>-9,075,949 </text:p>
          </table:table-cell>
          <table:table-cell table:style-name="ce93" table:formula="of:=SUM([.F8]/[.D8])*100" office:value-type="float" office:value="-35.7834643508584" calcext:value-type="float">
            <text:p>-35.78 </text:p>
          </table:table-cell>
          <table:table-cell table:style-name="ce21" office:value-type="string" calcext:value-type="string">
            <text:p>其他負債</text:p>
          </table:table-cell>
          <table:table-cell table:style-name="ce78" table:formula="of:=[.I9]" office:value-type="float" office:value="793751" calcext:value-type="float">
            <text:p>793,751 </text:p>
          </table:table-cell>
          <table:table-cell table:style-name="ce82" table:formula="of:=SUM([.I8]/[.$B$7])*100" office:value-type="float" office:value="0.913704271360353" calcext:value-type="float">
            <text:p>0.91 </text:p>
          </table:table-cell>
          <table:table-cell table:style-name="ce78" table:formula="of:=[.K9]" office:value-type="float" office:value="791751" calcext:value-type="float">
            <text:p>791,751 </text:p>
          </table:table-cell>
          <table:table-cell table:style-name="ce82" table:formula="of:=SUM([.K8]/[.$B$7])*100" office:value-type="float" office:value="0.911402027277863" calcext:value-type="float">
            <text:p>0.91 </text:p>
          </table:table-cell>
          <table:table-cell table:style-name="ce78" table:formula="of:=SUM([.I8]-[.K8])" office:value-type="float" office:value="2000" calcext:value-type="float">
            <text:p>2,000 </text:p>
          </table:table-cell>
          <table:table-cell table:style-name="ce93" table:formula="of:=SUM([.M8]/[.K8])*100" office:value-type="float" office:value="0.252604669902532" calcext:value-type="float">
            <text:p>0.25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現　金</text:p>
          </table:table-cell>
          <table:table-cell table:style-name="ce78" table:formula="of:=SUM([.B10:.B10])" office:value-type="float" office:value="15326349" calcext:value-type="float">
            <text:p>15,326,349 </text:p>
          </table:table-cell>
          <table:table-cell table:style-name="ce82" table:formula="of:=SUM([.B9]/[.$B$7])*100" office:value-type="float" office:value="17.6424981457151" calcext:value-type="float">
            <text:p>17.64 </text:p>
          </table:table-cell>
          <table:table-cell table:style-name="ce78" table:formula="of:=SUM([.D10:.D10])" office:value-type="float" office:value="22412942" calcext:value-type="float">
            <text:p>22,412,942 </text:p>
          </table:table-cell>
          <table:table-cell table:style-name="ce82" table:formula="of:=SUM([.D9]/[.$B$7])*100" office:value-type="float" office:value="25.8000315453484" calcext:value-type="float">
            <text:p>25.80 </text:p>
          </table:table-cell>
          <table:table-cell table:style-name="ce78" table:formula="of:=SUM([.B9]-[.D9])" office:value-type="float" office:value="-7086593" calcext:value-type="float">
            <text:p>-7,086,593 </text:p>
          </table:table-cell>
          <table:table-cell table:style-name="ce93" table:formula="of:=SUM([.F9]/[.D9])*100" office:value-type="float" office:value="-31.6183078508837" calcext:value-type="float">
            <text:p>-31.62 </text:p>
          </table:table-cell>
          <table:table-cell table:style-name="ce21" office:value-type="string" calcext:value-type="string">
            <text:p>　什項負債</text:p>
          </table:table-cell>
          <table:table-cell table:style-name="ce78" table:formula="of:=[.I10]" office:value-type="float" office:value="793751" calcext:value-type="float">
            <text:p>793,751 </text:p>
          </table:table-cell>
          <table:table-cell table:style-name="ce82" table:formula="of:=SUM([.I9]/[.$B$7])*100" office:value-type="float" office:value="0.913704271360353" calcext:value-type="float">
            <text:p>0.91 </text:p>
          </table:table-cell>
          <table:table-cell table:style-name="ce78" table:formula="of:=[.K10]" office:value-type="float" office:value="791751" calcext:value-type="float">
            <text:p>791,751 </text:p>
          </table:table-cell>
          <table:table-cell table:style-name="ce82" table:formula="of:=SUM([.K9]/[.$B$7])*100" office:value-type="float" office:value="0.911402027277863" calcext:value-type="float">
            <text:p>0.91 </text:p>
          </table:table-cell>
          <table:table-cell table:style-name="ce78" table:formula="of:=SUM([.I9]-[.K9])" office:value-type="float" office:value="2000" calcext:value-type="float">
            <text:p>2,000 </text:p>
          </table:table-cell>
          <table:table-cell table:style-name="ce93" table:formula="of:=SUM([.M9]/[.K9])*100" office:value-type="float" office:value="0.252604669902532" calcext:value-type="float">
            <text:p>0.25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　銀行存款</text:p>
          </table:table-cell>
          <table:table-cell table:style-name="ce78" table:formula="of:=15326349" office:value-type="float" office:value="15326349" calcext:value-type="float">
            <text:p>15,326,349 </text:p>
          </table:table-cell>
          <table:table-cell table:style-name="ce82" table:formula="of:=SUM([.B10]/[.$B$7])*100" office:value-type="float" office:value="17.6424981457151" calcext:value-type="float">
            <text:p>17.64 </text:p>
          </table:table-cell>
          <table:table-cell table:style-name="ce78" office:value-type="float" office:value="22412942" calcext:value-type="float">
            <text:p>22,412,942 </text:p>
          </table:table-cell>
          <table:table-cell table:style-name="ce82" table:formula="of:=SUM([.D10]/[.$B$7])*100" office:value-type="float" office:value="25.8000315453484" calcext:value-type="float">
            <text:p>25.80 </text:p>
          </table:table-cell>
          <table:table-cell table:style-name="ce78" table:formula="of:=SUM([.B10]-[.D10])" office:value-type="float" office:value="-7086593" calcext:value-type="float">
            <text:p>-7,086,593 </text:p>
          </table:table-cell>
          <table:table-cell table:style-name="ce93" table:formula="of:=SUM([.F10]/[.D10])*100" office:value-type="float" office:value="-31.6183078508837" calcext:value-type="float">
            <text:p>-31.62 </text:p>
          </table:table-cell>
          <table:table-cell table:style-name="ce21" office:value-type="string" calcext:value-type="string">
            <text:p>　　存入保證金</text:p>
          </table:table-cell>
          <table:table-cell table:style-name="ce78" office:value-type="float" office:value="793751" calcext:value-type="float">
            <text:p>793,751 </text:p>
          </table:table-cell>
          <table:table-cell table:style-name="ce82" table:formula="of:=SUM([.I10]/[.$B$7])*100" office:value-type="float" office:value="0.913704271360353" calcext:value-type="float">
            <text:p>0.91 </text:p>
          </table:table-cell>
          <table:table-cell table:style-name="ce78" office:value-type="float" office:value="791751" calcext:value-type="float">
            <text:p>791,751 </text:p>
          </table:table-cell>
          <table:table-cell table:style-name="ce82" table:formula="of:=SUM([.K10]/[.$B$7])*100" office:value-type="float" office:value="0.911402027277863" calcext:value-type="float">
            <text:p>0.91 </text:p>
          </table:table-cell>
          <table:table-cell table:style-name="ce78" table:formula="of:=SUM([.I10]-[.K10])" office:value-type="float" office:value="2000" calcext:value-type="float">
            <text:p>2,000 </text:p>
          </table:table-cell>
          <table:table-cell table:style-name="ce93" table:formula="of:=SUM([.M10]/[.K10])*100" office:value-type="float" office:value="0.252604669902532" calcext:value-type="float">
            <text:p>0.25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<text:s text:c="2"/>應收款項</text:p>
          </table:table-cell>
          <table:table-cell table:style-name="ce78" table:formula="of:=SUM([.B12])" office:value-type="float" office:value="914249" calcext:value-type="float">
            <text:p>914,249 </text:p>
          </table:table-cell>
          <table:table-cell table:style-name="ce82" table:formula="of:=SUM([.B11]/[.$B$7])*100" office:value-type="float" office:value="1.05241217508631" calcext:value-type="float">
            <text:p>1.05 </text:p>
          </table:table-cell>
          <table:table-cell table:style-name="ce78" table:formula="of:=SUM([.D12])" office:value-type="float" office:value="2950586" calcext:value-type="float">
            <text:p>2,950,586 </text:p>
          </table:table-cell>
          <table:table-cell table:style-name="ce82" table:formula="of:=SUM([.D11]/[.$B$7])*100" office:value-type="float" office:value="3.39648457918926" calcext:value-type="float">
            <text:p>3.40 </text:p>
          </table:table-cell>
          <table:table-cell table:style-name="ce78" table:formula="of:=SUM([.B11]-[.D11])" office:value-type="float" office:value="-2036337" calcext:value-type="float">
            <text:p>-2,036,337 </text:p>
          </table:table-cell>
          <table:table-cell table:style-name="ce93" table:formula="of:=SUM([.F11]/[.D11])*100" office:value-type="float" office:value="-69.0146635278552" calcext:value-type="float">
            <text:p>-69.01 </text:p>
          </table:table-cell>
          <table:table-cell table:style-name="ce100" office:value-type="string" calcext:value-type="string">
            <text:p>淨　　　值</text:p>
          </table:table-cell>
          <table:table-cell table:style-name="ce78" table:formula="of:=[.I12]+[.I15]" office:value-type="float" office:value="86078011" calcext:value-type="float">
            <text:p>86,078,011 </text:p>
          </table:table-cell>
          <table:table-cell table:style-name="ce82" table:formula="of:=SUM([.I11]/[.$B$7])*100" office:value-type="float" office:value="99.0862957286397" calcext:value-type="float">
            <text:p>99.09 </text:p>
          </table:table-cell>
          <table:table-cell table:style-name="ce78" table:formula="of:=[.K12]+[.K17]+[.K20]" office:value-type="float" office:value="96752710" calcext:value-type="float">
            <text:p>96,752,710 </text:p>
          </table:table-cell>
          <table:table-cell table:style-name="ce82" table:formula="of:=SUM([.K11]/[.$B$7])*100" office:value-type="float" office:value="111.374177031197" calcext:value-type="float">
            <text:p>111.37 </text:p>
          </table:table-cell>
          <table:table-cell table:style-name="ce108" table:formula="of:=SUM([.I11]-[.K11])" office:value-type="float" office:value="-10674699" calcext:value-type="float">
            <text:p>-10,674,699 </text:p>
          </table:table-cell>
          <table:table-cell table:style-name="ce93" table:formula="of:=SUM([.M11]/[.K11])*100" office:value-type="float" office:value="-11.0329715829148" calcext:value-type="float">
            <text:p>-11.03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<text:s text:c="4"/>應收帳款</text:p>
          </table:table-cell>
          <table:table-cell table:style-name="ce78" table:formula="of:=254622+659627" office:value-type="float" office:value="914249" calcext:value-type="float">
            <text:p>914,249 </text:p>
          </table:table-cell>
          <table:table-cell table:style-name="ce82" table:formula="of:=SUM([.B12]/[.$B$7])*100" office:value-type="float" office:value="1.05241217508631" calcext:value-type="float">
            <text:p>1.05 </text:p>
          </table:table-cell>
          <table:table-cell table:style-name="ce78" table:formula="of:=254622+(336598+2359366)" office:value-type="float" office:value="2950586" calcext:value-type="float">
            <text:p>2,950,586 </text:p>
          </table:table-cell>
          <table:table-cell table:style-name="ce82" table:formula="of:=SUM([.D12]/[.$B$7])*100" office:value-type="float" office:value="3.39648457918926" calcext:value-type="float">
            <text:p>3.40 </text:p>
          </table:table-cell>
          <table:table-cell table:style-name="ce78" table:formula="of:=SUM([.B12]-[.D12])" office:value-type="float" office:value="-2036337" calcext:value-type="float">
            <text:p>-2,036,337 </text:p>
          </table:table-cell>
          <table:table-cell table:style-name="ce93" table:formula="of:=SUM([.F12]/[.D12])*100" office:value-type="float" office:value="-69.0146635278552" calcext:value-type="float">
            <text:p>-69.01 </text:p>
          </table:table-cell>
          <table:table-cell table:style-name="ce21" office:value-type="string" calcext:value-type="string">
            <text:p>基　　金</text:p>
          </table:table-cell>
          <table:table-cell table:style-name="ce78" table:formula="of:=[.I13]" office:value-type="float" office:value="63469331" calcext:value-type="float">
            <text:p>63,469,331 </text:p>
          </table:table-cell>
          <table:table-cell table:style-name="ce82" table:formula="of:=SUM([.I12]/[.$B$7])*100" office:value-type="float" office:value="73.060945857182" calcext:value-type="float">
            <text:p>73.06 </text:p>
          </table:table-cell>
          <table:table-cell table:style-name="ce78" table:formula="of:=[.K13]" office:value-type="float" office:value="72809898" calcext:value-type="float">
            <text:p>72,809,898 </text:p>
          </table:table-cell>
          <table:table-cell table:style-name="ce82" table:formula="of:=SUM([.K12]/[.$B$7])*100" office:value-type="float" office:value="83.8130784086088" calcext:value-type="float">
            <text:p>83.81 </text:p>
          </table:table-cell>
          <table:table-cell table:style-name="ce78" table:formula="of:=SUM([.I12]-[.K12])" office:value-type="float" office:value="-9340567" calcext:value-type="float">
            <text:p>-9,340,567 </text:p>
          </table:table-cell>
          <table:table-cell table:style-name="ce93" table:formula="of:=SUM([.M12]/[.K12])*100" office:value-type="float" office:value="-12.8287049653606" calcext:value-type="float">
            <text:p>-12.83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<text:s text:c="2"/>預付費用</text:p>
          </table:table-cell>
          <table:table-cell table:style-name="ce78" table:formula="of:=SUM([.B14])" office:value-type="float" office:value="46981" calcext:value-type="float">
            <text:p>46,981 </text:p>
          </table:table-cell>
          <table:table-cell table:style-name="ce82"/>
          <table:table-cell table:style-name="ce78"/>
          <table:table-cell table:style-name="ce82"/>
          <table:table-cell table:style-name="ce78" table:formula="of:=SUM([.B13]-[.D13])" office:value-type="float" office:value="46981" calcext:value-type="float">
            <text:p>46,981 </text:p>
          </table:table-cell>
          <table:table-cell table:style-name="ce93"/>
          <table:table-cell table:style-name="ce21" office:value-type="string" calcext:value-type="string">
            <text:p>　基　　金</text:p>
          </table:table-cell>
          <table:table-cell table:style-name="ce78" table:formula="of:=[.I14]" office:value-type="float" office:value="63469331" calcext:value-type="float">
            <text:p>63,469,331 </text:p>
          </table:table-cell>
          <table:table-cell table:style-name="ce82" table:formula="of:=SUM([.I13]/[.$B$7])*100" office:value-type="float" office:value="73.060945857182" calcext:value-type="float">
            <text:p>73.06 </text:p>
          </table:table-cell>
          <table:table-cell table:style-name="ce78" table:formula="of:=[.K14]" office:value-type="float" office:value="72809898" calcext:value-type="float">
            <text:p>72,809,898 </text:p>
          </table:table-cell>
          <table:table-cell table:style-name="ce82" table:formula="of:=SUM([.K13]/[.$B$7])*100" office:value-type="float" office:value="83.8130784086088" calcext:value-type="float">
            <text:p>83.81 </text:p>
          </table:table-cell>
          <table:table-cell table:style-name="ce78" table:formula="of:=SUM([.I13]-[.K13])" office:value-type="float" office:value="-9340567" calcext:value-type="float">
            <text:p>-9,340,567 </text:p>
          </table:table-cell>
          <table:table-cell table:style-name="ce93" table:formula="of:=SUM([.M13]/[.K13])*100" office:value-type="float" office:value="-12.8287049653606" calcext:value-type="float">
            <text:p>-12.83 </text:p>
          </table:table-cell>
          <table:table-cell table:style-name="ce25" table:number-columns-repeated="1010"/>
        </table:table-row>
        <table:table-row table:style-name="ro11">
          <table:table-cell table:style-name="ce21" office:value-type="string" calcext:value-type="string">
            <text:p><text:s text:c="4"/>預付費用</text:p>
          </table:table-cell>
          <table:table-cell table:style-name="ce78" office:value-type="float" office:value="46981" calcext:value-type="float">
            <text:p>46,981 </text:p>
          </table:table-cell>
          <table:table-cell table:style-name="ce82"/>
          <table:table-cell table:style-name="ce78"/>
          <table:table-cell table:style-name="ce82"/>
          <table:table-cell table:style-name="ce78" table:formula="of:=SUM([.B14]-[.D14])" office:value-type="float" office:value="46981" calcext:value-type="float">
            <text:p>46,981 </text:p>
          </table:table-cell>
          <table:table-cell table:style-name="ce93"/>
          <table:table-cell table:style-name="ce21" office:value-type="string" calcext:value-type="string">
            <text:p>　　基　　金</text:p>
          </table:table-cell>
          <table:table-cell table:style-name="ce78" table:formula="of:=62809704+659627" office:value-type="float" office:value="63469331" calcext:value-type="float">
            <text:p>63,469,331 </text:p>
          </table:table-cell>
          <table:table-cell table:style-name="ce82" table:formula="of:=SUM([.I14]/[.$B$7])*100" office:value-type="float" office:value="73.060945857182" calcext:value-type="float">
            <text:p>73.06 </text:p>
          </table:table-cell>
          <table:table-cell table:style-name="ce78" table:formula="of:=70113934+(336598+2359366)" office:value-type="float" office:value="72809898" calcext:value-type="float">
            <text:p>72,809,898 </text:p>
          </table:table-cell>
          <table:table-cell table:style-name="ce82" table:formula="of:=SUM([.K14]/[.$B$7])*100" office:value-type="float" office:value="83.8130784086088" calcext:value-type="float">
            <text:p>83.81 </text:p>
          </table:table-cell>
          <table:table-cell table:style-name="ce78" table:formula="of:=SUM([.I14]-[.K14])" office:value-type="float" office:value="-9340567" calcext:value-type="float">
            <text:p>-9,340,567 </text:p>
          </table:table-cell>
          <table:table-cell table:style-name="ce93" table:formula="of:=SUM([.M14]/[.K14])*100" office:value-type="float" office:value="-12.8287049653606" calcext:value-type="float">
            <text:p>-12.83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固定資產</text:p>
          </table:table-cell>
          <table:table-cell table:style-name="ce78" table:formula="of:=[.B16]+[.B18]+[.B21]+[.B24]+[.B27]+[.B31]" office:value-type="float" office:value="70525723" calcext:value-type="float">
            <text:p>70,525,723 </text:p>
          </table:table-cell>
          <table:table-cell table:style-name="ce82" table:formula="of:=SUM([.B15]/[.$B$7])*100" office:value-type="float" office:value="81.1837142200477" calcext:value-type="float">
            <text:p>81.18 </text:p>
          </table:table-cell>
          <table:table-cell table:style-name="ce78" table:formula="of:=[.D16]++[.D18]+[.D21]+[.D24]+[.D27]+[.D31]+[.D34]" office:value-type="float" office:value="72108253" calcext:value-type="float">
            <text:p>72,108,253 </text:p>
          </table:table-cell>
          <table:table-cell table:style-name="ce82" table:formula="of:=SUM([.D15]/[.$B$7])*100" office:value-type="float" office:value="83.0053993839793" calcext:value-type="float">
            <text:p>83.01 </text:p>
          </table:table-cell>
          <table:table-cell table:style-name="ce78" table:formula="of:=SUM([.B15]-[.D15])" office:value-type="float" office:value="-1582530" calcext:value-type="float">
            <text:p>-1,582,530 </text:p>
          </table:table-cell>
          <table:table-cell table:style-name="ce93" table:formula="of:=SUM([.F15]/[.D15])*100" office:value-type="float" office:value="-2.19465863359635" calcext:value-type="float">
            <text:p>-2.19 </text:p>
          </table:table-cell>
          <table:table-cell table:style-name="ce21" office:value-type="string" calcext:value-type="string">
            <text:p>公 <text:s text:c="7"/>積</text:p>
          </table:table-cell>
          <table:table-cell table:style-name="ce78" table:formula="of:=SUM([.I16])" office:value-type="float" office:value="22608680" calcext:value-type="float">
            <text:p>22,608,680 </text:p>
          </table:table-cell>
          <table:table-cell table:style-name="ce82" table:formula="of:=SUM([.I15]/[.$B$7])*100" office:value-type="float" office:value="26.0253498714577" calcext:value-type="float">
            <text:p>26.03 </text:p>
          </table:table-cell>
          <table:table-cell table:style-name="ce78" table:formula="of:=SUM([.K16])" office:value-type="float" office:value="23942812" calcext:value-type="float">
            <text:p>23,942,812 </text:p>
          </table:table-cell>
          <table:table-cell table:style-name="ce82" table:formula="of:=SUM([.K15]/[.$B$7])*100" office:value-type="float" office:value="27.5610986225881" calcext:value-type="float">
            <text:p>27.56 </text:p>
          </table:table-cell>
          <table:table-cell table:style-name="ce78" table:formula="of:=SUM([.I15]-[.K15])" office:value-type="float" office:value="-1334132" calcext:value-type="float">
            <text:p>-1,334,132 </text:p>
          </table:table-cell>
          <table:table-cell table:style-name="ce93" table:formula="of:=SUM([.M15]/[.K15])*100" office:value-type="float" office:value="-5.57216086397872" calcext:value-type="float">
            <text:p>-5.57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土　地</text:p>
          </table:table-cell>
          <table:table-cell table:style-name="ce78" office:value-type="float" office:value="200000" calcext:value-type="float">
            <text:p>200,000 </text:p>
          </table:table-cell>
          <table:table-cell table:style-name="ce82" table:formula="of:=SUM([.B16]/[.$B$7])*100" office:value-type="float" office:value="0.230224408249023" calcext:value-type="float">
            <text:p>0.23 </text:p>
          </table:table-cell>
          <table:table-cell table:style-name="ce78" office:value-type="float" office:value="200000" calcext:value-type="float">
            <text:p>200,000 </text:p>
          </table:table-cell>
          <table:table-cell table:style-name="ce82" table:formula="of:=SUM([.D16]/[.$B$7])*100" office:value-type="float" office:value="0.230224408249023" calcext:value-type="float">
            <text:p>0.23 </text:p>
          </table:table-cell>
          <table:table-cell table:style-name="ce78" table:formula="of:=SUM([.B16]-[.D16])" office:value-type="float" office:value="0" calcext:value-type="float">
            <text:p>0 </text:p>
          </table:table-cell>
          <table:table-cell table:style-name="ce93"/>
          <table:table-cell table:style-name="ce21" office:value-type="string" calcext:value-type="string">
            <text:p>　資本公積</text:p>
          </table:table-cell>
          <table:table-cell table:style-name="ce78" table:formula="of:=SUM([.I17])" office:value-type="float" office:value="22608680" calcext:value-type="float">
            <text:p>22,608,680 </text:p>
          </table:table-cell>
          <table:table-cell table:style-name="ce82" table:formula="of:=SUM([.I16]/[.$B$7])*100" office:value-type="float" office:value="26.0253498714577" calcext:value-type="float">
            <text:p>26.03 </text:p>
          </table:table-cell>
          <table:table-cell table:style-name="ce78" table:formula="of:=SUM([.K17])" office:value-type="float" office:value="23942812" calcext:value-type="float">
            <text:p>23,942,812 </text:p>
          </table:table-cell>
          <table:table-cell table:style-name="ce82" table:formula="of:=SUM([.K16]/[.$B$7])*100" office:value-type="float" office:value="27.5610986225881" calcext:value-type="float">
            <text:p>27.56 </text:p>
          </table:table-cell>
          <table:table-cell table:style-name="ce78" table:formula="of:=SUM([.I16]-[.K16])" office:value-type="float" office:value="-1334132" calcext:value-type="float">
            <text:p>-1,334,132 </text:p>
          </table:table-cell>
          <table:table-cell table:style-name="ce93" table:formula="of:=SUM([.M16]/[.K16])*100" office:value-type="float" office:value="-5.57216086397872" calcext:value-type="float">
            <text:p>-5.57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　土　地</text:p>
          </table:table-cell>
          <table:table-cell table:style-name="ce78" office:value-type="float" office:value="200000" calcext:value-type="float">
            <text:p>200,000 </text:p>
          </table:table-cell>
          <table:table-cell table:style-name="ce82" table:formula="of:=SUM([.B17]/[.$B$7])*100" office:value-type="float" office:value="0.230224408249023" calcext:value-type="float">
            <text:p>0.23 </text:p>
          </table:table-cell>
          <table:table-cell table:style-name="ce78" office:value-type="float" office:value="200000" calcext:value-type="float">
            <text:p>200,000 </text:p>
          </table:table-cell>
          <table:table-cell table:style-name="ce82" table:formula="of:=SUM([.D17]/[.$B$7])*100" office:value-type="float" office:value="0.230224408249023" calcext:value-type="float">
            <text:p>0.23 </text:p>
          </table:table-cell>
          <table:table-cell table:style-name="ce78" table:formula="of:=SUM([.B17]-[.D17])" office:value-type="float" office:value="0" calcext:value-type="float">
            <text:p>0 </text:p>
          </table:table-cell>
          <table:table-cell table:style-name="ce93"/>
          <table:table-cell table:style-name="ce21" office:value-type="string" calcext:value-type="string">
            <text:p>　　其他資本公積</text:p>
          </table:table-cell>
          <table:table-cell table:style-name="ce78" office:value-type="float" office:value="22608680" calcext:value-type="float">
            <text:p>22,608,680 </text:p>
          </table:table-cell>
          <table:table-cell table:style-name="ce82" table:formula="of:=SUM([.I17]/[.$B$7])*100" office:value-type="float" office:value="26.0253498714577" calcext:value-type="float">
            <text:p>26.03 </text:p>
          </table:table-cell>
          <table:table-cell table:style-name="ce78" office:value-type="float" office:value="23942812" calcext:value-type="float">
            <text:p>23,942,812 </text:p>
          </table:table-cell>
          <table:table-cell table:style-name="ce82" table:formula="of:=SUM([.K17]/[.$B$7])*100" office:value-type="float" office:value="27.5610986225881" calcext:value-type="float">
            <text:p>27.56 </text:p>
          </table:table-cell>
          <table:table-cell table:style-name="ce78" table:formula="of:=SUM([.I17]-[.K17])" office:value-type="float" office:value="-1334132" calcext:value-type="float">
            <text:p>-1,334,132 </text:p>
          </table:table-cell>
          <table:table-cell table:style-name="ce93" table:formula="of:=SUM([.M17]/[.K17])*100" office:value-type="float" office:value="-5.57216086397872" calcext:value-type="float">
            <text:p>-5.57 </text:p>
          </table:table-cell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<text:s text:c="2"/>土地改良物</text:p>
          </table:table-cell>
          <table:table-cell table:style-name="ce78" table:formula="of:=[.B19]-[.B20]" office:value-type="float" office:value="5725885" calcext:value-type="float">
            <text:p>5,725,885 </text:p>
          </table:table-cell>
          <table:table-cell table:style-name="ce82" table:formula="of:=SUM([.B18]/[.$B$7])*100" office:value-type="float" office:value="6.5911924291348" calcext:value-type="float">
            <text:p>6.59 </text:p>
          </table:table-cell>
          <table:table-cell table:style-name="ce78" table:formula="of:=[.D19]-[.D20]" office:value-type="float" office:value="6323745" calcext:value-type="float">
            <text:p>6,323,745 </text:p>
          </table:table-cell>
          <table:table-cell table:style-name="ce82" table:formula="of:=SUM([.D18]/[.$B$7])*100" office:value-type="float" office:value="7.2794022527136" calcext:value-type="float">
            <text:p>7.28 </text:p>
          </table:table-cell>
          <table:table-cell table:style-name="ce78" table:formula="of:=SUM([.B18]-[.D18])" office:value-type="float" office:value="-597860" calcext:value-type="float">
            <text:p>-597,860 </text:p>
          </table:table-cell>
          <table:table-cell table:style-name="ce93" table:formula="of:=SUM([.F18]/[.D18])*100" office:value-type="float" office:value="-9.454207910028" calcext:value-type="float">
            <text:p>-9.45 </text:p>
          </table:table-cell>
          <table:table-cell table:style-name="ce21"/>
          <table:table-cell table:style-name="ce78"/>
          <table:table-cell table:style-name="ce107"/>
          <table:table-cell table:style-name="ce78"/>
          <table:table-cell table:style-name="ce107"/>
          <table:table-cell table:style-name="ce78"/>
          <table:table-cell table:style-name="ce93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<text:s text:c="4"/>土地改良物</text:p>
          </table:table-cell>
          <table:table-cell table:style-name="ce78" office:value-type="float" office:value="7427794" calcext:value-type="float">
            <text:p>7,427,794 </text:p>
          </table:table-cell>
          <table:table-cell table:style-name="ce82" table:formula="of:=SUM([.B19]/[.$B$7])*100" office:value-type="float" office:value="8.55029739122823" calcext:value-type="float">
            <text:p>8.55 </text:p>
          </table:table-cell>
          <table:table-cell table:style-name="ce78" office:value-type="float" office:value="7427794" calcext:value-type="float">
            <text:p>7,427,794 </text:p>
          </table:table-cell>
          <table:table-cell table:style-name="ce82" table:formula="of:=SUM([.D19]/[.$B$7])*100" office:value-type="float" office:value="8.55029739122823" calcext:value-type="float">
            <text:p>8.55 </text:p>
          </table:table-cell>
          <table:table-cell table:style-name="ce78" table:formula="of:=SUM([.B19]-[.D19])" office:value-type="float" office:value="0" calcext:value-type="float">
            <text:p>0 </text:p>
          </table:table-cell>
          <table:table-cell table:style-name="ce93" table:formula="of:=SUM([.F19]/[.D19])*100" office:value-type="float" office:value="0" calcext:value-type="float">
            <text:p>0.00 </text:p>
          </table:table-cell>
          <table:table-cell table:style-name="ce21"/>
          <table:table-cell table:style-name="ce78"/>
          <table:table-cell table:style-name="ce107"/>
          <table:table-cell table:style-name="ce78"/>
          <table:table-cell table:style-name="ce107"/>
          <table:table-cell table:style-name="ce78"/>
          <table:table-cell table:style-name="ce93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    <text:span text:style-name="T8">減：累計折舊－土地改良物</text:span></text:p>
          </table:table-cell>
          <table:table-cell table:style-name="ce78" office:value-type="float" office:value="1701909" calcext:value-type="float">
            <text:p>1,701,909 </text:p>
          </table:table-cell>
          <table:table-cell table:style-name="ce82" table:formula="of:=SUM([.B20]/[.$B$7])*100" office:value-type="float" office:value="1.95910496209344" calcext:value-type="float">
            <text:p>1.96 </text:p>
          </table:table-cell>
          <table:table-cell table:style-name="ce78" office:value-type="float" office:value="1104049" calcext:value-type="float">
            <text:p>1,104,049 </text:p>
          </table:table-cell>
          <table:table-cell table:style-name="ce82" table:formula="of:=SUM([.D20]/[.$B$7])*100" office:value-type="float" office:value="1.27089513851463" calcext:value-type="float">
            <text:p>1.27 </text:p>
          </table:table-cell>
          <table:table-cell table:style-name="ce78" table:formula="of:=SUM([.B20]-[.D20])" office:value-type="float" office:value="597860" calcext:value-type="float">
            <text:p>597,860 </text:p>
          </table:table-cell>
          <table:table-cell table:style-name="ce93" table:formula="of:=SUM([.F20]/[.D20])*100" office:value-type="float" office:value="54.1515820402899" calcext:value-type="float">
            <text:p>54.15 </text:p>
          </table:table-cell>
          <table:table-cell table:style-name="ce21"/>
          <table:table-cell table:style-name="ce78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房屋及建築</text:p>
          </table:table-cell>
          <table:table-cell table:style-name="ce78" table:formula="of:=[.B22]-[.B23]" office:value-type="float" office:value="39807593" calcext:value-type="float">
            <text:p>39,807,593 </text:p>
          </table:table-cell>
          <table:table-cell table:style-name="ce82" table:formula="of:=SUM([.B21]/[.$B$7])*100" office:value-type="float" office:value="45.8233977112148" calcext:value-type="float">
            <text:p>45.82 </text:p>
          </table:table-cell>
          <table:table-cell table:style-name="ce78" table:formula="of:=[.D22]-[.D23]" office:value-type="float" office:value="34767571" calcext:value-type="float">
            <text:p>34,767,571 </text:p>
          </table:table-cell>
          <table:table-cell table:style-name="ce82" table:formula="of:=SUM([.D21]/[.$B$7])*100" office:value-type="float" office:value="40.0217172986545" calcext:value-type="float">
            <text:p>40.02 </text:p>
          </table:table-cell>
          <table:table-cell table:style-name="ce78" table:formula="of:=SUM([.B21]-[.D21])" office:value-type="float" office:value="5040022" calcext:value-type="float">
            <text:p>5,040,022 </text:p>
          </table:table-cell>
          <table:table-cell table:style-name="ce93" table:formula="of:=SUM([.F21]/[.D21])*100" office:value-type="float" office:value="14.4963305029276" calcext:value-type="float">
            <text:p>14.50 </text:p>
          </table:table-cell>
          <table:table-cell table:style-name="ce21"/>
          <table:table-cell table:style-name="ce78"/>
          <table:table-cell table:style-name="ce107"/>
          <table:table-cell table:style-name="ce78"/>
          <table:table-cell table:style-name="ce107"/>
          <table:table-cell table:style-name="ce78"/>
          <table:table-cell table:style-name="ce93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　房屋及建築</text:p>
          </table:table-cell>
          <table:table-cell table:style-name="ce78" office:value-type="float" office:value="55761457" calcext:value-type="float">
            <text:p>55,761,457 </text:p>
          </table:table-cell>
          <table:table-cell table:style-name="ce82" office:value-type="float" office:value="58.11" calcext:value-type="float">
            <text:p>58.11 </text:p>
          </table:table-cell>
          <table:table-cell table:style-name="ce78" office:value-type="float" office:value="49485851" calcext:value-type="float">
            <text:p>49,485,851 </text:p>
          </table:table-cell>
          <table:table-cell table:style-name="ce82" office:value-type="float" office:value="58.11" calcext:value-type="float">
            <text:p>58.11 </text:p>
          </table:table-cell>
          <table:table-cell table:style-name="ce78" table:formula="of:=SUM([.B22]-[.D22])" office:value-type="float" office:value="6275606" calcext:value-type="float">
            <text:p>6,275,606 </text:p>
          </table:table-cell>
          <table:table-cell table:style-name="ce93" table:formula="of:=SUM([.F22]/[.D22])*100" office:value-type="float" office:value="12.6816168120459" calcext:value-type="float">
            <text:p>12.68 </text:p>
          </table:table-cell>
          <table:table-cell table:style-name="ce21"/>
          <table:table-cell table:style-name="ce78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　<text:span text:style-name="T8">減：累計折舊－房屋及建築</text:span></text:p>
          </table:table-cell>
          <table:table-cell table:style-name="ce78" office:value-type="float" office:value="15953864" calcext:value-type="float">
            <text:p>15,953,864 </text:p>
          </table:table-cell>
          <table:table-cell table:style-name="ce82" table:formula="of:=SUM([.B23]/[.$B$7])*100" office:value-type="float" office:value="18.364844493427" calcext:value-type="float">
            <text:p>18.36 </text:p>
          </table:table-cell>
          <table:table-cell table:style-name="ce78" office:value-type="float" office:value="14718280" calcext:value-type="float">
            <text:p>14,718,280 </text:p>
          </table:table-cell>
          <table:table-cell table:style-name="ce82" table:formula="of:=SUM([.D23]/[.$B$7])*100" office:value-type="float" office:value="16.9425365172172" calcext:value-type="float">
            <text:p>16.94 </text:p>
          </table:table-cell>
          <table:table-cell table:style-name="ce87" table:formula="of:=SUM([.B23]-[.D23])" office:value-type="float" office:value="1235584" calcext:value-type="float">
            <text:p>1,235,584 </text:p>
          </table:table-cell>
          <table:table-cell table:style-name="ce94" table:formula="of:=SUM([.F23]/[.D23])*100" office:value-type="float" office:value="8.39489396858872" calcext:value-type="float">
            <text:p>8.39 </text:p>
          </table:table-cell>
          <table:table-cell table:style-name="ce21"/>
          <table:table-cell table:style-name="ce78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機械及設備</text:p>
          </table:table-cell>
          <table:table-cell table:style-name="ce78" table:formula="of:=[.B25]-[.B26]" office:value-type="float" office:value="23500585" calcext:value-type="float">
            <text:p>23,500,585 </text:p>
          </table:table-cell>
          <table:table-cell table:style-name="ce82" table:formula="of:=SUM([.B24]/[.$B$7])*100" office:value-type="float" office:value="27.0520413756544" calcext:value-type="float">
            <text:p>27.05 </text:p>
          </table:table-cell>
          <table:table-cell table:style-name="ce78" table:formula="of:=[.D25]-[.D26]" office:value-type="float" office:value="25564456" calcext:value-type="float">
            <text:p>25,564,456 </text:p>
          </table:table-cell>
          <table:table-cell table:style-name="ce82" table:formula="of:=SUM([.D24]/[.$B$7])*100" office:value-type="float" office:value="29.427808774041" calcext:value-type="float">
            <text:p>29.43 </text:p>
          </table:table-cell>
          <table:table-cell table:style-name="ce78" table:formula="of:=SUM([.B24]-[.D24])" office:value-type="float" office:value="-2063871" calcext:value-type="float">
            <text:p>-2,063,871 </text:p>
          </table:table-cell>
          <table:table-cell table:style-name="ce93" table:formula="of:=SUM([.F24]/[.D24])*100" office:value-type="float" office:value="-8.07320523464298" calcext:value-type="float">
            <text:p>-8.07 </text:p>
          </table:table-cell>
          <table:table-cell table:style-name="ce21"/>
          <table:table-cell table:style-name="ce78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　機械及設備</text:p>
          </table:table-cell>
          <table:table-cell table:style-name="ce78" office:value-type="float" office:value="34040952" calcext:value-type="float">
            <text:p>34,040,952 </text:p>
          </table:table-cell>
          <table:table-cell table:style-name="ce82" table:formula="of:=SUM([.B25]/[.$B$7])*100" office:value-type="float" office:value="39.185290152167" calcext:value-type="float">
            <text:p>39.19 </text:p>
          </table:table-cell>
          <table:table-cell table:style-name="ce78" office:value-type="float" office:value="33991952" calcext:value-type="float">
            <text:p>33,991,952 </text:p>
          </table:table-cell>
          <table:table-cell table:style-name="ce82" table:formula="of:=SUM([.D25]/[.$B$7])*100" office:value-type="float" office:value="39.128885172146" calcext:value-type="float">
            <text:p>39.13 </text:p>
          </table:table-cell>
          <table:table-cell table:style-name="ce78" table:formula="of:=SUM([.B25]-[.D25])" office:value-type="float" office:value="49000" calcext:value-type="float">
            <text:p>49,000 </text:p>
          </table:table-cell>
          <table:table-cell table:style-name="ce93" table:formula="of:=SUM([.F25]/[.D25])*100" office:value-type="float" office:value="0.14415176863041" calcext:value-type="float">
            <text:p>0.14 </text:p>
          </table:table-cell>
          <table:table-cell table:style-name="ce21"/>
          <table:table-cell table:style-name="ce104" table:number-columns-repeated="5"/>
          <table:table-cell table:style-name="ce109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　減：<text:span text:style-name="T8">累計折舊－機械及設備</text:span></text:p>
          </table:table-cell>
          <table:table-cell table:style-name="ce78" office:value-type="float" office:value="10540367" calcext:value-type="float">
            <text:p>10,540,367 </text:p>
          </table:table-cell>
          <table:table-cell table:style-name="ce83" table:formula="of:=SUM([.B26]/[.$B$7])*100" office:value-type="float" office:value="12.1332487765127" calcext:value-type="float">
            <text:p>12.13 </text:p>
          </table:table-cell>
          <table:table-cell table:style-name="ce78" office:value-type="float" office:value="8427496" calcext:value-type="float">
            <text:p>8,427,496 </text:p>
          </table:table-cell>
          <table:table-cell table:style-name="ce83" table:formula="of:=SUM([.D26]/[.$B$7])*100" office:value-type="float" office:value="9.70107639810506" calcext:value-type="float">
            <text:p>9.70 </text:p>
          </table:table-cell>
          <table:table-cell table:style-name="ce87" table:formula="of:=SUM([.B26]-[.D26])" office:value-type="float" office:value="2112871" calcext:value-type="float">
            <text:p>2,112,871 </text:p>
          </table:table-cell>
          <table:table-cell table:style-name="ce94" table:formula="of:=SUM([.F26]/[.D26])*100" office:value-type="float" office:value="25.0711599269819" calcext:value-type="float">
            <text:p>25.07 </text:p>
          </table:table-cell>
          <table:table-cell table:style-name="ce21"/>
          <table:table-cell table:style-name="ce78"/>
          <table:table-cell table:style-name="ce82"/>
          <table:table-cell table:style-name="ce78"/>
          <table:table-cell table:style-name="ce82"/>
          <table:table-cell table:style-name="ce78"/>
          <table:table-cell table:style-name="ce93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交通及運輸設備</text:p>
          </table:table-cell>
          <table:table-cell table:style-name="ce78" table:formula="of:=[.B28]-[.B29]" office:value-type="float" office:value="296252" calcext:value-type="float">
            <text:p>296,252 </text:p>
          </table:table-cell>
          <table:table-cell table:style-name="ce83" table:formula="of:=SUM([.B27]/[.$B$7])*100" office:value-type="float" office:value="0.341022206962948" calcext:value-type="float">
            <text:p>0.34 </text:p>
          </table:table-cell>
          <table:table-cell table:style-name="ce78" table:formula="of:=[.D28]-[.D29]" office:value-type="float" office:value="368357" calcext:value-type="float">
            <text:p>368,357 </text:p>
          </table:table-cell>
          <table:table-cell table:style-name="ce83" table:formula="of:=SUM([.D27]/[.$B$7])*100" office:value-type="float" office:value="0.424023861746928" calcext:value-type="float">
            <text:p>0.42 </text:p>
          </table:table-cell>
          <table:table-cell table:style-name="ce78" table:formula="of:=SUM([.B27]-[.D27])" office:value-type="float" office:value="-72105" calcext:value-type="float">
            <text:p>-72,105 </text:p>
          </table:table-cell>
          <table:table-cell table:style-name="ce93" table:formula="of:=SUM([.F27]/[.D27])*100" office:value-type="float" office:value="-19.5747603547645" calcext:value-type="float">
            <text:p>-19.57 </text:p>
          </table:table-cell>
          <table:table-cell table:style-name="ce101" table:number-columns-spanned="1" table:number-rows-spanned="2"/>
          <table:table-cell table:style-name="ce78" table:number-columns-spanned="1" table:number-rows-spanned="2"/>
          <table:table-cell table:style-name="ce82" table:number-columns-spanned="1" table:number-rows-spanned="2"/>
          <table:table-cell table:style-name="ce78" table:number-columns-spanned="1" table:number-rows-spanned="2"/>
          <table:table-cell table:style-name="ce82" table:number-columns-spanned="1" table:number-rows-spanned="2"/>
          <table:table-cell table:style-name="ce78" table:number-columns-spanned="1" table:number-rows-spanned="2"/>
          <table:table-cell table:style-name="ce93" table:number-columns-spanned="1" table:number-rows-spanned="2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　　交通及運輸設備</text:p>
          </table:table-cell>
          <table:table-cell table:style-name="ce78" office:value-type="float" office:value="644747" calcext:value-type="float">
            <text:p>644,747 </text:p>
          </table:table-cell>
          <table:table-cell table:style-name="ce82" table:formula="of:=SUM([.B28]/[.$B$7])*100" office:value-type="float" office:value="0.742182482726666" calcext:value-type="float">
            <text:p>0.74 </text:p>
          </table:table-cell>
          <table:table-cell table:style-name="ce78" office:value-type="float" office:value="644747" calcext:value-type="float">
            <text:p>644,747 </text:p>
          </table:table-cell>
          <table:table-cell table:style-name="ce82" table:formula="of:=SUM([.D28]/[.$B$7])*100" office:value-type="float" office:value="0.742182482726666" calcext:value-type="float">
            <text:p>0.74 </text:p>
          </table:table-cell>
          <table:table-cell table:style-name="ce78" table:formula="of:=SUM([.B28]-[.D28])" office:value-type="float" office:value="0" calcext:value-type="float">
            <text:p>0 </text:p>
          </table:table-cell>
          <table:table-cell table:style-name="ce93" table:formula="of:=SUM([.F28]/[.D28])*100" office:value-type="float" office:value="0" calcext:value-type="float">
            <text:p>0.00 </text:p>
          </table:table-cell>
          <table:covered-table-cell table:style-name="ce21"/>
          <table:covered-table-cell table:number-columns-repeated="5" table:style-name="ce104"/>
          <table:covered-table-cell table:style-name="ce109"/>
          <table:table-cell table:style-name="ce25" table:number-columns-repeated="1010"/>
        </table:table-row>
        <table:table-row table:style-name="ro10">
          <table:table-cell table:style-name="ce71" office:value-type="string" calcext:value-type="string">
            <text:p>　　減：累計折舊－</text:p>
          </table:table-cell>
          <table:table-cell table:style-name="ce78" office:value-type="float" office:value="348495" calcext:value-type="float" table:number-columns-spanned="1" table:number-rows-spanned="2">
            <text:p>348,495 </text:p>
          </table:table-cell>
          <table:table-cell table:style-name="ce83" office:value-type="float" office:value="0.2" calcext:value-type="float" table:number-columns-spanned="1" table:number-rows-spanned="2">
            <text:p>0.20 </text:p>
          </table:table-cell>
          <table:table-cell table:style-name="ce78" office:value-type="float" office:value="276390" calcext:value-type="float" table:number-columns-spanned="1" table:number-rows-spanned="2">
            <text:p>276,390 </text:p>
          </table:table-cell>
          <table:table-cell table:style-name="ce83" office:value-type="float" office:value="0.2" calcext:value-type="float" table:number-columns-spanned="1" table:number-rows-spanned="2">
            <text:p>0.20 </text:p>
          </table:table-cell>
          <table:table-cell table:style-name="ce87" table:formula="of:=SUM([.B29]-[.D29])" office:value-type="float" office:value="72105" calcext:value-type="float" table:number-columns-spanned="1" table:number-rows-spanned="2">
            <text:p>72,105 </text:p>
          </table:table-cell>
          <table:table-cell table:style-name="ce94" table:formula="of:=SUM([.F29]/[.D29])*100" office:value-type="float" office:value="26.0881363291002" calcext:value-type="float" table:number-columns-spanned="1" table:number-rows-spanned="2">
            <text:p>26.09 </text:p>
          </table:table-cell>
          <table:table-cell table:style-name="ce21"/>
          <table:table-cell table:style-name="ce104" table:number-columns-repeated="5"/>
          <table:table-cell table:style-name="ce109"/>
          <table:table-cell table:style-name="ce25" table:number-columns-repeated="1010"/>
        </table:table-row>
        <table:table-row table:style-name="ro10">
          <table:table-cell table:style-name="ce72" office:value-type="string" calcext:value-type="string">
            <text:p>　　　　交通及運輸設備</text:p>
          </table:table-cell>
          <table:covered-table-cell table:style-name="ce78"/>
          <table:covered-table-cell table:style-name="ce83"/>
          <table:covered-table-cell table:style-name="ce78"/>
          <table:covered-table-cell table:style-name="ce83"/>
          <table:covered-table-cell table:style-name="ce87"/>
          <table:covered-table-cell table:style-name="ce94"/>
          <table:table-cell table:style-name="ce21"/>
          <table:table-cell table:style-name="ce104" table:number-columns-repeated="5"/>
          <table:table-cell table:style-name="ce109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<text:s text:c="2"/>什項設備</text:p>
          </table:table-cell>
          <table:table-cell table:style-name="ce78" table:formula="of:=[.B32]-[.B33]" office:value-type="float" office:value="995408" calcext:value-type="float">
            <text:p>995,408 </text:p>
          </table:table-cell>
          <table:table-cell table:style-name="ce82" table:formula="of:=SUM([.B31]/[.$B$7])*100" office:value-type="float" office:value="1.14583608883172" calcext:value-type="float">
            <text:p>1.15 </text:p>
          </table:table-cell>
          <table:table-cell table:style-name="ce78" table:formula="of:=[.D32]-[.D33]" office:value-type="float" office:value="1340779" calcext:value-type="float">
            <text:p>1,340,779 </text:p>
          </table:table-cell>
          <table:table-cell table:style-name="ce82" table:formula="of:=SUM([.D31]/[.$B$7])*100" office:value-type="float" office:value="1.54340025933859" calcext:value-type="float">
            <text:p>1.54 </text:p>
          </table:table-cell>
          <table:table-cell table:style-name="ce78" table:formula="of:=SUM([.B31]-[.D31])" office:value-type="float" office:value="-345371" calcext:value-type="float">
            <text:p>-345,371 </text:p>
          </table:table-cell>
          <table:table-cell table:style-name="ce93" table:formula="of:=SUM([.F31]/[.D31])*100" office:value-type="float" office:value="-25.7589804136252" calcext:value-type="float">
            <text:p>-25.76 </text:p>
          </table:table-cell>
          <table:table-cell table:style-name="ce102"/>
          <table:table-cell table:style-name="ce105" table:number-columns-repeated="5"/>
          <table:table-cell table:style-name="ce110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<text:s text:c="4"/>什項設備</text:p>
          </table:table-cell>
          <table:table-cell table:style-name="ce78" office:value-type="float" office:value="4440632" calcext:value-type="float">
            <text:p>4,440,632 </text:p>
          </table:table-cell>
          <table:table-cell table:style-name="ce82" table:formula="of:=SUM([.B32]/[.$B$7])*100" office:value-type="float" office:value="5.11170937225839" calcext:value-type="float">
            <text:p>5.11 </text:p>
          </table:table-cell>
          <table:table-cell table:style-name="ce78" office:value-type="float" office:value="4404132" calcext:value-type="float">
            <text:p>4,404,132 </text:p>
          </table:table-cell>
          <table:table-cell table:style-name="ce82" table:formula="of:=SUM([.D32]/[.$B$7])*100" office:value-type="float" office:value="5.06969341775294" calcext:value-type="float">
            <text:p>5.07 </text:p>
          </table:table-cell>
          <table:table-cell table:style-name="ce78" table:formula="of:=SUM([.B32]-[.D32])" office:value-type="float" office:value="36500" calcext:value-type="float">
            <text:p>36,500 </text:p>
          </table:table-cell>
          <table:table-cell table:style-name="ce95" table:formula="of:=SUM([.F32]/[.D32])*100" office:value-type="float" office:value="0.828767166833328" calcext:value-type="float">
            <text:p><text:s/>1 </text:p>
          </table:table-cell>
          <table:table-cell table:style-name="ce102"/>
          <table:table-cell table:style-name="ce105" table:number-columns-repeated="5"/>
          <table:table-cell table:style-name="ce110"/>
          <table:table-cell table:style-name="ce25" table:number-columns-repeated="1010"/>
        </table:table-row>
        <table:table-row table:style-name="ro10">
          <table:table-cell table:style-name="ce21" office:value-type="string" calcext:value-type="string">
            <text:p><text:s text:c="4"/>減：累計折舊－什項設備</text:p>
          </table:table-cell>
          <table:table-cell table:style-name="ce31" office:value-type="float" office:value="3445224" calcext:value-type="float">
            <text:p>3,445,224 </text:p>
          </table:table-cell>
          <table:table-cell table:style-name="ce84" table:formula="of:=SUM([.B33]/[.$B$7])*100" office:value-type="float" office:value="3.96587328342667" calcext:value-type="float">
            <text:p>3.97 </text:p>
          </table:table-cell>
          <table:table-cell table:style-name="ce31" office:value-type="float" office:value="3063353" calcext:value-type="float">
            <text:p>3,063,353 </text:p>
          </table:table-cell>
          <table:table-cell table:style-name="ce84" table:formula="of:=SUM([.D33]/[.$B$7])*100" office:value-type="float" office:value="3.52629315841435" calcext:value-type="float">
            <text:p>3.53 </text:p>
          </table:table-cell>
          <table:table-cell table:style-name="ce31" table:formula="of:=SUM([.B33]-[.D33])" office:value-type="float" office:value="381871" calcext:value-type="float">
            <text:p>381,871 </text:p>
          </table:table-cell>
          <table:table-cell table:style-name="ce96" table:formula="of:=SUM([.F33]/[.D33])*100" office:value-type="float" office:value="12.4657850401178" calcext:value-type="float">
            <text:p>12.47 </text:p>
          </table:table-cell>
          <table:table-cell table:style-name="ce103"/>
          <table:table-cell table:style-name="ce106" table:number-columns-repeated="5"/>
          <table:table-cell table:style-name="ce111"/>
          <table:table-cell table:style-name="ce9" table:number-columns-repeated="1010"/>
        </table:table-row>
        <table:table-row table:style-name="ro10">
          <table:table-cell table:style-name="ce21" office:value-type="string" calcext:value-type="string">
            <text:p>　購建中固定資產</text:p>
          </table:table-cell>
          <table:table-cell table:style-name="ce56"/>
          <table:table-cell table:style-name="ce9"/>
          <table:table-cell table:style-name="ce31" table:formula="of:=[.D35]" office:value-type="float" office:value="3543345" calcext:value-type="float">
            <text:p>3,543,345 </text:p>
          </table:table-cell>
          <table:table-cell table:style-name="ce84" table:formula="of:=SUM([.D34]/[.$B$7])*100" office:value-type="float" office:value="4.07882252923568" calcext:value-type="float">
            <text:p>4.08 </text:p>
          </table:table-cell>
          <table:table-cell table:style-name="ce31" table:formula="of:=SUM([.B34]-[.D34])" office:value-type="float" office:value="-3543345" calcext:value-type="float">
            <text:p>-3,543,345 </text:p>
          </table:table-cell>
          <table:table-cell table:style-name="ce96" table:formula="of:=SUM([.F34]/[.D34])*100" office:value-type="float" office:value="-100" calcext:value-type="float">
            <text:p>-100.00 </text:p>
          </table:table-cell>
          <table:table-cell table:style-name="ce103"/>
          <table:table-cell table:style-name="ce106" table:number-columns-repeated="5"/>
          <table:table-cell table:style-name="ce111"/>
          <table:table-cell table:style-name="ce9" table:number-columns-repeated="1010"/>
        </table:table-row>
        <table:table-row table:style-name="ro10">
          <table:table-cell table:style-name="ce21" office:value-type="string" calcext:value-type="string">
            <text:p>　　未完工程</text:p>
          </table:table-cell>
          <table:table-cell table:style-name="ce56"/>
          <table:table-cell table:style-name="ce9"/>
          <table:table-cell table:style-name="ce31" office:value-type="float" office:value="3543345" calcext:value-type="float">
            <text:p>3,543,345 </text:p>
          </table:table-cell>
          <table:table-cell table:style-name="ce84" table:formula="of:=SUM([.D35]/[.$B$7])*100" office:value-type="float" office:value="4.07882252923568" calcext:value-type="float">
            <text:p>4.08 </text:p>
          </table:table-cell>
          <table:table-cell table:style-name="ce31" table:formula="of:=SUM([.B35]-[.D35])" office:value-type="float" office:value="-3543345" calcext:value-type="float">
            <text:p>-3,543,345 </text:p>
          </table:table-cell>
          <table:table-cell table:style-name="ce96" table:formula="of:=SUM([.F35]/[.D35])*100" office:value-type="float" office:value="-100" calcext:value-type="float">
            <text:p>-100.00 </text:p>
          </table:table-cell>
          <table:table-cell table:style-name="ce103"/>
          <table:table-cell table:style-name="ce106" table:number-columns-repeated="5"/>
          <table:table-cell table:style-name="ce111"/>
          <table:table-cell table:style-name="ce9" table:number-columns-repeated="1010"/>
        </table:table-row>
        <table:table-row table:style-name="ro10">
          <table:table-cell table:style-name="ce21" office:value-type="string" calcext:value-type="string">
            <text:p>無形資產</text:p>
          </table:table-cell>
          <table:table-cell table:style-name="ce31" table:formula="of:=[.B38]" office:value-type="float" office:value="58460" calcext:value-type="float">
            <text:p>58,460 </text:p>
          </table:table-cell>
          <table:table-cell table:style-name="ce84" table:formula="of:=SUM([.B36]/[.$B$7])*100" office:value-type="float" office:value="0.0672945945311896" calcext:value-type="float">
            <text:p>0.07 </text:p>
          </table:table-cell>
          <table:table-cell table:style-name="ce31" table:formula="of:=[.D38]" office:value-type="float" office:value="72680" calcext:value-type="float">
            <text:p>72,680 </text:p>
          </table:table-cell>
          <table:table-cell table:style-name="ce84" table:formula="of:=SUM([.D36]/[.$B$7])*100" office:value-type="float" office:value="0.0836635499576951" calcext:value-type="float">
            <text:p>0.08 </text:p>
          </table:table-cell>
          <table:table-cell table:style-name="ce31" table:formula="of:=SUM([.B36]-[.D36])" office:value-type="float" office:value="-14220" calcext:value-type="float">
            <text:p>-14,220 </text:p>
          </table:table-cell>
          <table:table-cell table:style-name="ce96" table:formula="of:=SUM([.F36]/[.D36])*100" office:value-type="float" office:value="-19.5652173913043" calcext:value-type="float">
            <text:p>-19.57 </text:p>
          </table:table-cell>
          <table:table-cell table:style-name="ce103"/>
          <table:table-cell table:style-name="ce106" table:number-columns-repeated="5"/>
          <table:table-cell table:style-name="ce111"/>
          <table:table-cell table:style-name="ce9" table:number-columns-repeated="1010"/>
        </table:table-row>
        <table:table-row table:style-name="ro10">
          <table:table-cell table:style-name="ce21" office:value-type="string" calcext:value-type="string">
            <text:p>　無形資產</text:p>
          </table:table-cell>
          <table:table-cell table:style-name="ce31" table:formula="of:=[.B38]" office:value-type="float" office:value="58460" calcext:value-type="float">
            <text:p>58,460 </text:p>
          </table:table-cell>
          <table:table-cell table:style-name="ce84" table:formula="of:=SUM([.B37]/[.$B$7])*100" office:value-type="float" office:value="0.0672945945311896" calcext:value-type="float">
            <text:p>0.07 </text:p>
          </table:table-cell>
          <table:table-cell table:style-name="ce31" table:formula="of:=[.D38]" office:value-type="float" office:value="72680" calcext:value-type="float">
            <text:p>72,680 </text:p>
          </table:table-cell>
          <table:table-cell table:style-name="ce84" table:formula="of:=SUM([.D37]/[.$B$7])*100" office:value-type="float" office:value="0.0836635499576951" calcext:value-type="float">
            <text:p>0.08 </text:p>
          </table:table-cell>
          <table:table-cell table:style-name="ce31" table:formula="of:=SUM([.B37]-[.D37])" office:value-type="float" office:value="-14220" calcext:value-type="float">
            <text:p>-14,220 </text:p>
          </table:table-cell>
          <table:table-cell table:style-name="ce96" table:formula="of:=SUM([.F37]/[.D37])*100" office:value-type="float" office:value="-19.5652173913043" calcext:value-type="float">
            <text:p>-19.57 </text:p>
          </table:table-cell>
          <table:table-cell table:style-name="ce103"/>
          <table:table-cell table:style-name="ce106" table:number-columns-repeated="5"/>
          <table:table-cell table:style-name="ce111"/>
          <table:table-cell table:style-name="ce9" table:number-columns-repeated="1010"/>
        </table:table-row>
        <table:table-row table:style-name="ro10">
          <table:table-cell table:style-name="ce21" office:value-type="string" calcext:value-type="string">
            <text:p>　　電腦軟體</text:p>
          </table:table-cell>
          <table:table-cell table:style-name="ce31" office:value-type="float" office:value="58460" calcext:value-type="float">
            <text:p>58,460 </text:p>
          </table:table-cell>
          <table:table-cell table:style-name="ce84" table:formula="of:=SUM([.B38]/[.$B$7])*100" office:value-type="float" office:value="0.0672945945311896" calcext:value-type="float">
            <text:p>0.07 </text:p>
          </table:table-cell>
          <table:table-cell table:style-name="ce31" office:value-type="float" office:value="72680" calcext:value-type="float">
            <text:p>72,680 </text:p>
          </table:table-cell>
          <table:table-cell table:style-name="ce84" table:formula="of:=SUM([.D38]/[.$B$7])*100" office:value-type="float" office:value="0.0836635499576951" calcext:value-type="float">
            <text:p>0.08 </text:p>
          </table:table-cell>
          <table:table-cell table:style-name="ce31" table:formula="of:=SUM([.B38]-[.D38])" office:value-type="float" office:value="-14220" calcext:value-type="float">
            <text:p>-14,220 </text:p>
          </table:table-cell>
          <table:table-cell table:style-name="ce96" table:formula="of:=SUM([.F38]/[.D38])*100" office:value-type="float" office:value="-19.5652173913043" calcext:value-type="float">
            <text:p>-19.57 </text:p>
          </table:table-cell>
          <table:table-cell table:style-name="ce103"/>
          <table:table-cell table:style-name="ce106" table:number-columns-repeated="5"/>
          <table:table-cell table:style-name="ce111"/>
          <table:table-cell table:style-name="ce9" table:number-columns-repeated="1010"/>
        </table:table-row>
        <table:table-row table:style-name="ro8">
          <table:table-cell table:style-name="ce73" office:value-type="string" calcext:value-type="string">
            <text:p>總　　　　　　計</text:p>
          </table:table-cell>
          <table:table-cell table:style-name="ce54" table:formula="of:=[.B7]" office:value-type="float" office:value="86871762" calcext:value-type="float">
            <text:p>86,871,762 </text:p>
          </table:table-cell>
          <table:table-cell table:style-name="ce85" table:formula="of:=SUM([.B39]/[.$B$7])*100" office:value-type="float" office:value="100" calcext:value-type="float">
            <text:p>100.00 </text:p>
          </table:table-cell>
          <table:table-cell table:style-name="ce54" table:formula="of:=[.D7]" office:value-type="float" office:value="97544461" calcext:value-type="float">
            <text:p>97,544,461 </text:p>
          </table:table-cell>
          <table:table-cell table:style-name="ce85" table:formula="of:=SUM([.D39]/[.$B$7])*100" office:value-type="float" office:value="112.285579058475" calcext:value-type="float">
            <text:p>112.29 </text:p>
          </table:table-cell>
          <table:table-cell table:style-name="ce54" table:formula="of:=SUM([.B39]-[.D39])" office:value-type="float" office:value="-10672699" calcext:value-type="float">
            <text:p>-10,672,699 </text:p>
          </table:table-cell>
          <table:table-cell table:style-name="ce97" table:formula="of:=SUM([.F39]/[.D39])*100" office:value-type="float" office:value="-10.9413685724298" calcext:value-type="float">
            <text:p>-10.94 </text:p>
          </table:table-cell>
          <table:table-cell table:style-name="ce73" office:value-type="string" calcext:value-type="string">
            <text:p>總　　　　　　計</text:p>
          </table:table-cell>
          <table:table-cell table:style-name="ce54" table:formula="of:=[.I7]+[.I11]" office:value-type="float" office:value="86871762" calcext:value-type="float">
            <text:p>86,871,762 </text:p>
          </table:table-cell>
          <table:table-cell table:style-name="ce85" table:formula="of:=SUM([.I39]/[.$B$7])*100" office:value-type="float" office:value="100" calcext:value-type="float">
            <text:p>100.00 </text:p>
          </table:table-cell>
          <table:table-cell table:style-name="ce54" table:formula="of:=[.K7]+[.K11]" office:value-type="float" office:value="97544461" calcext:value-type="float">
            <text:p>97,544,461 </text:p>
          </table:table-cell>
          <table:table-cell table:style-name="ce85" table:formula="of:=SUM([.K39]/[.$B$7])*100" office:value-type="float" office:value="112.285579058475" calcext:value-type="float">
            <text:p>112.29 </text:p>
          </table:table-cell>
          <table:table-cell table:style-name="ce54" table:formula="of:=SUM([.I39]-[.K39])" office:value-type="float" office:value="-10672699" calcext:value-type="float">
            <text:p>-10,672,699 </text:p>
          </table:table-cell>
          <table:table-cell table:style-name="ce97" table:formula="of:=SUM([.M39]/[.K39])*100" office:value-type="float" office:value="-10.9413685724298" calcext:value-type="float">
            <text:p>-10.94 </text:p>
          </table:table-cell>
          <table:table-cell table:style-name="ce9" table:number-columns-repeated="1010"/>
        </table:table-row>
        <table:table-row table:style-name="ro12">
          <table:table-cell table:style-name="ce74" office:value-type="string" calcext:value-type="string" table:number-columns-spanned="7" table:number-rows-spanned="1">
            <text:p>- 6 -</text:p>
          </table:table-cell>
          <table:covered-table-cell table:number-columns-repeated="6" table:style-name="ce79"/>
          <table:table-cell table:style-name="ce74" office:value-type="string" calcext:value-type="string" table:number-columns-spanned="7" table:number-rows-spanned="1">
            <text:p>- 7 -</text:p>
          </table:table-cell>
          <table:covered-table-cell table:number-columns-repeated="6" table:style-name="ce79"/>
          <table:table-cell table:style-name="ce9" table:number-columns-repeated="1010"/>
        </table:table-row>
        <table:table-row table:style-name="ro12" table:number-rows-repeated="3">
          <table:table-cell table:style-name="ce9" table:number-columns-repeated="1024"/>
        </table:table-row>
        <table:table-row table:style-name="ro6">
          <table:table-cell table:style-name="ce9" table:number-columns-repeated="14"/>
          <table:table-cell table:style-name="ce112" table:number-columns-repeated="1010"/>
        </table:table-row>
        <table:table-row table:style-name="ro2">
          <table:table-cell table:style-name="ce9" table:number-columns-repeated="1024"/>
        </table:table-row>
        <table:table-row table:style-name="ro13">
          <table:table-cell table:style-name="ce9" table:number-columns-repeated="1024"/>
        </table:table-row>
        <table:table-row table:style-name="ro2" table:number-rows-repeated="9">
          <table:table-cell table:style-name="ce9" table:number-columns-repeated="1024"/>
        </table:table-row>
        <table:table-row table:style-name="ro2" table:number-rows-repeated="2">
          <table:table-cell table:number-columns-repeated="7"/>
          <table:table-cell table:style-name="ce9" table:number-columns-repeated="1017"/>
        </table:table-row>
        <table:table-row table:style-name="ro2" table:number-rows-repeated="4">
          <table:table-cell table:number-columns-repeated="14"/>
          <table:table-cell table:style-name="ce9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9" table:number-columns-repeated="7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number-columns-repeated="14"/>
          <table:table-cell table:style-name="ce9" table:number-columns-repeated="1010"/>
        </table:table-row>
        <table:table-row table:style-name="ro2">
          <table:table-cell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</number:text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1" number:min-integer-digits="1" number:grouping="true"/>
      <number:text> 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3" number:min-integer-digits="1"/>
    </number:number-style>
    <number:number-style style:name="N14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integer-digits="1"/>
      <number:text> </number:text>
    </number:number-style>
    <number:date-style style:name="N150">
      <number:month/>
      <number:text>月</number:text>
      <number:day/>
      <number:text>日</number:text>
    </number:date-style>
    <number:number-style style:name="N151">
      <number:number number:decimal-places="4" number:min-integer-digits="1" number:grouping="true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8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5516in" fo:margin-right="0.5516in" style:first-page-number="continue" style:scale-to="100%" style:writing-mode="lr-tb"/>
      <style:header-style>
        <style:header-footer-properties fo:min-height="0.2953in" fo:margin-left="0.1965in" fo:margin-right="0.1965in" fo:margin-bottom="0in"/>
      </style:header-style>
      <style:footer-style>
        <style:header-footer-properties fo:min-height="0.2953in" fo:margin-left="0.1965in" fo:margin-right="0.1965in" fo:margin-top="0in"/>
      </style:footer-style>
    </style:page-layout>
    <style:page-layout style:name="Mpm4">
      <style:page-layout-properties style:num-format="1" style:print-orientation="portrait" fo:margin-top="0.5902in" fo:margin-bottom="0.3937in" fo:margin-left="0.5516in" fo:margin-right="0.5516in" style:first-page-number="continue" style:scale-to="100%" style:table-centering="horizontal" style:writing-mode="lr-tb"/>
      <style:header-style>
        <style:header-footer-properties fo:min-height="0.2953in" fo:margin-left="0.1965in" fo:margin-right="0.1965in" fo:margin-bottom="0in"/>
      </style:header-style>
      <style:footer-style>
        <style:header-footer-properties fo:min-height="0.2953in" fo:margin-left="0.1965in" fo:margin-right="0.1965in" fo:margin-top="0in"/>
      </style:footer-style>
    </style:page-layout>
    <style:page-layout style:name="Mpm5">
      <style:page-layout-properties style:num-format="1" style:print-orientation="portrait" fo:margin-top="0.5902in" fo:margin-bottom="0.3937in" fo:margin-left="0.3543in" fo:margin-right="0.3543in" style:first-page-number="continue" style:scale-to="100%" style:table-centering="horizontal" style:writing-mode="lr-tb"/>
      <style:header-style>
        <style:header-footer-properties fo:min-height="0.2953in" fo:margin-left="0.3937in" fo:margin-right="0.3937in" fo:margin-bottom="0in"/>
      </style:header-style>
      <style:footer-style>
        <style:header-footer-properties fo:min-height="0.2953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目次" style:display-name="PageStyle_目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" style:display-name="PageStyle_收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撥補" style:display-name="PageStyle_撥補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產" style:display-name="PageStyle_資產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2-19T11:01:08</meta:creation-date>
    <dc:creator>MPC</dc:creator>
    <dc:date>2015-03-31T13:39:13</dc:date>
    <meta:print-date>2015-03-31T13:39:08</meta:print-date>
    <meta:document-statistic meta:table-count="4" meta:cell-count="609" meta:object-count="0"/>
    <meta:generator>LibreOffice/4.3.7.2$Linux_X86_64 LibreOffice_project/430$Build-2</meta:generator>
  </office:meta>
</office:document-meta>
</file>