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in"/>
    </style:style>
    <style:style style:name="co2" style:family="table-column">
      <style:table-column-properties fo:break-before="auto" style:column-width="1.2882in"/>
    </style:style>
    <style:style style:name="co3" style:family="table-column">
      <style:table-column-properties fo:break-before="auto" style:column-width="0.7043in"/>
    </style:style>
    <style:style style:name="co4" style:family="table-column">
      <style:table-column-properties fo:break-before="auto" style:column-width="2.0189in"/>
    </style:style>
    <style:style style:name="co5" style:family="table-column">
      <style:table-column-properties fo:break-before="auto" style:column-width="1.222in"/>
    </style:style>
    <style:style style:name="co6" style:family="table-column">
      <style:table-column-properties fo:break-before="auto" style:column-width="0.9563in"/>
    </style:style>
    <style:style style:name="co7" style:family="table-column">
      <style:table-column-properties fo:break-before="auto" style:column-width="3.3866in"/>
    </style:style>
    <style:style style:name="co8" style:family="table-column">
      <style:table-column-properties fo:break-before="auto" style:column-width="1.3811in"/>
    </style:style>
    <style:style style:name="co9" style:family="table-column">
      <style:table-column-properties fo:break-before="auto" style:column-width="0.8236in"/>
    </style:style>
    <style:style style:name="co10" style:family="table-column">
      <style:table-column-properties fo:break-before="auto" style:column-width="2.8161in"/>
    </style:style>
    <style:style style:name="co11" style:family="table-column">
      <style:table-column-properties fo:break-before="auto" style:column-width="1.2752in"/>
    </style:style>
    <style:style style:name="co12" style:family="table-column">
      <style:table-column-properties fo:break-before="auto" style:column-width="0.8102in"/>
    </style:style>
    <style:style style:name="co13" style:family="table-column">
      <style:table-column-properties fo:break-before="auto" style:column-width="1.3146in"/>
    </style:style>
    <style:style style:name="co14" style:family="table-column">
      <style:table-column-properties fo:break-before="auto" style:column-width="0.7835in"/>
    </style:style>
    <style:style style:name="co15" style:family="table-column">
      <style:table-column-properties fo:break-before="auto" style:column-width="2.072in"/>
    </style:style>
    <style:style style:name="co16" style:family="table-column">
      <style:table-column-properties fo:break-before="auto" style:column-width="0.8366in"/>
    </style:style>
    <style:style style:name="co17" style:family="table-column">
      <style:table-column-properties fo:break-before="auto" style:column-width="3.4535in"/>
    </style:style>
    <style:style style:name="co18" style:family="table-column">
      <style:table-column-properties fo:break-before="auto" style:column-width="1.3417in"/>
    </style:style>
    <style:style style:name="co19" style:family="table-column">
      <style:table-column-properties fo:break-before="auto" style:column-width="1.3016in"/>
    </style:style>
    <style:style style:name="co20" style:family="table-column">
      <style:table-column-properties fo:break-before="auto" style:column-width="3.3602in"/>
    </style:style>
    <style:style style:name="co21" style:family="table-column">
      <style:table-column-properties fo:break-before="auto" style:column-width="1.2484in"/>
    </style:style>
    <style:style style:name="co22" style:family="table-column">
      <style:table-column-properties fo:break-before="auto" style:column-width="3.2543in"/>
    </style:style>
    <style:style style:name="co23" style:family="table-column">
      <style:table-column-properties fo:break-before="auto" style:column-width="1.4874in"/>
    </style:style>
    <style:style style:name="co24" style:family="table-column">
      <style:table-column-properties fo:break-before="auto" style:column-width="2.0854in"/>
    </style:style>
    <style:style style:name="co25" style:family="table-column">
      <style:table-column-properties fo:break-before="auto" style:column-width="1.4209in"/>
    </style:style>
    <style:style style:name="co26" style:family="table-column">
      <style:table-column-properties fo:break-before="auto" style:column-width="0.7437in"/>
    </style:style>
    <style:style style:name="co27" style:family="table-column">
      <style:table-column-properties fo:break-before="auto" style:column-width="0.9465in"/>
    </style:style>
    <style:style style:name="co28" style:family="table-column">
      <style:table-column-properties fo:break-before="auto" style:column-width="3.4398in"/>
    </style:style>
    <style:style style:name="co29" style:family="table-column">
      <style:table-column-properties fo:break-before="auto" style:column-width="1.2618in"/>
    </style:style>
    <style:style style:name="co30" style:family="table-column">
      <style:table-column-properties fo:break-before="auto" style:column-width="0.8898in"/>
    </style:style>
    <style:style style:name="co31" style:family="table-column">
      <style:table-column-properties fo:break-before="auto" style:column-width="0.7173in"/>
    </style:style>
    <style:style style:name="co32" style:family="table-column">
      <style:table-column-properties fo:break-before="auto" style:column-width="2.0055in"/>
    </style:style>
    <style:style style:name="co33" style:family="table-column">
      <style:table-column-properties fo:break-before="auto" style:column-width="1.3547in"/>
    </style:style>
    <style:style style:name="co34" style:family="table-column">
      <style:table-column-properties fo:break-before="auto" style:column-width="0.7307in"/>
    </style:style>
    <style:style style:name="co35" style:family="table-column">
      <style:table-column-properties fo:break-before="auto" style:column-width="1.9256in"/>
    </style:style>
    <style:style style:name="co36" style:family="table-column">
      <style:table-column-properties fo:break-before="auto" style:column-width="1.5138in"/>
    </style:style>
    <style:style style:name="co37" style:family="table-column">
      <style:table-column-properties fo:break-before="auto" style:column-width="2.0319in"/>
    </style:style>
    <style:style style:name="co38" style:family="table-column">
      <style:table-column-properties fo:break-before="auto" style:column-width="0.5311in"/>
    </style:style>
    <style:style style:name="co39" style:family="table-column">
      <style:table-column-properties fo:break-before="auto" style:column-width="0.4917in"/>
    </style:style>
    <style:style style:name="co40" style:family="table-column">
      <style:table-column-properties fo:break-before="auto" style:column-width="1.1291in"/>
    </style:style>
    <style:style style:name="co41" style:family="table-column">
      <style:table-column-properties fo:break-before="auto" style:column-width="0.6508in"/>
    </style:style>
    <style:style style:name="co42" style:family="table-column">
      <style:table-column-properties fo:break-before="auto" style:column-width="1.9661in"/>
    </style:style>
    <style:style style:name="co43" style:family="table-column">
      <style:table-column-properties fo:break-before="auto" style:column-width="0.611in"/>
    </style:style>
    <style:style style:name="co44" style:family="table-column">
      <style:table-column-properties fo:break-before="auto" style:column-width="0.504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3256in" fo:break-before="auto" style:use-optimal-row-height="false"/>
    </style:style>
    <style:style style:name="ro7" style:family="table-row">
      <style:table-row-properties style:row-height="0.3311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ro9" style:family="table-row">
      <style:table-row-properties style:row-height="0.2398in" fo:break-before="auto" style:use-optimal-row-height="false"/>
    </style:style>
    <style:style style:name="ro10" style:family="table-row">
      <style:table-row-properties style:row-height="0.3646in" fo:break-before="auto" style:use-optimal-row-height="false"/>
    </style:style>
    <style:style style:name="ro11" style:family="table-row">
      <style:table-row-properties style:row-height="0.3437in" fo:break-before="auto" style:use-optimal-row-height="false"/>
    </style:style>
    <style:style style:name="ro12" style:family="table-row">
      <style:table-row-properties style:row-height="0.3465in" fo:break-before="auto" style:use-optimal-row-height="false"/>
    </style:style>
    <style:style style:name="ro13" style:family="table-row">
      <style:table-row-properties style:row-height="0.4898in" fo:break-before="auto" style:use-optimal-row-height="false"/>
    </style:style>
    <style:style style:name="ro14" style:family="table-row">
      <style:table-row-properties style:row-height="0.3209in" fo:break-before="auto" style:use-optimal-row-height="false"/>
    </style:style>
    <style:style style:name="ro15" style:family="table-row">
      <style:table-row-properties style:row-height="0.448in" fo:break-before="auto" style:use-optimal-row-height="false"/>
    </style:style>
    <style:style style:name="ro16" style:family="table-row">
      <style:table-row-properties style:row-height="0.3543in" fo:break-before="auto" style:use-optimal-row-height="false"/>
    </style:style>
    <style:style style:name="ro17" style:family="table-row">
      <style:table-row-properties style:row-height="0.3047in" fo:break-before="auto" style:use-optimal-row-height="false"/>
    </style:style>
    <style:style style:name="ro18" style:family="table-row">
      <style:table-row-properties style:row-height="0.5in" fo:break-before="auto" style:use-optimal-row-height="false"/>
    </style:style>
    <style:style style:name="ro19" style:family="table-row">
      <style:table-row-properties style:row-height="0.3335in" fo:break-before="auto" style:use-optimal-row-height="false"/>
    </style:style>
    <style:style style:name="ro20" style:family="table-row">
      <style:table-row-properties style:row-height="0.2917in" fo:break-before="auto" style:use-optimal-row-height="false"/>
    </style:style>
    <style:style style:name="ro21" style:family="table-row">
      <style:table-row-properties style:row-height="0.3126in" fo:break-before="auto" style:use-optimal-row-height="false"/>
    </style:style>
    <style:style style:name="ro22" style:family="table-row">
      <style:table-row-properties style:row-height="0.302in" fo:break-before="auto" style:use-optimal-row-height="false"/>
    </style:style>
    <style:style style:name="ro23" style:family="table-row">
      <style:table-row-properties style:row-height="0.5102in" fo:break-before="auto" style:use-optimal-row-height="false"/>
    </style:style>
    <style:style style:name="ro24" style:family="table-row">
      <style:table-row-properties style:row-height="0.3154in" fo:break-before="auto" style:use-optimal-row-height="false"/>
    </style:style>
    <style:style style:name="ro25" style:family="table-row">
      <style:table-row-properties style:row-height="0.4374in" fo:break-before="auto" style:use-optimal-row-height="false"/>
    </style:style>
    <style:style style:name="ro26" style:family="table-row">
      <style:table-row-properties style:row-height="0.3228in" fo:break-before="auto" style:use-optimal-row-height="false"/>
    </style:style>
    <style:style style:name="ro27" style:family="table-row">
      <style:table-row-properties style:row-height="0.4272in" fo:break-before="auto" style:use-optimal-row-height="false"/>
    </style:style>
    <style:style style:name="ro28" style:family="table-row">
      <style:table-row-properties style:row-height="0.552in" fo:break-before="auto" style:use-optimal-row-height="false"/>
    </style:style>
    <style:style style:name="ta1" style:family="table" style:master-page-name="PageStyle_5f_1月份">
      <style:table-properties table:display="true" style:writing-mode="lr-tb"/>
    </style:style>
    <style:style style:name="ta2" style:family="table" style:master-page-name="PageStyle_5f_2月份">
      <style:table-properties table:display="true" style:writing-mode="lr-tb"/>
    </style:style>
    <style:style style:name="ta3" style:family="table" style:master-page-name="PageStyle_5f_3月份">
      <style:table-properties table:display="true" style:writing-mode="lr-tb"/>
    </style:style>
    <style:style style:name="ta4" style:family="table" style:master-page-name="PageStyle_5f_4月份">
      <style:table-properties table:display="true" style:writing-mode="lr-tb"/>
    </style:style>
    <style:style style:name="ta5" style:family="table" style:master-page-name="PageStyle_5f_5月份">
      <style:table-properties table:display="true" style:writing-mode="lr-tb"/>
    </style:style>
    <style:style style:name="ta6" style:family="table" style:master-page-name="PageStyle_5f_6月份">
      <style:table-properties table:display="true" style:writing-mode="lr-tb" tableooo:tab-color="#ff00ff"/>
    </style:style>
    <style:style style:name="ta7" style:family="table" style:master-page-name="PageStyle_5f_7月份">
      <style:table-properties table:display="true" style:writing-mode="lr-tb"/>
    </style:style>
    <style:style style:name="ta8" style:family="table" style:master-page-name="PageStyle_5f_8月份">
      <style:table-properties table:display="true" style:writing-mode="lr-tb"/>
    </style:style>
    <style:style style:name="ta9" style:family="table" style:master-page-name="PageStyle_5f_9月份">
      <style:table-properties table:display="true" style:writing-mode="lr-tb"/>
    </style:style>
    <style:style style:name="ta10" style:family="table" style:master-page-name="PageStyle_5f_10月份">
      <style:table-properties table:display="true" style:writing-mode="lr-tb"/>
    </style:style>
    <style:style style:name="ta11" style:family="table" style:master-page-name="PageStyle_5f_11月份">
      <style:table-properties table:display="true" style:writing-mode="lr-tb"/>
    </style:style>
    <style:style style:name="ta12" style:family="table" style:master-page-name="PageStyle_5f_12月份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028in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fo:border-bottom="1.76pt solid #000000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9" style:family="table-cell" style:parent-style-name="Default">
      <style:table-cell-properties fo:padding="0.028in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月份" table:style-name="ta1" table:print-ranges="1月份.A1:1月份.F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1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4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5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3];[.B31])" office:value-type="float" office:value="87404914" calcext:value-type="float">
            <text:p>87,404,914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8130863214396" calcext:value-type="float">
            <text:p>0.91</text:p>
          </table:table-cell>
          <table:table-cell table:style-name="ce31" table:number-columns-repeated="1018"/>
        </table:table-row>
        <table:table-row table:style-name="ro6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+[.B11]" office:value-type="float" office:value="16820731" calcext:value-type="float">
            <text:p>16,820,731</text:p>
          </table:table-cell>
          <table:table-cell table:style-name="ce16" table:formula="of:=SUM([.B6]/[.$B$35])*100" office:value-type="float" office:value="19.2446056293814" calcext:value-type="float">
            <text:p>19.24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5898482" calcext:value-type="float">
            <text:p>15,898,482</text:p>
          </table:table-cell>
          <table:table-cell table:style-name="ce16" table:formula="of:=SUM([.B7]/[.$B$35])*100" office:value-type="float" office:value="18.1894601486594" calcext:value-type="float">
            <text:p>18.19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5898482" calcext:value-type="float">
            <text:p>15,898,482</text:p>
          </table:table-cell>
          <table:table-cell table:style-name="ce16" table:formula="of:=SUM([.B8]/[.$B$35])*100" office:value-type="float" office:value="18.1894601486594" calcext:value-type="float">
            <text:p>18.19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8130863214396" calcext:value-type="float">
            <text:p>0.9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914249" calcext:value-type="float">
            <text:p>914,249</text:p>
          </table:table-cell>
          <table:table-cell table:style-name="ce16" table:formula="of:=SUM([.B9]/[.$B$35])*100" office:value-type="float" office:value="1.04599267725382" calcext:value-type="float">
            <text:p>1.05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6611163" calcext:value-type="float">
            <text:p>86,611,163</text:p>
          </table:table-cell>
          <table:table-cell table:style-name="ce27" table:formula="of:=SUM([.E9]/[.$E$35])*100" office:value-type="float" office:value="99.0918691367856" calcext:value-type="float">
            <text:p>99.09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應收帳款</text:p>
          </table:table-cell>
          <table:table-cell table:style-name="ce12" table:formula="of:=254622+659627" office:value-type="float" office:value="914249" calcext:value-type="float">
            <text:p>914,249</text:p>
          </table:table-cell>
          <table:table-cell table:style-name="ce16" table:formula="of:=SUM([.B10]/[.$B$35])*100" office:value-type="float" office:value="1.04599267725382" calcext:value-type="float">
            <text:p>1.05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預付款項</text:p>
          </table:table-cell>
          <table:table-cell table:style-name="ce12" table:formula="of:=[.B12]" office:value-type="float" office:value="8000" calcext:value-type="float">
            <text:p>8,000</text:p>
          </table:table-cell>
          <table:table-cell table:style-name="ce16" table:formula="of:=SUM([.B11]/[.$B$35])*100" office:value-type="float" office:value="0.00915280346823521" calcext:value-type="float">
            <text:p>0.01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預付費用</text:p>
          </table:table-cell>
          <table:table-cell table:style-name="ce12" office:value-type="float" office:value="8000" calcext:value-type="float">
            <text:p>8,000</text:p>
          </table:table-cell>
          <table:table-cell table:style-name="ce16" table:formula="of:=SUM([.B12]/[.$B$35])*100" office:value-type="float" office:value="0.00915280346823521" calcext:value-type="float">
            <text:p>0.01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6152891129211" calcext:value-type="float">
            <text:p>72.62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4];[.B16];[.B19];[.B22];[.B25];[.B28])" office:value-type="float" office:value="70525723" calcext:value-type="float">
            <text:p>70,525,723</text:p>
          </table:table-cell>
          <table:table-cell table:style-name="ce16" table:formula="of:=SUM([.B13]/[.$B$35])*100" office:value-type="float" office:value="80.6885102592744" calcext:value-type="float">
            <text:p>80.69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4]/[.$B$35])*100" office:value-type="float" office:value="0.22882008670588" calcext:value-type="float">
            <text:p>0.23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5]/[.$B$35])*100" office:value-type="float" office:value="0.22882008670588" calcext:value-type="float">
            <text:p>0.23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8666005895275" calcext:value-type="float">
            <text:p>25.87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7]-[.B18]" office:value-type="float" office:value="5725885" calcext:value-type="float">
            <text:p>5,725,885</text:p>
          </table:table-cell>
          <table:table-cell table:style-name="ce16" table:formula="of:=SUM([.B16]/[.$B$35])*100" office:value-type="float" office:value="6.55098751083949" calcext:value-type="float">
            <text:p>6.55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533152" calcext:value-type="float">
            <text:p>533,152</text:p>
          </table:table-cell>
          <table:table-cell table:style-name="ce27" table:formula="of:=SUM([.E16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7]/[.$B$35])*100" office:value-type="float" office:value="8.49814233556708" calcext:value-type="float">
            <text:p>8.50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533152" calcext:value-type="float">
            <text:p>533,152</text:p>
          </table:table-cell>
          <table:table-cell table:style-name="ce27" table:formula="of:=SUM([.E17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8]/[.$B$35])*100" office:value-type="float" office:value="1.94715482472759" calcext:value-type="float">
            <text:p>1.95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533152" calcext:value-type="float">
            <text:p>533,152</text:p>
          </table:table-cell>
          <table:table-cell table:style-name="ce27" table:formula="of:=SUM([.E18]/[.$E$35])*100" office:value-type="float" office:value="0.609979434337067" calcext:value-type="float">
            <text:p>0.61</text:p>
          </table:table-cell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房屋及建築</text:p>
          </table:table-cell>
          <table:table-cell table:style-name="ce12" table:formula="of:=[.B20]-[.B21]" office:value-type="float" office:value="39807593" calcext:value-type="float">
            <text:p>39,807,593</text:p>
          </table:table-cell>
          <table:table-cell table:style-name="ce16" table:formula="of:=SUM([.B19]/[.$B$35])*100" office:value-type="float" office:value="45.5438844090619" calcext:value-type="float">
            <text:p>45.5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5761457" calcext:value-type="float">
            <text:p>55,761,457</text:p>
          </table:table-cell>
          <table:table-cell table:style-name="ce16" table:formula="of:=SUM([.B20]/[.$B$35])*100" office:value-type="float" office:value="63.796707127931" calcext:value-type="float">
            <text:p>63.8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21]/[.$B$35])*100+[.C22]" office:value-type="float" office:value="45.1498522055636" calcext:value-type="float">
            <text:p>45.1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機械設備</text:p>
          </table:table-cell>
          <table:table-cell table:style-name="ce12" table:formula="of:=[.B23]-[.B24]" office:value-type="float" office:value="23500585" calcext:value-type="float">
            <text:p>23,500,585</text:p>
          </table:table-cell>
          <table:table-cell table:style-name="ce16" table:formula="of:=SUM([.B22]/[.$B$35])*100+0.01" office:value-type="float" office:value="26.8970294866945" calcext:value-type="float">
            <text:p>26.9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3]/[.$B$35])*100" office:value-type="float" office:value="38.9462679409535" calcext:value-type="float">
            <text:p>38.9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4]/[.$B$35])*100" office:value-type="float" office:value="12.059238454259" calcext:value-type="float">
            <text:p>12.0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6]-[.B27]" office:value-type="float" office:value="296252" calcext:value-type="float">
            <text:p>296,252</text:p>
          </table:table-cell>
          <table:table-cell table:style-name="ce16" table:formula="of:=SUM([.B25]/[.$B$35])*100" office:value-type="float" office:value="0.338942041633952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6]/[.$B$35])*100" office:value-type="float" office:value="0.737655322216781" calcext:value-type="float">
            <text:p>0.74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7]/[.$B$35])*100" office:value-type="float" office:value="0.398713280582828" calcext:value-type="float">
            <text:p>0.40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6">
          <table:table-cell table:style-name="ce6" office:value-type="string" calcext:value-type="string">
            <text:p><text:s text:c="4"/>什項設備</text:p>
          </table:table-cell>
          <table:table-cell table:style-name="ce12" table:formula="of:=[.B29]-[.B30]" office:value-type="float" office:value="995408" calcext:value-type="float">
            <text:p>995,408</text:p>
          </table:table-cell>
          <table:table-cell table:style-name="ce16" table:formula="of:=SUM([.B28]/[.$B$35])*100" office:value-type="float" office:value="1.13884672433863" calcext:value-type="float">
            <text:p>1.1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9]/[.$B$35])*100" office:value-type="float" office:value="5.08052899634453" calcext:value-type="float">
            <text:p>5.08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30]/[.$B$35])*100" office:value-type="float" office:value="3.9416822720059" calcext:value-type="float">
            <text:p>3.9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2"/>無形資產</text:p>
          </table:table-cell>
          <table:table-cell table:style-name="ce12" table:formula="of:=[.B32]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884111344128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4"/>無形資產</text:p>
          </table:table-cell>
          <table:table-cell table:style-name="ce12" table:formula="of:=[.B33]" office:value-type="float" office:value="58460" calcext:value-type="float">
            <text:p>58,460</text:p>
          </table:table-cell>
          <table:table-cell table:style-name="ce16" table:formula="of:=SUM([.B32]/[.$B$35])*100" office:value-type="float" office:value="0.066884111344128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3]/[.$B$35])*100" office:value-type="float" office:value="0.066884111344128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7404914" calcext:value-type="float">
            <text:p>87,404,914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7404914" calcext:value-type="float">
            <text:p>87,404,914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月份.$A$1:.$F$35" table:range-usable-as="print-range"/>
        </table:named-expressions>
      </table:table>
      <table:table table:name="2月份" table:style-name="ta2" table:print-ranges="2月份.A1:2月份.F35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0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1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2">
          <table:table-cell table:style-name="ce3" office:value-type="string" calcext:value-type="string" table:number-columns-spanned="6" table:number-rows-spanned="1">
            <text:p><text:s text:c="25"/>中華民國104年2月28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7434128" calcext:value-type="float">
            <text:p>87,434,12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842020" calcext:value-type="float">
            <text:p>16,842,020</text:p>
          </table:table-cell>
          <table:table-cell table:style-name="ce16" table:formula="of:=SUM([.B6]/[.$B$35])*100" office:value-type="float" office:value="19.2625241255909" calcext:value-type="float">
            <text:p>19.26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087771" calcext:value-type="float">
            <text:p>16,087,771</text:p>
          </table:table-cell>
          <table:table-cell table:style-name="ce16" table:formula="of:=SUM([.B7]/[.$B$35])*100" office:value-type="float" office:value="18.3998758471063" calcext:value-type="float">
            <text:p>18.4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087771" calcext:value-type="float">
            <text:p>16,087,771</text:p>
          </table:table-cell>
          <table:table-cell table:style-name="ce16" table:formula="of:=SUM([.B8]/[.$B$35])*100" office:value-type="float" office:value="18.3998758471063" calcext:value-type="float">
            <text:p>18.4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7827433242086" calcext:value-type="float">
            <text:p>0.9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754249" calcext:value-type="float">
            <text:p>754,249</text:p>
          </table:table-cell>
          <table:table-cell table:style-name="ce16" table:formula="of:=SUM([.B9]/[.$B$35])*100" office:value-type="float" office:value="0.862648278484575" calcext:value-type="float">
            <text:p>0.86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6640377" calcext:value-type="float">
            <text:p>86,640,377</text:p>
          </table:table-cell>
          <table:table-cell table:style-name="ce27" table:formula="of:=SUM([.E9]/[.$E$35])*100" office:value-type="float" office:value="99.0921725667579" calcext:value-type="float">
            <text:p>99.0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table:formula="of:=254622+659627-160000" office:value-type="float" office:value="754249" calcext:value-type="float">
            <text:p>754,249</text:p>
          </table:table-cell>
          <table:table-cell table:style-name="ce16" table:formula="of:=SUM([.B10]/[.$B$35])*100" office:value-type="float" office:value="0.862648278484575" calcext:value-type="float">
            <text:p>0.86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0533648" calcext:value-type="float">
            <text:p>70,533,648</text:p>
          </table:table-cell>
          <table:table-cell table:style-name="ce16" table:formula="of:=SUM([.B11]/[.$B$35])*100" office:value-type="float" office:value="80.6706141107738" calcext:value-type="float">
            <text:p>80.67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8743632006029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5910264696641" calcext:value-type="float">
            <text:p>72.59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8743632006029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5487986567442" calcext:value-type="float">
            <text:p>6.55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9530288676294" calcext:value-type="float">
            <text:p>8.50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8579578903103" calcext:value-type="float">
            <text:p>25.86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4650423001874" calcext:value-type="float">
            <text:p>1.95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562366" calcext:value-type="float">
            <text:p>562,366</text:p>
          </table:table-cell>
          <table:table-cell table:style-name="ce27" table:formula="of:=SUM([.E16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39815518" calcext:value-type="float">
            <text:p>39,815,518</text:p>
          </table:table-cell>
          <table:table-cell table:style-name="ce16" table:formula="of:=SUM([.B17]/[.$B$35])*100" office:value-type="float" office:value="45.537730987607" calcext:value-type="float">
            <text:p>45.54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562366" calcext:value-type="float">
            <text:p>562,366</text:p>
          </table:table-cell>
          <table:table-cell table:style-name="ce27" table:formula="of:=SUM([.E17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table:formula="of:=55761457+7925" office:value-type="float" office:value="55769382" calcext:value-type="float">
            <text:p>55,769,382</text:p>
          </table:table-cell>
          <table:table-cell table:style-name="ce16" table:formula="of:=SUM([.B18]/[.$B$35])*100" office:value-type="float" office:value="63.7844549670582" calcext:value-type="float">
            <text:p>63.78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table:formula="of:=533152+29214" office:value-type="float" office:value="562366" calcext:value-type="float">
            <text:p>562,366</text:p>
          </table:table-cell>
          <table:table-cell table:style-name="ce27" table:formula="of:=SUM([.E18]/[.$E$35])*100" office:value-type="float" office:value="0.643188206783511" calcext:value-type="float">
            <text:p>0.64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5.1347698152831" calcext:value-type="float">
            <text:p>45.1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888045835832" calcext:value-type="float">
            <text:p>26.8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9332549871144" calcext:value-type="float">
            <text:p>38.9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2.0552091512824" calcext:value-type="float">
            <text:p>12.0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882879234525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37408852524955" calcext:value-type="float">
            <text:p>0.7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8580060179705" calcext:value-type="float">
            <text:p>0.4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3846620623928" calcext:value-type="float">
            <text:p>1.1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7883146041097" calcext:value-type="float">
            <text:p>5.08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94036525417169" calcext:value-type="float">
            <text:p>3.94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8617636353622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8617636353622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8617636353622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7434128" calcext:value-type="float">
            <text:p>87,434,12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7434128" calcext:value-type="float">
            <text:p>87,434,12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2月份.$A$1:.$F$35" table:range-usable-as="print-range"/>
        </table:named-expressions>
      </table:table>
      <table:table table:name="3月份" table:style-name="ta3" table:print-ranges="3月份.A1:3月份.F35">
        <table:table-column table:style-name="co1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default-cell-style-name="ce8"/>
        <table:table-column table:style-name="co16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5">
          <table:table-cell table:style-name="ce3" office:value-type="string" calcext:value-type="string" table:number-columns-spanned="6" table:number-rows-spanned="1">
            <text:p><text:s text:c="25"/>中華民國104年3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5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028038" calcext:value-type="float">
            <text:p>88,028,03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901702478021832" calcext:value-type="float">
            <text:p>0.90</text:p>
          </table:table-cell>
          <table:table-cell table:style-name="ce31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630228" calcext:value-type="float">
            <text:p>16,630,228</text:p>
          </table:table-cell>
          <table:table-cell table:style-name="ce16" table:formula="of:=SUM([.B6]/[.$B$35])*100" office:value-type="float" office:value="18.8919671252925" calcext:value-type="float">
            <text:p>18.89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375606" calcext:value-type="float">
            <text:p>16,375,606</text:p>
          </table:table-cell>
          <table:table-cell table:style-name="ce16" table:formula="of:=SUM([.B7]/[.$B$35])*100" office:value-type="float" office:value="18.6027161027944" calcext:value-type="float">
            <text:p>18.6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375606" calcext:value-type="float">
            <text:p>16,375,606</text:p>
          </table:table-cell>
          <table:table-cell table:style-name="ce16" table:formula="of:=SUM([.B8]/[.$B$35])*100" office:value-type="float" office:value="18.6027161027944" calcext:value-type="float">
            <text:p>18.6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901702478021832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9251022498082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234287" calcext:value-type="float">
            <text:p>87,234,287</text:p>
          </table:table-cell>
          <table:table-cell table:style-name="ce27" table:formula="of:=SUM([.E9]/[.$E$35])*100" office:value-type="float" office:value="99.0982975219782" calcext:value-type="float">
            <text:p>99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9251022498082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1.0416222158672" calcext:value-type="float">
            <text:p>81.04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7200338146807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2.1012673257582" calcext:value-type="float">
            <text:p>72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7200338146807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50461504094866" calcext:value-type="float">
            <text:p>6.50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3798654242413" calcext:value-type="float">
            <text:p>8.44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6834987052648" calcext:value-type="float">
            <text:p>25.6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3337150147547" calcext:value-type="float">
            <text:p>1.93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156276" calcext:value-type="float">
            <text:p>1,156,276</text:p>
          </table:table-cell>
          <table:table-cell table:style-name="ce27" table:formula="of:=SUM([.E16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6.1457745996793" calcext:value-type="float">
            <text:p>46.15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156276" calcext:value-type="float">
            <text:p>1,156,276</text:p>
          </table:table-cell>
          <table:table-cell table:style-name="ce27" table:formula="of:=SUM([.E17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4.2693910774201" calcext:value-type="float">
            <text:p>64.27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156276" calcext:value-type="float">
            <text:p>1,156,276</text:p>
          </table:table-cell>
          <table:table-cell table:style-name="ce27" table:formula="of:=SUM([.E18]/[.$E$35])*100" office:value-type="float" office:value="1.31353149095519" calcext:value-type="float">
            <text:p>1.3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8303207709798" calcext:value-type="float">
            <text:p>44.8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7067042932389" calcext:value-type="float">
            <text:p>26.7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6705790261962" calcext:value-type="float">
            <text:p>38.67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738747329572" calcext:value-type="float">
            <text:p>11.97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654277288334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32433682095698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5890909212358" calcext:value-type="float">
            <text:p>0.4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3078517097019" calcext:value-type="float">
            <text:p>1.13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4456545992767" calcext:value-type="float">
            <text:p>5.04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91378028895748" calcext:value-type="float">
            <text:p>3.91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410658840311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4106588403118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4106588403118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028038" calcext:value-type="float">
            <text:p>88,028,03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028038" calcext:value-type="float">
            <text:p>88,028,03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3月份.$A$1:.$F$35" table:range-usable-as="print-range"/>
        </table:named-expressions>
      </table:table>
      <table:table table:name="4月份" table:style-name="ta4" table:print-ranges="4月份.A1:4月份.F37">
        <table:table-column table:style-name="co17" table:default-cell-style-name="ce8"/>
        <table:table-column table:style-name="co18" table:default-cell-style-name="ce8"/>
        <table:table-column table:style-name="co3" table:default-cell-style-name="ce8"/>
        <table:table-column table:style-name="co15" table:default-cell-style-name="ce8"/>
        <table:table-column table:style-name="co19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11">
          <table:table-cell table:style-name="ce3" office:value-type="string" calcext:value-type="string" table:number-columns-spanned="6" table:number-rows-spanned="1">
            <text:p><text:s text:c="25"/>中華民國104年4月30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5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2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389913" calcext:value-type="float">
            <text:p>88,389,913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5]/[.$E$35])*100" office:value-type="float" office:value="0.898010839766298" calcext:value-type="float">
            <text:p>0.90</text:p>
          </table:table-cell>
          <table:table-cell table:style-name="ce31" table:number-columns-repeated="1018"/>
        </table:table-row>
        <table:table-row table:style-name="ro14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6992103" calcext:value-type="float">
            <text:p>16,992,103</text:p>
          </table:table-cell>
          <table:table-cell table:style-name="ce16" table:formula="of:=SUM([.B6]/[.$B$35])*100" office:value-type="float" office:value="19.2240295564042" calcext:value-type="float">
            <text:p>19.22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793751" calcext:value-type="float">
            <text:p>793,751</text:p>
          </table:table-cell>
          <table:table-cell table:style-name="ce27" table:formula="of:=SUM([.E6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737481" calcext:value-type="float">
            <text:p>16,737,481</text:p>
          </table:table-cell>
          <table:table-cell table:style-name="ce16" table:formula="of:=SUM([.B7]/[.$B$35])*100" office:value-type="float" office:value="18.9359627495051" calcext:value-type="float">
            <text:p>18.94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793751" calcext:value-type="float">
            <text:p>793,751</text:p>
          </table:table-cell>
          <table:table-cell table:style-name="ce27" table:formula="of:=SUM([.E7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737481" calcext:value-type="float">
            <text:p>16,737,481</text:p>
          </table:table-cell>
          <table:table-cell table:style-name="ce16" table:formula="of:=SUM([.B8]/[.$B$35])*100" office:value-type="float" office:value="18.9359627495051" calcext:value-type="float">
            <text:p>18.94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office:value-type="float" office:value="793751" calcext:value-type="float">
            <text:p>793,751</text:p>
          </table:table-cell>
          <table:table-cell table:style-name="ce27" table:formula="of:=SUM([.E8]/[.$E$35])*100" office:value-type="float" office:value="0.898010839766298" calcext:value-type="float">
            <text:p>0.9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8066806899108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596162" calcext:value-type="float">
            <text:p>87,596,162</text:p>
          </table:table-cell>
          <table:table-cell table:style-name="ce27" table:formula="of:=SUM([.E9]/[.$E$35])*100" office:value-type="float" office:value="99.1019891602337" calcext:value-type="float">
            <text:p>99.10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8066806899108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0.7098316750238" calcext:value-type="float">
            <text:p>80.71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6270162750358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1.8060792751318" calcext:value-type="float">
            <text:p>71.81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6270162750358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47798465419917" calcext:value-type="float">
            <text:p>6.48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40344078628067" calcext:value-type="float">
            <text:p>8.40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5783485158538" calcext:value-type="float">
            <text:p>25.58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254561320815" calcext:value-type="float">
            <text:p>1.93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518151" calcext:value-type="float">
            <text:p>1,518,151</text:p>
          </table:table-cell>
          <table:table-cell table:style-name="ce27" table:formula="of:=SUM([.E16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5.9568503025905" calcext:value-type="float">
            <text:p>45.96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518151" calcext:value-type="float">
            <text:p>1,518,151</text:p>
          </table:table-cell>
          <table:table-cell table:style-name="ce27" table:formula="of:=SUM([.E17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4.0062673214759" calcext:value-type="float">
            <text:p>64.01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518151" calcext:value-type="float">
            <text:p>1,518,151</text:p>
          </table:table-cell>
          <table:table-cell table:style-name="ce27" table:formula="of:=SUM([.E18]/[.$E$35])*100" office:value-type="float" office:value="1.7175613692481" calcext:value-type="float">
            <text:p>1.72</text:p>
          </table:table-cell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6468229822785" calcext:value-type="float">
            <text:p>44.6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5974059633931" calcext:value-type="float">
            <text:p>26.60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5122587460857" calcext:value-type="float">
            <text:p>38.5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248527826925" calcext:value-type="float">
            <text:p>11.92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5164941275596" calcext:value-type="float">
            <text:p>0.34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29435043114026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427010183843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2615565081504" calcext:value-type="float">
            <text:p>1.13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2391262677224" calcext:value-type="float">
            <text:p>5.02</text:p>
          </table:table-cell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8977569759572" calcext:value-type="float">
            <text:p>3.90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1387685719297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1387685719297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1387685719297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389913" calcext:value-type="float">
            <text:p>88,389,913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389913" calcext:value-type="float">
            <text:p>88,389,913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7" table:visibility="collapse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018"/>
        </table:table-row>
        <table:table-row table:style-name="ro17" table:visibility="collapse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4月份.$A$1:.$F$37" table:range-usable-as="print-range"/>
        </table:named-expressions>
      </table:table>
      <table:table table:name="5月份" table:style-name="ta5" table:print-ranges="5月份.A1:5月份.F35">
        <table:table-column table:style-name="co20" table:default-cell-style-name="ce8"/>
        <table:table-column table:style-name="co21" table:default-cell-style-name="ce8"/>
        <table:table-column table:style-name="co3" table:default-cell-style-name="ce8"/>
        <table:table-column table:style-name="co15" table:default-cell-style-name="ce8"/>
        <table:table-column table:style-name="co2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style-name="ce29"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style-name="ce29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5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18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8"/>
        </table:table-row>
        <table:table-row table:style-name="ro19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8524328" calcext:value-type="float">
            <text:p>88,524,328</text:p>
          </table:table-cell>
          <table:table-cell table:style-name="ce16" table:formula="of:=SUM([.B5]/[.$B$35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05751" calcext:value-type="float">
            <text:p>805,751</text:p>
          </table:table-cell>
          <table:table-cell table:style-name="ce27" table:formula="of:=SUM([.E5]/[.$E$35])*100" office:value-type="float" office:value="0.910202899252734" calcext:value-type="float">
            <text:p>0.91</text:p>
          </table:table-cell>
          <table:table-cell table:style-name="ce31"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7126518" calcext:value-type="float">
            <text:p>17,126,518</text:p>
          </table:table-cell>
          <table:table-cell table:style-name="ce16" table:formula="of:=SUM([.B6]/[.$B$35])*100" office:value-type="float" office:value="19.3466794800182" calcext:value-type="float">
            <text:p>19.35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05751" calcext:value-type="float">
            <text:p>805,751</text:p>
          </table:table-cell>
          <table:table-cell table:style-name="ce27" table:formula="of:=SUM([.E6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6871896" calcext:value-type="float">
            <text:p>16,871,896</text:p>
          </table:table-cell>
          <table:table-cell table:style-name="ce16" table:formula="of:=SUM([.B7]/[.$B$35])*100" office:value-type="float" office:value="19.0590500726535" calcext:value-type="float">
            <text:p>19.06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05751" calcext:value-type="float">
            <text:p>805,751</text:p>
          </table:table-cell>
          <table:table-cell table:style-name="ce27" table:formula="of:=SUM([.E7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6871896" calcext:value-type="float">
            <text:p>16,871,896</text:p>
          </table:table-cell>
          <table:table-cell table:style-name="ce16" table:formula="of:=SUM([.B8]/[.$B$35])*100" office:value-type="float" office:value="19.0590500726535" calcext:value-type="float">
            <text:p>19.06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" office:value-type="float" office:value="805751" calcext:value-type="float">
            <text:p>805,751</text:p>
          </table:table-cell>
          <table:table-cell table:style-name="ce27" table:formula="of:=SUM([.E8]/[.$E$35])*100" office:value-type="float" office:value="0.910202899252734" calcext:value-type="float">
            <text:p>0.91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5])*100" office:value-type="float" office:value="0.287629407364719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7718577" calcext:value-type="float">
            <text:p>87,718,577</text:p>
          </table:table-cell>
          <table:table-cell table:style-name="ce27" table:formula="of:=SUM([.E9]/[.$E$35])*100" office:value-type="float" office:value="99.0897971007473" calcext:value-type="float">
            <text:p>99.09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5])*100" office:value-type="float" office:value="0.287629407364719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5])*100" office:value-type="float" office:value="80.5872821762623" calcext:value-type="float">
            <text:p>80.59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5])*100" office:value-type="float" office:value="0.225926595003353" calcext:value-type="float">
            <text:p>0.23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5])*100" office:value-type="float" office:value="71.6970491998539" calcext:value-type="float">
            <text:p>71.70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5])*100" office:value-type="float" office:value="0.225926595003353" calcext:value-type="float">
            <text:p>0.23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5])*100" office:value-type="float" office:value="6.46814850715388" calcext:value-type="float">
            <text:p>6.47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5])*100" office:value-type="float" office:value="8.39068103403169" calcext:value-type="float">
            <text:p>8.39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5])*100" office:value-type="float" office:value="25.5395104496021" calcext:value-type="float">
            <text:p>25.54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5])*100" office:value-type="float" office:value="1.92253252687781" calcext:value-type="float">
            <text:p>1.92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1640566" calcext:value-type="float">
            <text:p>1,640,566</text:p>
          </table:table-cell>
          <table:table-cell table:style-name="ce27" table:formula="of:=SUM([.E16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5])*100" office:value-type="float" office:value="45.8870695974106" calcext:value-type="float">
            <text:p>45.89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1640566" calcext:value-type="float">
            <text:p>1,640,566</text:p>
          </table:table-cell>
          <table:table-cell table:style-name="ce27" table:formula="of:=SUM([.E17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5])*100" office:value-type="float" office:value="63.9090804507434" calcext:value-type="float">
            <text:p>63.91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1640566" calcext:value-type="float">
            <text:p>1,640,566</text:p>
          </table:table-cell>
          <table:table-cell table:style-name="ce27" table:formula="of:=SUM([.E18]/[.$E$35])*100" office:value-type="float" office:value="1.85323745129136" calcext:value-type="float">
            <text:p>1.85</text:p>
          </table:table-cell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5])*100+[.C20]" office:value-type="float" office:value="44.5790466015173" calcext:value-type="float">
            <text:p>44.58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5])*100+0.01" office:value-type="float" office:value="26.5570357481844" calcext:value-type="float">
            <text:p>26.56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5])*100" office:value-type="float" office:value="38.4537818801629" calcext:value-type="float">
            <text:p>38.45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5])*100" office:value-type="float" office:value="11.9067461319785" calcext:value-type="float">
            <text:p>11.91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5])*100" office:value-type="float" office:value="0.334656028114667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5])*100" office:value-type="float" office:value="0.728327471743135" calcext:value-type="float">
            <text:p>0.73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5])*100" office:value-type="float" office:value="0.393671443628468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5])*100" office:value-type="float" office:value="1.12444570039549" calcext:value-type="float">
            <text:p>1.1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5])*100" office:value-type="float" office:value="5.01628433711465" calcext:value-type="float">
            <text:p>5.0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5])*100" office:value-type="float" office:value="3.89183863671916" calcext:value-type="float">
            <text:p>3.8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5])*100" office:value-type="float" office:value="0.0660383437194801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5])*100" office:value-type="float" office:value="0.0660383437194801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5])*100" office:value-type="float" office:value="0.0660383437194801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8524328" calcext:value-type="float">
            <text:p>88,524,328</text:p>
          </table:table-cell>
          <table:table-cell table:style-name="ce17" table:formula="of:=SUM([.B35]/[.$B$35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8524328" calcext:value-type="float">
            <text:p>88,524,328</text:p>
          </table:table-cell>
          <table:table-cell table:style-name="ce28" table:formula="of:=SUM([.E35]/[.$E$35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5月份.$A$1:.$F$35" table:range-usable-as="print-range"/>
        </table:named-expressions>
      </table:table>
      <table:table table:name="6月份" table:style-name="ta6" table:print-ranges="6月份.A1:6月份.F37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number-columns-repeated="1018"/>
        </table:table-row>
        <table:table-row table:style-name="ro20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19">
          <table:table-cell table:style-name="ce3" office:value-type="string" calcext:value-type="string" table:number-columns-spanned="6" table:number-rows-spanned="1">
            <text:p><text:s text:c="25"/>中華民國104年6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 office:value-type="string" calcext:value-type="string">
            <text:p>科 <text:s text:c="5"/>目 <text:s text:c="5"/>名 <text:s text:c="5"/>稱</text:p>
          </table:table-cell>
          <table:table-cell table:style-name="ce11" office:value-type="string" calcext:value-type="string">
            <text:p>金 <text:s/>額</text:p>
          </table:table-cell>
          <table:table-cell table:style-name="ce15" office:value-type="string" calcext:value-type="string">
            <text:p>%</text:p>
          </table:table-cell>
          <table:table-cell table:style-name="ce11" office:value-type="string" calcext:value-type="string">
            <text:p>科<text:span text:style-name="T1">    </text:span><text:span text:style-name="T2">目</text:span><text:span text:style-name="T3">    </text:span><text:span text:style-name="T2">名</text:span><text:span text:style-name="T3">    </text:span><text:span text:style-name="T2">稱</text:span></text:p>
          </table:table-cell>
          <table:table-cell table:style-name="ce11" office:value-type="string" calcext:value-type="string">
            <text:p>金 <text:s/>額</text:p>
          </table:table-cell>
          <table:table-cell table:style-name="ce26" office:value-type="string" calcext:value-type="string">
            <text:p>%</text:p>
          </table:table-cell>
          <table:table-cell table:number-columns-repeated="1018"/>
        </table:table-row>
        <table:table-row table:style-name="ro21">
          <table:table-cell table:style-name="ce5" office:value-type="string" calcext:value-type="string">
            <text:p>資 <text:s text:c="5"/>產</text:p>
          </table:table-cell>
          <table:table-cell table:style-name="ce12" table:formula="of:=SUM([.B6];[.B11];[.B29])" office:value-type="float" office:value="89007106" calcext:value-type="float">
            <text:p>89,007,106</text:p>
          </table:table-cell>
          <table:table-cell table:style-name="ce16" table:formula="of:=SUM([.B5]/[.$B$37])*100" office:value-type="float" office:value="100" calcext:value-type="float">
            <text:p>100.00</text:p>
          </table:table-cell>
          <table:table-cell table:style-name="ce18" office:value-type="string" calcext:value-type="string">
            <text:p>負 <text:s text:c="4"/>債</text:p>
          </table:table-cell>
          <table:table-cell table:style-name="ce24" table:formula="of:=[.E8]" office:value-type="float" office:value="807751" calcext:value-type="float">
            <text:p>807,751</text:p>
          </table:table-cell>
          <table:table-cell table:style-name="ce27" table:formula="of:=SUM([.E5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流動資產</text:p>
          </table:table-cell>
          <table:table-cell table:style-name="ce12" table:formula="of:=[.B7]+[.B9]" office:value-type="float" office:value="17609296" calcext:value-type="float">
            <text:p>17,609,296</text:p>
          </table:table-cell>
          <table:table-cell table:style-name="ce16" table:formula="of:=SUM([.B6]/[.$B$37])*100" office:value-type="float" office:value="19.7841462231117" calcext:value-type="float">
            <text:p>19.78</text:p>
          </table:table-cell>
          <table:table-cell table:style-name="ce19" office:value-type="string" calcext:value-type="string">
            <text:p><text:s text:c="2"/>其他負債</text:p>
          </table:table-cell>
          <table:table-cell table:style-name="ce24" table:formula="of:=[.E7]" office:value-type="float" office:value="807751" calcext:value-type="float">
            <text:p>807,751</text:p>
          </table:table-cell>
          <table:table-cell table:style-name="ce27" table:formula="of:=SUM([.E6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現金</text:p>
          </table:table-cell>
          <table:table-cell table:style-name="ce12" table:formula="of:=[.B8]" office:value-type="float" office:value="17354674" calcext:value-type="float">
            <text:p>17,354,674</text:p>
          </table:table-cell>
          <table:table-cell table:style-name="ce16" table:formula="of:=SUM([.B7]/[.$B$37])*100" office:value-type="float" office:value="19.4980769288241" calcext:value-type="float">
            <text:p>19.50</text:p>
          </table:table-cell>
          <table:table-cell table:style-name="ce19" office:value-type="string" calcext:value-type="string">
            <text:p><text:s text:c="4"/>什項負債</text:p>
          </table:table-cell>
          <table:table-cell table:style-name="ce24" table:formula="of:=[.E8]" office:value-type="float" office:value="807751" calcext:value-type="float">
            <text:p>807,751</text:p>
          </table:table-cell>
          <table:table-cell table:style-name="ce27" table:formula="of:=SUM([.E7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銀行存款</text:p>
          </table:table-cell>
          <table:table-cell table:style-name="ce12" office:value-type="float" office:value="17354674" calcext:value-type="float">
            <text:p>17,354,674</text:p>
          </table:table-cell>
          <table:table-cell table:style-name="ce16" table:formula="of:=SUM([.B8]/[.$B$37])*100" office:value-type="float" office:value="19.4980769288241" calcext:value-type="float">
            <text:p>19.50</text:p>
          </table:table-cell>
          <table:table-cell table:style-name="ce19" office:value-type="string" calcext:value-type="string">
            <text:p><text:s text:c="6"/>存入保證金</text:p>
          </table:table-cell>
          <table:table-cell table:style-name="ce24" table:formula="of:=793751+12000+2000" office:value-type="float" office:value="807751" calcext:value-type="float">
            <text:p>807,751</text:p>
          </table:table-cell>
          <table:table-cell table:style-name="ce27" table:formula="of:=SUM([.E8]/[.$E$37])*100" office:value-type="float" office:value="0.907512934978472" calcext:value-type="float">
            <text:p>0.9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應收款項</text:p>
          </table:table-cell>
          <table:table-cell table:style-name="ce12" table:formula="of:=[.B10]" office:value-type="float" office:value="254622" calcext:value-type="float">
            <text:p>254,622</text:p>
          </table:table-cell>
          <table:table-cell table:style-name="ce16" table:formula="of:=SUM([.B9]/[.$B$37])*100" office:value-type="float" office:value="0.286069294287582" calcext:value-type="float">
            <text:p>0.29</text:p>
          </table:table-cell>
          <table:table-cell table:style-name="ce20" office:value-type="string" calcext:value-type="string">
            <text:p><text:s/>淨 <text:s text:c="2"/>值</text:p>
          </table:table-cell>
          <table:table-cell table:style-name="ce24" table:formula="of:=[.E10]+[.E13]+[.E16]" office:value-type="float" office:value="88199355" calcext:value-type="float">
            <text:p>88,199,355</text:p>
          </table:table-cell>
          <table:table-cell table:style-name="ce27" table:formula="of:=SUM([.E9]/[.$E$37])*100" office:value-type="float" office:value="99.0924870650215" calcext:value-type="float">
            <text:p>99.09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應收帳款</text:p>
          </table:table-cell>
          <table:table-cell table:style-name="ce12" office:value-type="float" office:value="254622" calcext:value-type="float">
            <text:p>254,622</text:p>
          </table:table-cell>
          <table:table-cell table:style-name="ce16" table:formula="of:=SUM([.B10]/[.$B$37])*100" office:value-type="float" office:value="0.286069294287582" calcext:value-type="float">
            <text:p>0.29</text:p>
          </table:table-cell>
          <table:table-cell table:style-name="ce19" office:value-type="string" calcext:value-type="string">
            <text:p><text:s text:c="2"/>基金</text:p>
          </table:table-cell>
          <table:table-cell table:style-name="ce24" table:formula="of:=[.E11]" office:value-type="float" office:value="63469331" calcext:value-type="float">
            <text:p>63,469,331</text:p>
          </table:table-cell>
          <table:table-cell table:style-name="ce27" table:formula="of:=SUM([.E10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固定資產</text:p>
          </table:table-cell>
          <table:table-cell table:style-name="ce12" table:formula="of:=SUM([.B12];[.B14];[.B17];[.B20];[.B23];[.B26])" office:value-type="float" office:value="71339350" calcext:value-type="float">
            <text:p>71,339,350</text:p>
          </table:table-cell>
          <table:table-cell table:style-name="ce16" table:formula="of:=SUM([.B11]/[.$B$37])*100" office:value-type="float" office:value="80.1501736277101" calcext:value-type="float">
            <text:p>80.15</text:p>
          </table:table-cell>
          <table:table-cell table:style-name="ce19" office:value-type="string" calcext:value-type="string">
            <text:p><text:s text:c="4"/>基金</text:p>
          </table:table-cell>
          <table:table-cell table:style-name="ce24" table:formula="of:=[.E12]" office:value-type="float" office:value="63469331" calcext:value-type="float">
            <text:p>63,469,331</text:p>
          </table:table-cell>
          <table:table-cell table:style-name="ce27" table:formula="of:=SUM([.E11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2]/[.$B$37])*100" office:value-type="float" office:value="0.224701160377015" calcext:value-type="float">
            <text:p>0.22</text:p>
          </table:table-cell>
          <table:table-cell table:style-name="ce19" office:value-type="string" calcext:value-type="string">
            <text:p><text:s text:c="6"/>基金</text:p>
          </table:table-cell>
          <table:table-cell table:style-name="ce24" table:formula="of:=72809704-10000000+659627" office:value-type="float" office:value="63469331" calcext:value-type="float">
            <text:p>63,469,331</text:p>
          </table:table-cell>
          <table:table-cell table:style-name="ce27" table:formula="of:=SUM([.E12]/[.$E$37])*100" office:value-type="float" office:value="71.3081616202643" calcext:value-type="float">
            <text:p>71.31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</text:p>
          </table:table-cell>
          <table:table-cell table:style-name="ce12" office:value-type="float" office:value="200000" calcext:value-type="float">
            <text:p>200,000</text:p>
          </table:table-cell>
          <table:table-cell table:style-name="ce16" table:formula="of:=SUM([.B13]/[.$B$37])*100" office:value-type="float" office:value="0.224701160377015" calcext:value-type="float">
            <text:p>0.22</text:p>
          </table:table-cell>
          <table:table-cell table:style-name="ce19" office:value-type="string" calcext:value-type="string">
            <text:p><text:s text:c="2"/>公積</text:p>
          </table:table-cell>
          <table:table-cell table:style-name="ce24" table:formula="of:=[.E14]" office:value-type="float" office:value="22608680" calcext:value-type="float">
            <text:p>22,608,680</text:p>
          </table:table-cell>
          <table:table-cell table:style-name="ce27" table:formula="of:=SUM([.E13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土地改良物</text:p>
          </table:table-cell>
          <table:table-cell table:style-name="ce12" table:formula="of:=[.B15]-[.B16]" office:value-type="float" office:value="5725885" calcext:value-type="float">
            <text:p>5,725,885</text:p>
          </table:table-cell>
          <table:table-cell table:style-name="ce16" table:formula="of:=SUM([.B14]/[.$B$37])*100" office:value-type="float" office:value="6.43306501842673" calcext:value-type="float">
            <text:p>6.43</text:p>
          </table:table-cell>
          <table:table-cell table:style-name="ce19" office:value-type="string" calcext:value-type="string">
            <text:p><text:s text:c="4"/>資本公積</text:p>
          </table:table-cell>
          <table:table-cell table:style-name="ce24" table:formula="of:=[.E15]" office:value-type="float" office:value="22608680" calcext:value-type="float">
            <text:p>22,608,680</text:p>
          </table:table-cell>
          <table:table-cell table:style-name="ce27" table:formula="of:=SUM([.E14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土地改良物</text:p>
          </table:table-cell>
          <table:table-cell table:style-name="ce12" office:value-type="float" office:value="7427794" calcext:value-type="float">
            <text:p>7,427,794</text:p>
          </table:table-cell>
          <table:table-cell table:style-name="ce16" table:formula="of:=SUM([.B15]/[.$B$37])*100" office:value-type="float" office:value="8.34516965420716" calcext:value-type="float">
            <text:p>8.35</text:p>
          </table:table-cell>
          <table:table-cell table:style-name="ce19" office:value-type="string" calcext:value-type="string">
            <text:p><text:s text:c="5"/>其他資本公積</text:p>
          </table:table-cell>
          <table:table-cell table:style-name="ce24" table:formula="of:=23942812-1381113+30034+16947" office:value-type="float" office:value="22608680" calcext:value-type="float">
            <text:p>22,608,680</text:p>
          </table:table-cell>
          <table:table-cell table:style-name="ce27" table:formula="of:=SUM([.E15]/[.$E$37])*100" office:value-type="float" office:value="25.4009831529631" calcext:value-type="float">
            <text:p>25.40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土地改良物</text:p>
          </table:table-cell>
          <table:table-cell table:style-name="ce12" table:formula="of:=1104049+597860" office:value-type="float" office:value="1701909" calcext:value-type="float">
            <text:p>1,701,909</text:p>
          </table:table-cell>
          <table:table-cell table:style-name="ce16" table:formula="of:=SUM([.B16]/[.$B$37])*100" office:value-type="float" office:value="1.91210463578043" calcext:value-type="float">
            <text:p>1.91</text:p>
          </table:table-cell>
          <table:table-cell table:style-name="ce19" office:value-type="string" calcext:value-type="string">
            <text:p><text:s text:c="2"/>累積餘絀</text:p>
          </table:table-cell>
          <table:table-cell table:style-name="ce24" table:formula="of:=[.E17]" office:value-type="float" office:value="2121344" calcext:value-type="float">
            <text:p>2,121,344</text:p>
          </table:table-cell>
          <table:table-cell table:style-name="ce27" table:formula="of:=SUM([.E16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房屋及建築</text:p>
          </table:table-cell>
          <table:table-cell table:style-name="ce12" table:formula="of:=[.B18]-[.B19]" office:value-type="float" office:value="40621220" calcext:value-type="float">
            <text:p>40,621,220</text:p>
          </table:table-cell>
          <table:table-cell table:style-name="ce16" table:formula="of:=SUM([.B17]/[.$B$37])*100" office:value-type="float" office:value="45.6381763496501" calcext:value-type="float">
            <text:p>45.64</text:p>
          </table:table-cell>
          <table:table-cell table:style-name="ce19" office:value-type="string" calcext:value-type="string">
            <text:p><text:s text:c="4"/>累積賸餘</text:p>
          </table:table-cell>
          <table:table-cell table:style-name="ce24" table:formula="of:=[.E18]" office:value-type="float" office:value="2121344" calcext:value-type="float">
            <text:p>2,121,344</text:p>
          </table:table-cell>
          <table:table-cell table:style-name="ce27" table:formula="of:=SUM([.E17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房屋及建築</text:p>
          </table:table-cell>
          <table:table-cell table:style-name="ce13" office:value-type="float" office:value="56575084" calcext:value-type="float">
            <text:p>56,575,084</text:p>
          </table:table-cell>
          <table:table-cell table:style-name="ce16" table:formula="of:=SUM([.B18]/[.$B$37])*100" office:value-type="float" office:value="63.5624351161356" calcext:value-type="float">
            <text:p>63.56</text:p>
          </table:table-cell>
          <table:table-cell table:style-name="ce19" office:value-type="string" calcext:value-type="string">
            <text:p><text:s text:c="6"/>本期賸餘</text:p>
          </table:table-cell>
          <table:table-cell table:style-name="ce24" office:value-type="float" office:value="2121344" calcext:value-type="float">
            <text:p>2,121,344</text:p>
          </table:table-cell>
          <table:table-cell table:style-name="ce27" table:formula="of:=SUM([.E18]/[.$E$37])*100" office:value-type="float" office:value="2.3833422917941" calcext:value-type="float">
            <text:p>2.38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房屋及建築</text:p>
          </table:table-cell>
          <table:table-cell table:style-name="ce13" table:formula="of:=14718280+368911+866673" office:value-type="float" office:value="15953864" calcext:value-type="float">
            <text:p>15,953,864</text:p>
          </table:table-cell>
          <table:table-cell table:style-name="ce16" table:formula="of:=SUM([.B19]/[.$B$37])*100+[.C20]" office:value-type="float" office:value="44.3373023616789" calcext:value-type="float">
            <text:p>44.3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機械設備</text:p>
          </table:table-cell>
          <table:table-cell table:style-name="ce12" table:formula="of:=[.B21]-[.B22]" office:value-type="float" office:value="23500585" calcext:value-type="float">
            <text:p>23,500,585</text:p>
          </table:table-cell>
          <table:table-cell table:style-name="ce16" table:formula="of:=SUM([.B20]/[.$B$37])*100+0.01" office:value-type="float" office:value="26.4130435951934" calcext:value-type="float">
            <text:p>26.41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機械設備</text:p>
          </table:table-cell>
          <table:table-cell table:style-name="ce12" table:formula="of:=33991952+49000" office:value-type="float" office:value="34040952" calcext:value-type="float">
            <text:p>34,040,952</text:p>
          </table:table-cell>
          <table:table-cell table:style-name="ce16" table:formula="of:=SUM([.B21]/[.$B$37])*100" office:value-type="float" office:value="38.2452070736914" calcext:value-type="float">
            <text:p>38.25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機械設備</text:p>
          </table:table-cell>
          <table:table-cell table:style-name="ce12" table:formula="of:=8427496+2110149+2722" office:value-type="float" office:value="10540367" calcext:value-type="float">
            <text:p>10,540,367</text:p>
          </table:table-cell>
          <table:table-cell table:style-name="ce16" table:formula="of:=SUM([.B22]/[.$B$37])*100" office:value-type="float" office:value="11.842163478498" calcext:value-type="float">
            <text:p>11.84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交通及運輸設備</text:p>
          </table:table-cell>
          <table:table-cell table:style-name="ce12" table:formula="of:=[.B24]-[.B25]" office:value-type="float" office:value="296252" calcext:value-type="float">
            <text:p>296,252</text:p>
          </table:table-cell>
          <table:table-cell table:style-name="ce16" table:formula="of:=SUM([.B23]/[.$B$37])*100" office:value-type="float" office:value="0.332840840820058" calcext:value-type="float">
            <text:p>0.33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交通及運輸設備</text:p>
          </table:table-cell>
          <table:table-cell table:style-name="ce12" office:value-type="float" office:value="644747" calcext:value-type="float">
            <text:p>644,747</text:p>
          </table:table-cell>
          <table:table-cell table:style-name="ce16" table:formula="of:=SUM([.B24]/[.$B$37])*100" office:value-type="float" office:value="0.724376995247997" calcext:value-type="float">
            <text:p>0.72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交通及運輸設備</text:p>
          </table:table-cell>
          <table:table-cell table:style-name="ce12" table:formula="of:=276390+72105" office:value-type="float" office:value="348495" calcext:value-type="float">
            <text:p>348,495</text:p>
          </table:table-cell>
          <table:table-cell table:style-name="ce16" table:formula="of:=SUM([.B25]/[.$B$37])*100" office:value-type="float" office:value="0.39153615442794" calcext:value-type="float">
            <text:p>0.39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什項設備</text:p>
          </table:table-cell>
          <table:table-cell table:style-name="ce12" table:formula="of:=[.B27]-[.B28]" office:value-type="float" office:value="995408" calcext:value-type="float">
            <text:p>995,408</text:p>
          </table:table-cell>
          <table:table-cell table:style-name="ce16" table:formula="of:=SUM([.B26]/[.$B$37])*100" office:value-type="float" office:value="1.11834666324282" calcext:value-type="float">
            <text:p>1.12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什項設備</text:p>
          </table:table-cell>
          <table:table-cell table:style-name="ce12" office:value-type="float" office:value="4440632" calcext:value-type="float">
            <text:p>4,440,632</text:p>
          </table:table-cell>
          <table:table-cell table:style-name="ce16" table:formula="of:=SUM([.B27]/[.$B$37])*100" office:value-type="float" office:value="4.98907581603653" calcext:value-type="float">
            <text:p>4.99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累計折舊－什項設備</text:p>
          </table:table-cell>
          <table:table-cell table:style-name="ce12" table:formula="of:=3063353+366963+14908" office:value-type="float" office:value="3445224" calcext:value-type="float">
            <text:p>3,445,224</text:p>
          </table:table-cell>
          <table:table-cell table:style-name="ce16" table:formula="of:=SUM([.B28]/[.$B$37])*100" office:value-type="float" office:value="3.87072915279371" calcext:value-type="float">
            <text:p>3.87</text:p>
          </table:table-cell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2"/>無形資產</text:p>
          </table:table-cell>
          <table:table-cell table:style-name="ce12" table:formula="of:=[.B30]" office:value-type="float" office:value="58460" calcext:value-type="float">
            <text:p>58,460</text:p>
          </table:table-cell>
          <table:table-cell table:style-name="ce16" table:formula="of:=SUM([.B29]/[.$B$37])*100" office:value-type="float" office:value="0.0656801491782016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4"/>無形資產</text:p>
          </table:table-cell>
          <table:table-cell table:style-name="ce12" table:formula="of:=[.B31]" office:value-type="float" office:value="58460" calcext:value-type="float">
            <text:p>58,460</text:p>
          </table:table-cell>
          <table:table-cell table:style-name="ce16" table:formula="of:=SUM([.B30]/[.$B$37])*100" office:value-type="float" office:value="0.0656801491782016" calcext:value-type="float">
            <text:p>0.07</text:p>
          </table:table-cell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 office:value-type="string" calcext:value-type="string">
            <text:p><text:s text:c="6"/>電腦軟體</text:p>
          </table:table-cell>
          <table:table-cell table:style-name="ce12" table:formula="of:=72680-14220" office:value-type="float" office:value="58460" calcext:value-type="float">
            <text:p>58,460</text:p>
          </table:table-cell>
          <table:table-cell table:style-name="ce16" table:formula="of:=SUM([.B31]/[.$B$37])*100" office:value-type="float" office:value="0.0656801491782016" calcext:value-type="float">
            <text:p>0.07</text:p>
          </table:table-cell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3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 office:value-type="string" calcext:value-type="string">
            <text:p>合 <text:s text:c="14"/>計</text:p>
          </table:table-cell>
          <table:table-cell table:style-name="ce14" table:formula="of:=[.B5]" office:value-type="float" office:value="89007106" calcext:value-type="float">
            <text:p>89,007,106</text:p>
          </table:table-cell>
          <table:table-cell table:style-name="ce17" table:formula="of:=SUM([.B37]/[.$B$37])*100" office:value-type="float" office:value="100" calcext:value-type="float">
            <text:p>100.00</text:p>
          </table:table-cell>
          <table:table-cell table:style-name="ce23" office:value-type="string" calcext:value-type="string">
            <text:p>合 <text:s text:c="14"/>計</text:p>
          </table:table-cell>
          <table:table-cell table:style-name="ce25" table:formula="of:=[.E5]+[.E9]" office:value-type="float" office:value="89007106" calcext:value-type="float">
            <text:p>89,007,106</text:p>
          </table:table-cell>
          <table:table-cell table:style-name="ce28" table:formula="of:=SUM([.E37]/[.$E$37])*100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6月份.$A$1:.$F$37" table:range-usable-as="print-range"/>
        </table:named-expressions>
      </table:table>
      <table:table table:name="7月份" table:style-name="ta7">
        <table:table-column table:style-name="co28" table:default-cell-style-name="ce8"/>
        <table:table-column table:style-name="co29" table:default-cell-style-name="ce8"/>
        <table:table-column table:style-name="co9" table:default-cell-style-name="ce8"/>
        <table:table-column table:style-name="co4" table:default-cell-style-name="ce8"/>
        <table:table-column table:style-name="co11" table:default-cell-style-name="ce8"/>
        <table:table-column table:style-name="co30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9"/>
          <table:table-cell table:number-columns-repeated="1018"/>
        </table:table-row>
        <table:table-row table:style-name="ro16">
          <table:table-cell table:style-name="ce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 text:c="25"/>中華民國104年7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1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7" table:number-rows-repeated="2">
          <table:table-cell table:style-name="ce40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7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7月份.$#REF!$#REF!:.$#REF!$#REF!" table:range-usable-as="print-range"/>
        </table:named-expressions>
      </table:table>
      <table:table table:name="8月份" table:style-name="ta8" table:print-ranges="8月份.A1:8月份.F36">
        <table:table-column table:style-name="co22" table:default-cell-style-name="ce8"/>
        <table:table-column table:style-name="co19" table:default-cell-style-name="ce8"/>
        <table:table-column table:style-name="co31" table:default-cell-style-name="ce8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2">
          <table:table-cell table:style-name="ce4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style-name="ce29" table:number-columns-repeated="1018"/>
        </table:table-row>
        <table:table-row table:style-name="ro1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style-name="ce29" table:number-columns-repeated="1018"/>
        </table:table-row>
        <table:table-row table:style-name="ro22">
          <table:table-cell table:style-name="ce3" office:value-type="string" calcext:value-type="string" table:number-columns-spanned="6" table:number-rows-spanned="1">
            <text:p><text:s text:c="25"/>中華民國104年8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2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14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1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40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8月份.$A$1:.$F$36" table:range-usable-as="print-range"/>
        </table:named-expressions>
      </table:table>
      <table:table table:name="9月份" table:style-name="ta9" table:print-ranges="9月份.A1:9月份.F36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35" table:default-cell-style-name="ce39"/>
        <table:table-column table:style-name="co36" table:default-cell-style-name="ce39"/>
        <table:table-column table:style-name="co26" table:default-cell-style-name="ce39"/>
        <table:table-column table:style-name="co27" table:number-columns-repeated="1018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25"/>中華民國104年9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18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24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4" table:number-rows-repeated="2">
          <table:table-cell table:style-name="ce40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9月份.$A$1:.$F$36" table:range-usable-as="print-range"/>
        </table:named-expressions>
      </table:table>
      <table:table table:name="10月份" table:style-name="ta10" table:print-ranges="10月份.A1:10月份.F36">
        <table:table-column table:style-name="co28" table:default-cell-style-name="ce8"/>
        <table:table-column table:style-name="co19" table:default-cell-style-name="ce8"/>
        <table:table-column table:style-name="co3" table:default-cell-style-name="ce8"/>
        <table:table-column table:style-name="co37" table:default-cell-style-name="ce8"/>
        <table:table-column table:style-name="co11" table:default-cell-style-name="ce8"/>
        <table:table-column table:style-name="co3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style-name="ce29" table:number-columns-repeated="1018"/>
        </table:table-row>
        <table:table-row table:style-name="ro3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style-name="ce29" table:number-columns-repeated="1018"/>
        </table:table-row>
        <table:table-row table:style-name="ro10">
          <table:table-cell table:style-name="ce3" office:value-type="string" calcext:value-type="string" table:number-columns-spanned="6" table:number-rows-spanned="1">
            <text:p><text:s text:c="25"/>中華民國104年10月31日 <text:s text:c="11"/>單位:新臺幣元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25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style-name="ce31"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style-name="ce31"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10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style-name="ce32"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style-name="ce32"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26" table:number-rows-repeated="2">
          <table:table-cell table:style-name="ce40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26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0月份.$A$1:.$F$36" table:range-usable-as="print-range"/>
        </table:named-expressions>
      </table:table>
      <table:table table:name="11月份" table:style-name="ta11" table:print-ranges="11月份.A1:11月份.F36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35" table:default-cell-style-name="ce39"/>
        <table:table-column table:style-name="co25" table:default-cell-style-name="ce39"/>
        <table:table-column table:style-name="co26" table:default-cell-style-name="ce39"/>
        <table:table-column table:style-name="co38" table:default-cell-style-name="ce39"/>
        <table:table-column table:style-name="co39" table:default-cell-style-name="ce39"/>
        <table:table-column table:style-name="co40" table:default-cell-style-name="ce39"/>
        <table:table-column table:style-name="co41" table:default-cell-style-name="ce39"/>
        <table:table-column table:style-name="co27" table:number-columns-repeated="1014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27">
          <table:table-cell table:style-name="ce3" office:value-type="string" calcext:value-type="string" table:number-columns-spanned="6" table:number-rows-spanned="1">
            <text:p><text:s text:c="25"/>中華民國104年11月30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7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>
          <table:table-cell table:style-name="ce40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7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1月份.$A$1:.$F$36" table:range-usable-as="print-range"/>
        </table:named-expressions>
      </table:table>
      <table:table table:name="12月份" table:style-name="ta12" table:print-ranges="12月份.A1:12月份.F33">
        <table:table-column table:style-name="co22" table:default-cell-style-name="ce39"/>
        <table:table-column table:style-name="co23" table:default-cell-style-name="ce39"/>
        <table:table-column table:style-name="co3" table:default-cell-style-name="ce39"/>
        <table:table-column table:style-name="co42" table:default-cell-style-name="ce39"/>
        <table:table-column table:style-name="co25" table:default-cell-style-name="ce39"/>
        <table:table-column table:style-name="co26" table:default-cell-style-name="ce39"/>
        <table:table-column table:style-name="co43" table:default-cell-style-name="ce39"/>
        <table:table-column table:style-name="co44" table:default-cell-style-name="ce39"/>
        <table:table-column table:style-name="co40" table:default-cell-style-name="ce39"/>
        <table:table-column table:style-name="co12" table:default-cell-style-name="ce39"/>
        <table:table-column table:style-name="co27" table:number-columns-repeated="1014" table:default-cell-style-name="Default"/>
        <table:table-row table:style-name="ro1">
          <table:table-cell table:style-name="ce41" office:value-type="string" calcext:value-type="string" table:number-columns-spanned="6" table:number-rows-spanned="1">
            <text:p>花蓮縣鳳林鎮公所公共造產基金</text:p>
          </table:table-cell>
          <table:covered-table-cell table:number-columns-repeated="5" table:style-name="ce43"/>
          <table:table-cell table:number-columns-repeated="1018"/>
        </table:table-row>
        <table:table-row table:style-name="ro1">
          <table:table-cell table:style-name="ce42" office:value-type="string" calcext:value-type="string" table:number-columns-spanned="6" table:number-rows-spanned="1">
            <text:p>平 <text:s text:c="5"/>衡 <text:s text:c="5"/>表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<text:s text:c="25"/>中華民國104年12月31日 <text:s text:c="11"/>單位:新臺幣元</text:p>
          </table:table-cell>
          <table:covered-table-cell table:number-columns-repeated="5" table:style-name="ce3"/>
          <table:table-cell table:number-columns-repeated="1018"/>
        </table:table-row>
        <table:table-row table:style-name="ro28">
          <table:table-cell table:style-name="ce4"/>
          <table:table-cell table:style-name="ce11"/>
          <table:table-cell table:style-name="ce15"/>
          <table:table-cell table:style-name="ce11" table:number-columns-repeated="2"/>
          <table:table-cell table:style-name="ce26"/>
          <table:table-cell table:number-columns-repeated="1018"/>
        </table:table-row>
        <table:table-row table:style-name="ro12">
          <table:table-cell table:style-name="ce5"/>
          <table:table-cell table:style-name="ce12"/>
          <table:table-cell table:style-name="ce16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20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3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4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3">
          <table:table-cell table:style-name="ce6"/>
          <table:table-cell table:style-name="ce12"/>
          <table:table-cell table:style-name="ce16"/>
          <table:table-cell table:style-name="ce21"/>
          <table:table-cell table:style-name="ce12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12" table:number-rows-repeated="2">
          <table:table-cell table:style-name="ce6"/>
          <table:table-cell table:style-name="ce12"/>
          <table:table-cell table:style-name="ce16"/>
          <table:table-cell table:style-name="ce22" table:number-columns-repeated="2"/>
          <table:table-cell table:style-name="ce27"/>
          <table:table-cell table:number-columns-repeated="1018"/>
        </table:table-row>
        <table:table-row table:style-name="ro12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8">
          <table:table-cell table:style-name="ce6"/>
          <table:table-cell table:style-name="ce12"/>
          <table:table-cell table:style-name="ce16"/>
          <table:table-cell table:style-name="ce19"/>
          <table:table-cell table:style-name="ce24"/>
          <table:table-cell table:style-name="ce27"/>
          <table:table-cell table:number-columns-repeated="1018"/>
        </table:table-row>
        <table:table-row table:style-name="ro9">
          <table:table-cell table:style-name="ce7"/>
          <table:table-cell table:style-name="ce14"/>
          <table:table-cell table:style-name="ce17"/>
          <table:table-cell table:style-name="ce23"/>
          <table:table-cell table:style-name="ce25"/>
          <table:table-cell table:style-name="ce28"/>
          <table:table-cell table:number-columns-repeated="1018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月份.$A$1" table:cell-range-address="$12月份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</number:text>
    </number:number-style>
    <number:number-style style:name="N137">
      <number:text>$</number:text>
      <number:number number:decimal-places="0" number:min-integer-digits="1" number:grouping="true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1965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4">
      <style:page-layout-properties style:num-format="1" style:print-orientation="portrait" fo:margin-top="0.3937in" fo:margin-bottom="0in" fo:margin-left="0.0783in" fo:margin-right="0.0783in" style:first-page-number="continue" style:scale-to="100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5">
      <style:page-layout-properties style:num-format="1" style:print-orientation="portrait" fo:margin-top="0.3937in" fo:margin-bottom="0in" fo:margin-left="0in" fo:margin-right="0in" style:first-page-number="continue" style:scale-to="100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6">
      <style:page-layout-properties style:num-format="1" style:print-orientation="portrait" fo:margin-top="0.7874in" fo:margin-bottom="0.7874in" fo:margin-left="0.5516in" fo:margin-right="0.5516in" style:first-page-number="continue" style:scale-to="93%" style:writing-mode="lr-tb"/>
      <style:header-style>
        <style:header-footer-properties fo:min-height="0.2953in" fo:margin-left="0.1965in" fo:margin-right="0.1965in" fo:margin-bottom="0in"/>
      </style:header-style>
      <style:footer-style>
        <style:header-footer-properties fo:min-height="0.2953in" fo:margin-left="0.1965in" fo:margin-right="0.1965in" fo:margin-top="0in"/>
      </style:footer-style>
    </style:page-layout>
    <style:page-layout style:name="Mpm7">
      <style:page-layout-properties style:num-format="1" style:print-orientation="portrait" fo:margin-top="0.5902in" fo:margin-bottom="0.1965in" fo:margin-left="0in" fo:margin-right="0in" style:first-page-number="continue" style:scale-to-X="1" style:scale-to-Y="1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8">
      <style:page-layout-properties style:num-format="1" style:print-orientation="portrait" fo:margin-top="0.5902in" fo:margin-bottom="0.1965in" fo:margin-left="0in" fo:margin-right="0in" style:first-page-number="continue" style:scale-to="99%" style:table-centering="horizontal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  <style:page-layout style:name="Mpm9">
      <style:page-layout-properties style:num-format="1" style:print-orientation="portrait" fo:margin-top="0.5902in" fo:margin-bottom="0in" fo:margin-left="0.3937in" fo:margin-right="0.5902in" style:first-page-number="continue" style:scale-to="100%" style:table-centering="horizontal" style:writing-mode="lr-tb"/>
      <style:header-style>
        <style:header-footer-properties fo:min-height="0.2953in" fo:margin-left="0.3543in" fo:margin-right="0.1575in" fo:margin-bottom="0in"/>
      </style:header-style>
      <style:footer-style>
        <style:header-footer-properties fo:min-height="0.2953in" fo:margin-left="0.3543in" fo:margin-right="0.1575in" fo:margin-top="0in"/>
      </style:footer-style>
    </style:page-layout>
    <style:page-layout style:name="Mpm10">
      <style:page-layout-properties style:num-format="1" style:print-orientation="portrait" fo:margin-top="0.3937in" fo:margin-bottom="0.1965in" fo:margin-left="0.0783in" fo:margin-right="0.0783in" style:first-page-number="continue" style:scale-to="98%" style:table-centering="horizontal" style:writing-mode="lr-tb"/>
      <style:header-style>
        <style:header-footer-properties fo:min-height="0.2953in" fo:margin-left="0.6693in" fo:margin-right="0.6693in" fo:margin-bottom="0in"/>
      </style:header-style>
      <style:footer-style>
        <style:header-footer-properties fo:min-height="0.2953in" fo:margin-left="0.6693in" fo:margin-right="0.6693in" fo:margin-top="0in"/>
      </style:footer-style>
    </style:page-layout>
    <style:page-layout style:name="Mpm11">
      <style:page-layout-properties style:num-format="1" style:print-orientation="portrait" fo:margin-top="0.3937in" fo:margin-bottom="0.1965in" fo:margin-left="0.5902in" fo:margin-right="0.1965in" style:first-page-number="continue" style:scale-to="96%" style:writing-mode="lr-tb"/>
      <style:header-style>
        <style:header-footer-properties fo:min-height="0.2953in" fo:margin-left="0.1575in" fo:margin-right="0.5516in" fo:margin-bottom="0in"/>
      </style:header-style>
      <style:footer-style>
        <style:header-footer-properties fo:min-height="0.2953in" fo:margin-left="0.1575in" fo:margin-right="0.5516in" fo:margin-top="0in"/>
      </style:footer-style>
    </style:page-layout>
    <style:page-layout style:name="Mpm12">
      <style:page-layout-properties style:num-format="1" style:print-orientation="portrait" fo:margin-top="0.3937in" fo:margin-bottom="0in" fo:margin-left="0.6693in" fo:margin-right="0.2756in" style:first-page-number="continue" style:scale-to="96%" style:writing-mode="lr-tb"/>
      <style:header-style>
        <style:header-footer-properties fo:min-height="0.2953in" fo:margin-left="0.0783in" fo:margin-right="0.472in" fo:margin-bottom="0in"/>
      </style:header-style>
      <style:footer-style>
        <style:header-footer-properties fo:min-height="0.2953in" fo:margin-left="0.0783in" fo:margin-right="0.47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月份" style:display-name="PageStyle_1月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份" style:display-name="PageStyle_2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份" style:display-name="PageStyle_3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份" style:display-name="PageStyle_4月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份" style:display-name="PageStyle_5月份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份" style:display-name="PageStyle_6月份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月份" style:display-name="PageStyle_7月份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份" style:display-name="PageStyle_8月份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9月份" style:display-name="PageStyle_9月份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月份" style:display-name="PageStyle_10月份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1月份" style:display-name="PageStyle_11月份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2月份" style:display-name="PageStyle_12月份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01T15:11:53</meta:creation-date>
    <dc:creator>MPC</dc:creator>
    <dc:date>2015-07-09T14:06:55</dc:date>
    <meta:print-date>2015-07-09T13:59:15</meta:print-date>
    <meta:document-statistic meta:table-count="12" meta:cell-count="852" meta:object-count="0"/>
    <meta:generator>LibreOffice/4.3.7.2$Linux_X86_64 LibreOffice_project/430$Build-2</meta:generator>
  </office:meta>
</office:document-meta>
</file>