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602in"/>
    </style:style>
    <style:style style:name="co2" style:family="table-column">
      <style:table-column-properties fo:break-before="auto" style:column-width="3.3602in"/>
    </style:style>
    <style:style style:name="co3" style:family="table-column">
      <style:table-column-properties fo:break-before="auto" style:column-width="0.9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634in" fo:break-before="auto" style:use-optimal-row-height="false"/>
    </style:style>
    <style:style style:name="ro5" style:family="table-row">
      <style:table-row-properties style:row-height="0.3543in" fo:break-before="page" style:use-optimal-row-height="false"/>
    </style:style>
    <style:style style:name="ro6" style:family="table-row">
      <style:table-row-properties style:row-height="0.2291in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74pt solid #000000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padding="0.028in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1.76pt solid #000000" style:diagonal-bl-tr="none" style:diagonal-tl-br="none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4 年 8 月 1 日 起至 104 年 8 月 31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1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278737357" calcext:value-type="float">
            <text:p>278,737,357.00</text:p>
          </table:table-cell>
          <table:table-cell table:style-name="ce16" office:value-type="float" office:value="19141529" calcext:value-type="float">
            <text:p>19,141,529.00</text:p>
          </table:table-cell>
          <table:table-cell table:style-name="ce16" office:value-type="float" office:value="280245431" calcext:value-type="float">
            <text:p>280,245,431.00</text:p>
          </table:table-cell>
          <table:table-cell table:style-name="ce23" office:value-type="string" calcext:value-type="string">
            <text:p>資 產 及 資 力 科 目 <text:s text:c="29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7633455" calcext:value-type="float">
            <text:p>17,633,455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8178179" calcext:value-type="float">
            <text:p>48,178,179.00</text:p>
          </table:table-cell>
          <table:table-cell table:style-name="ce16" office:value-type="float" office:value="10976416" calcext:value-type="float">
            <text:p>10,976,416.00</text:p>
          </table:table-cell>
          <table:table-cell table:style-name="ce16" office:value-type="float" office:value="47089920" calcext:value-type="float">
            <text:p>47,089,920.00</text:p>
          </table:table-cell>
          <table:table-cell table:style-name="ce23" office:value-type="string" calcext:value-type="string">
            <text:p><text:s text:c="4"/>鎮庫結存─存款 <text:s text:c="3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2064675" calcext:value-type="float">
            <text:p>12,064,675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411140" calcext:value-type="float">
            <text:p>15,411,140.00</text:p>
          </table:table-cell>
          <table:table-cell table:style-name="ce16" office:value-type="float" office:value="5367023" calcext:value-type="float">
            <text:p>5,367,023.00</text:p>
          </table:table-cell>
          <table:table-cell table:style-name="ce16" office:value-type="float" office:value="18093855" calcext:value-type="float">
            <text:p>18,093,855.00</text:p>
          </table:table-cell>
          <table:table-cell table:style-name="ce23" office:value-type="string" calcext:value-type="string">
            <text:p><text:s text:c="4"/>專戶存款 <text:s text:c="3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684308" calcext:value-type="float">
            <text:p>2,684,308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0000" calcext:value-type="float">
            <text:p>15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50000" calcext:value-type="float">
            <text:p>150,000.00</text:p>
          </table:table-cell>
          <table:table-cell table:style-name="ce23" office:value-type="string" calcext:value-type="string">
            <text:p><text:s text:c="4"/>零用金 <text:s text:c="3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有價證券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174072" calcext:value-type="float">
            <text:p>3,174,072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336000" calcext:value-type="float">
            <text:p>336,000.00</text:p>
          </table:table-cell>
          <table:table-cell table:style-name="ce23" office:value-type="string" calcext:value-type="string">
            <text:p><text:s text:c="4"/>墊 付 款 <text:s text:c="3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838072" calcext:value-type="float">
            <text:p>2,838,072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000" calcext:value-type="float">
            <text:p>16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6000" calcext:value-type="float">
            <text:p>16,000.00</text:p>
          </table:table-cell>
          <table:table-cell table:style-name="ce23" office:value-type="string" calcext:value-type="string">
            <text:p><text:s text:c="4"/>押金 <text:s text:c="4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783337" calcext:value-type="float">
            <text:p>3,783,337.00</text:p>
          </table:table-cell>
          <table:table-cell table:style-name="ce16" office:value-type="float" office:value="2798090" calcext:value-type="float">
            <text:p>2,798,090.00</text:p>
          </table:table-cell>
          <table:table-cell table:style-name="ce16" office:value-type="float" office:value="6535027" calcext:value-type="float">
            <text:p>6,535,027.00</text:p>
          </table:table-cell>
          <table:table-cell table:style-name="ce23" office:value-type="string" calcext:value-type="string">
            <text:p><text:s text:c="4"/>預 付 款 項 <text:s text:c="34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46400" calcext:value-type="float">
            <text:p>46,40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1807000" calcext:value-type="float">
            <text:p>191,807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91807000" calcext:value-type="float">
            <text:p>191,807,000.00</text:p>
          </table:table-cell>
          <table:table-cell table:style-name="ce23" office:value-type="string" calcext:value-type="string">
            <text:p><text:s text:c="4"/>歲入預算數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67110" calcext:value-type="float">
            <text:p>1,867,11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867110" calcext:value-type="float">
            <text:p>1,867,110.00</text:p>
          </table:table-cell>
          <table:table-cell table:style-name="ce23" office:value-type="string" calcext:value-type="string">
            <text:p><text:s text:c="4"/>保管有價證券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賒借收入預算數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收賒借收入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移用以前年度歲計賸餘 <text:s text:c="2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1299007" calcext:value-type="float">
            <text:p>11,299,007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1299007" calcext:value-type="float">
            <text:p>11,299,007.00</text:p>
          </table:table-cell>
          <table:table-cell table:style-name="ce23" office:value-type="string" calcext:value-type="string">
            <text:p><text:s text:c="4"/>應收歲入款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歲出保留數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051512" calcext:value-type="float">
            <text:p>3,051,512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3051512" calcext:value-type="float">
            <text:p>3,051,512.00</text:p>
          </table:table-cell>
          <table:table-cell table:style-name="ce23" office:value-type="string" calcext:value-type="string">
            <text:p><text:s text:c="4"/>應收歲入保留款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2684308" calcext:value-type="float">
            <text:p>2,684,30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負 債 及 負 擔 科 目 <text:s text:c="29"/></text:p>
          </table:table-cell>
          <table:table-cell table:style-name="ce16" office:value-type="float" office:value="222881571" calcext:value-type="float">
            <text:p>222,881,571.00</text:p>
          </table:table-cell>
          <table:table-cell table:style-name="ce16" office:value-type="float" office:value="5409051" calcext:value-type="float">
            <text:p>5,409,051.00</text:p>
          </table:table-cell>
          <table:table-cell table:style-name="ce29" office:value-type="float" office:value="220156828" calcext:value-type="float">
            <text:p>220,156,82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暫收款 <text:s text:c="39"/></text:p>
          </table:table-cell>
          <table:table-cell table:number-columns-repeated="2" table:style-name="ce16" office:value-type="float" office:value="42028" calcext:value-type="float">
            <text:p>42,028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2207808" calcext:value-type="float">
            <text:p>2,207,80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代 收 款 <text:s text:c="37"/></text:p>
          </table:table-cell>
          <table:table-cell table:style-name="ce16" office:value-type="float" office:value="13242288" calcext:value-type="float">
            <text:p>13,242,288.00</text:p>
          </table:table-cell>
          <table:table-cell table:style-name="ce16" office:value-type="float" office:value="5147391" calcext:value-type="float">
            <text:p>5,147,391.00</text:p>
          </table:table-cell>
          <table:table-cell table:style-name="ce29" office:value-type="float" office:value="10302705" calcext:value-type="float">
            <text:p>10,302,705.00</text:p>
          </table:table-cell>
          <table:table-cell table:number-columns-repeated="1017"/>
        </table:table-row>
        <table:table-row table:style-name="ro4">
          <table:table-cell table:style-name="ce7" office:value-type="float" office:value="278737357" calcext:value-type="float">
            <text:p>278,737,357.00</text:p>
          </table:table-cell>
          <table:table-cell table:style-name="ce17" office:value-type="float" office:value="21349337" calcext:value-type="float">
            <text:p>21,349,337.00</text:p>
          </table:table-cell>
          <table:table-cell table:style-name="ce17" office:value-type="float" office:value="280245431" calcext:value-type="float">
            <text:p>280,245,431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13284316" calcext:value-type="float">
            <text:p>13,284,316.00</text:p>
          </table:table-cell>
          <table:table-cell table:style-name="ce17" office:value-type="float" office:value="22822874" calcext:value-type="float">
            <text:p>22,822,874.00</text:p>
          </table:table-cell>
          <table:table-cell table:style-name="ce30" office:value-type="float" office:value="10302705" calcext:value-type="float">
            <text:p>10,302,705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4 年 8 月 1 日 起至 104 年 8 月 31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2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278737357" calcext:value-type="float">
            <text:p>278,737,357.00</text:p>
          </table:table-cell>
          <table:table-cell table:style-name="ce16" office:value-type="float" office:value="21349337" calcext:value-type="float">
            <text:p>21,349,337.00</text:p>
          </table:table-cell>
          <table:table-cell table:style-name="ce16" office:value-type="float" office:value="280245431" calcext:value-type="float">
            <text:p>280,245,431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13284316" calcext:value-type="float">
            <text:p>13,284,316.00</text:p>
          </table:table-cell>
          <table:table-cell table:style-name="ce16" office:value-type="float" office:value="22822874" calcext:value-type="float">
            <text:p>22,822,874.00</text:p>
          </table:table-cell>
          <table:table-cell table:style-name="ce29" office:value-type="float" office:value="10302705" calcext:value-type="float">
            <text:p>10,302,70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476500" calcext:value-type="float">
            <text:p>476,5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保管款 <text:s text:c="39"/></text:p>
          </table:table-cell>
          <table:table-cell table:style-name="ce16" office:value-type="float" office:value="4851567" calcext:value-type="float">
            <text:p>4,851,567.00</text:p>
          </table:table-cell>
          <table:table-cell table:style-name="ce16" office:value-type="float" office:value="219632" calcext:value-type="float">
            <text:p>219,632.00</text:p>
          </table:table-cell>
          <table:table-cell table:style-name="ce29" office:value-type="float" office:value="5108435" calcext:value-type="float">
            <text:p>5,108,43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保管有價證券 <text:s text:c="29"/></text:p>
          </table:table-cell>
          <table:table-cell table:style-name="ce16" office:value-type="float" office:value="1867110" calcext:value-type="float">
            <text:p>1,867,11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867110" calcext:value-type="float">
            <text:p>1,867,11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歲出預算數 <text:s text:c="35"/></text:p>
          </table:table-cell>
          <table:table-cell table:style-name="ce16" office:value-type="float" office:value="183661000" calcext:value-type="float">
            <text:p>183,66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83661000" calcext:value-type="float">
            <text:p>183,661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債款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債務還本預算數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債務還本核定數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債款還本數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歲出款 <text:s text:c="35"/></text:p>
          </table:table-cell>
          <table:table-cell table:style-name="ce16" office:value-type="float" office:value="10168094" calcext:value-type="float">
            <text:p>10,168,09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0168094" calcext:value-type="float">
            <text:p>10,168,09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歲入保留數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歲出保留款 <text:s text:c="31"/></text:p>
          </table:table-cell>
          <table:table-cell table:style-name="ce16" office:value-type="float" office:value="9049484" calcext:value-type="float">
            <text:p>9,049,48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9049484" calcext:value-type="float">
            <text:p>9,049,48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餘 <text:s/>絀 <text:s/>科 <text:s/>目 <text:s text:c="35"/></text:p>
          </table:table-cell>
          <table:table-cell table:style-name="ce16" office:value-type="float" office:value="32647217" calcext:value-type="float">
            <text:p>32,647,21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32647217" calcext:value-type="float">
            <text:p>32,647,21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歲計餘絀 <text:s text:c="37"/></text:p>
          </table:table-cell>
          <table:table-cell table:style-name="ce16" office:value-type="float" office:value="25052576" calcext:value-type="float">
            <text:p>25,052,57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25052576" calcext:value-type="float">
            <text:p>25,052,57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累計餘絀 <text:s text:c="37"/></text:p>
          </table:table-cell>
          <table:table-cell table:style-name="ce16" office:value-type="float" office:value="7594641" calcext:value-type="float">
            <text:p>7,594,641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7594641" calcext:value-type="float">
            <text:p>7,594,64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收支調度數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未實現收入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支出保留數準備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28121" calcext:value-type="float">
            <text:p>28,121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本 年 度 收 入 <text:s text:c="35"/></text:p>
          </table:table-cell>
          <table:table-cell table:style-name="ce16" office:value-type="float" office:value="117856546" calcext:value-type="float">
            <text:p>117,856,546.00</text:p>
          </table:table-cell>
          <table:table-cell table:style-name="ce16" office:value-type="float" office:value="10893681" calcext:value-type="float">
            <text:p>10,893,681.00</text:p>
          </table:table-cell>
          <table:table-cell table:style-name="ce29" office:value-type="float" office:value="106990986" calcext:value-type="float">
            <text:p>106,990,98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28121" calcext:value-type="float">
            <text:p>28,121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經 常 門 合 計 <text:s text:c="35"/></text:p>
          </table:table-cell>
          <table:table-cell table:style-name="ce16" office:value-type="float" office:value="117856546" calcext:value-type="float">
            <text:p>117,856,546.00</text:p>
          </table:table-cell>
          <table:table-cell table:style-name="ce16" office:value-type="float" office:value="10893681" calcext:value-type="float">
            <text:p>10,893,681.00</text:p>
          </table:table-cell>
          <table:table-cell table:style-name="ce29" office:value-type="float" office:value="106990986" calcext:value-type="float">
            <text:p>106,990,986.00</text:p>
          </table:table-cell>
          <table:table-cell table:number-columns-repeated="1017"/>
        </table:table-row>
        <table:table-row table:style-name="ro4">
          <table:table-cell table:style-name="ce7" office:value-type="float" office:value="278737357" calcext:value-type="float">
            <text:p>278,737,357.00</text:p>
          </table:table-cell>
          <table:table-cell table:style-name="ce17" office:value-type="float" office:value="21825837" calcext:value-type="float">
            <text:p>21,825,837.00</text:p>
          </table:table-cell>
          <table:table-cell table:style-name="ce17" office:value-type="float" office:value="280245431" calcext:value-type="float">
            <text:p>280,245,431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255528788" calcext:value-type="float">
            <text:p>255,528,788.00</text:p>
          </table:table-cell>
          <table:table-cell table:style-name="ce17" office:value-type="float" office:value="23042506" calcext:value-type="float">
            <text:p>23,042,506.00</text:p>
          </table:table-cell>
          <table:table-cell table:style-name="ce30" office:value-type="float" office:value="252804045" calcext:value-type="float">
            <text:p>252,804,045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4 年 8 月 1 日 起至 104 年 8 月 31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3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278737357" calcext:value-type="float">
            <text:p>278,737,357.00</text:p>
          </table:table-cell>
          <table:table-cell table:style-name="ce16" office:value-type="float" office:value="21825837" calcext:value-type="float">
            <text:p>21,825,837.00</text:p>
          </table:table-cell>
          <table:table-cell table:style-name="ce16" office:value-type="float" office:value="280245431" calcext:value-type="float">
            <text:p>280,245,431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255528788" calcext:value-type="float">
            <text:p>255,528,788.00</text:p>
          </table:table-cell>
          <table:table-cell table:style-name="ce16" office:value-type="float" office:value="23042506" calcext:value-type="float">
            <text:p>23,042,506.00</text:p>
          </table:table-cell>
          <table:table-cell table:style-name="ce29" office:value-type="float" office:value="252804045" calcext:value-type="float">
            <text:p>252,804,04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921" calcext:value-type="float">
            <text:p>921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稅課收入 <text:s text:c="37"/></text:p>
          </table:table-cell>
          <table:table-cell table:style-name="ce16" office:value-type="float" office:value="76728296" calcext:value-type="float">
            <text:p>76,728,296.00</text:p>
          </table:table-cell>
          <table:table-cell table:style-name="ce16" office:value-type="float" office:value="8099380" calcext:value-type="float">
            <text:p>8,099,380.00</text:p>
          </table:table-cell>
          <table:table-cell table:style-name="ce29" office:value-type="float" office:value="68629837" calcext:value-type="float">
            <text:p>68,629,83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工程受益費收入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26700" calcext:value-type="float">
            <text:p>26,7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罰款及賠償收入 <text:s text:c="31"/></text:p>
          </table:table-cell>
          <table:table-cell table:style-name="ce16" office:value-type="float" office:value="29518" calcext:value-type="float">
            <text:p>29,51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56218" calcext:value-type="float">
            <text:p>56,21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500" calcext:value-type="float">
            <text:p>5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規費收入 <text:s text:c="37"/></text:p>
          </table:table-cell>
          <table:table-cell table:style-name="ce16" office:value-type="float" office:value="1041430" calcext:value-type="float">
            <text:p>1,041,430.00</text:p>
          </table:table-cell>
          <table:table-cell table:style-name="ce16" office:value-type="float" office:value="68200" calcext:value-type="float">
            <text:p>68,200.00</text:p>
          </table:table-cell>
          <table:table-cell table:style-name="ce29" office:value-type="float" office:value="973730" calcext:value-type="float">
            <text:p>973,73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信託管理收入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財產收入 <text:s text:c="37"/></text:p>
          </table:table-cell>
          <table:table-cell table:style-name="ce16" office:value-type="float" office:value="109427" calcext:value-type="float">
            <text:p>109,42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09427" calcext:value-type="float">
            <text:p>109,42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營業盈餘及事業收入 <text:s text:c="2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補助及協助收入 <text:s text:c="31"/></text:p>
          </table:table-cell>
          <table:table-cell table:style-name="ce16" office:value-type="float" office:value="38264485" calcext:value-type="float">
            <text:p>38,264,485.00</text:p>
          </table:table-cell>
          <table:table-cell table:style-name="ce16" office:value-type="float" office:value="2627101" calcext:value-type="float">
            <text:p>2,627,101.00</text:p>
          </table:table-cell>
          <table:table-cell table:style-name="ce29" office:value-type="float" office:value="35637384" calcext:value-type="float">
            <text:p>35,637,38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捐獻及贈與收入 <text:s text:c="31"/></text:p>
          </table:table-cell>
          <table:table-cell table:style-name="ce16" office:value-type="float" office:value="370646" calcext:value-type="float">
            <text:p>370,64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370646" calcext:value-type="float">
            <text:p>370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其他收入 <text:s text:c="37"/></text:p>
          </table:table-cell>
          <table:table-cell table:style-name="ce16" office:value-type="float" office:value="1312744" calcext:value-type="float">
            <text:p>1,312,744.00</text:p>
          </table:table-cell>
          <table:table-cell table:style-name="ce16" office:value-type="float" office:value="99000" calcext:value-type="float">
            <text:p>99,000.00</text:p>
          </table:table-cell>
          <table:table-cell table:style-name="ce29" office:value-type="float" office:value="1213744" calcext:value-type="float">
            <text:p>1,213,74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資 本 門 合 計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財產收入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以 前 年 度 收 入 <text:s text:c="32"/></text:p>
          </table:table-cell>
          <table:table-cell table:style-name="ce16" office:value-type="float" office:value="12082540" calcext:value-type="float">
            <text:p>12,082,54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2082540" calcext:value-type="float">
            <text:p>12,082,54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以 前 年 度 收 入 <text:s text:c="28"/></text:p>
          </table:table-cell>
          <table:table-cell table:style-name="ce16" office:value-type="float" office:value="12082540" calcext:value-type="float">
            <text:p>12,082,54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2082540" calcext:value-type="float">
            <text:p>12,082,54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收 回 以 前 年 度 歲 出 <text:s text:c="26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收 回 以 前 年 度 歲 出 <text:s text:c="22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8340724" calcext:value-type="float">
            <text:p>78,340,724.00</text:p>
          </table:table-cell>
          <table:table-cell table:style-name="ce16" office:value-type="float" office:value="12819800" calcext:value-type="float">
            <text:p>12,819,800.00</text:p>
          </table:table-cell>
          <table:table-cell table:style-name="ce16" office:value-type="float" office:value="90422953" calcext:value-type="float">
            <text:p>90,422,953.00</text:p>
          </table:table-cell>
          <table:table-cell table:style-name="ce23" office:value-type="string" calcext:value-type="string">
            <text:p>本 年 度 支 出 <text:s text:c="35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737571" calcext:value-type="float">
            <text:p>737,571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6071729" calcext:value-type="float">
            <text:p>76,071,729.00</text:p>
          </table:table-cell>
          <table:table-cell table:style-name="ce16" office:value-type="float" office:value="11549154" calcext:value-type="float">
            <text:p>11,549,154.00</text:p>
          </table:table-cell>
          <table:table-cell table:style-name="ce16" office:value-type="float" office:value="86883312" calcext:value-type="float">
            <text:p>86,883,312.00</text:p>
          </table:table-cell>
          <table:table-cell table:style-name="ce23" office:value-type="string" calcext:value-type="string">
            <text:p>經 常 門 合 計 <text:s text:c="35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737571" calcext:value-type="float">
            <text:p>737,571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278737357" calcext:value-type="float">
            <text:p>278,737,357.00</text:p>
          </table:table-cell>
          <table:table-cell table:style-name="ce17" office:value-type="float" office:value="21853958" calcext:value-type="float">
            <text:p>21,853,958.00</text:p>
          </table:table-cell>
          <table:table-cell table:style-name="ce17" office:value-type="float" office:value="280245431" calcext:value-type="float">
            <text:p>280,245,431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385467874" calcext:value-type="float">
            <text:p>385,467,874.00</text:p>
          </table:table-cell>
          <table:table-cell table:style-name="ce17" office:value-type="float" office:value="33936187" calcext:value-type="float">
            <text:p>33,936,187.00</text:p>
          </table:table-cell>
          <table:table-cell table:style-name="ce30" office:value-type="float" office:value="371877571" calcext:value-type="float">
            <text:p>371,877,57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4 年 8 月 1 日 起至 104 年 8 月 31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4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278737357" calcext:value-type="float">
            <text:p>278,737,357.00</text:p>
          </table:table-cell>
          <table:table-cell table:style-name="ce16" office:value-type="float" office:value="21853958" calcext:value-type="float">
            <text:p>21,853,958.00</text:p>
          </table:table-cell>
          <table:table-cell table:style-name="ce16" office:value-type="float" office:value="280245431" calcext:value-type="float">
            <text:p>280,245,431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385467874" calcext:value-type="float">
            <text:p>385,467,874.00</text:p>
          </table:table-cell>
          <table:table-cell table:style-name="ce16" office:value-type="float" office:value="33936187" calcext:value-type="float">
            <text:p>33,936,187.00</text:p>
          </table:table-cell>
          <table:table-cell table:style-name="ce29" office:value-type="float" office:value="371877571" calcext:value-type="float">
            <text:p>371,877,571.00</text:p>
          </table:table-cell>
          <table:table-cell table:number-columns-repeated="1017"/>
        </table:table-row>
        <table:table-row table:style-name="ro4">
          <table:table-cell table:style-name="ce6" office:value-type="float" office:value="12249000" calcext:value-type="float">
            <text:p>12,249,000.00</text:p>
          </table:table-cell>
          <table:table-cell table:style-name="ce16" office:value-type="float" office:value="1437000" calcext:value-type="float">
            <text:p>1,437,000.00</text:p>
          </table:table-cell>
          <table:table-cell table:style-name="ce16" office:value-type="float" office:value="13686000" calcext:value-type="float">
            <text:p>13,686,000.00</text:p>
          </table:table-cell>
          <table:table-cell table:style-name="ce23" office:value-type="string" calcext:value-type="string">
            <text:p><text:s text:c="4"/>政權行使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752569" calcext:value-type="float">
            <text:p>7,752,569.00</text:p>
          </table:table-cell>
          <table:table-cell table:style-name="ce16" office:value-type="float" office:value="1045590" calcext:value-type="float">
            <text:p>1,045,590.00</text:p>
          </table:table-cell>
          <table:table-cell table:style-name="ce16" office:value-type="float" office:value="8776912" calcext:value-type="float">
            <text:p>8,776,912.00</text:p>
          </table:table-cell>
          <table:table-cell table:style-name="ce23" office:value-type="string" calcext:value-type="string">
            <text:p><text:s text:c="4"/>行政支出 <text:s text:c="3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1247" calcext:value-type="float">
            <text:p>21,247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906627" calcext:value-type="float">
            <text:p>14,906,627.00</text:p>
          </table:table-cell>
          <table:table-cell table:style-name="ce16" office:value-type="float" office:value="3389917" calcext:value-type="float">
            <text:p>3,389,917.00</text:p>
          </table:table-cell>
          <table:table-cell table:style-name="ce16" office:value-type="float" office:value="17599680" calcext:value-type="float">
            <text:p>17,599,680.00</text:p>
          </table:table-cell>
          <table:table-cell table:style-name="ce23" office:value-type="string" calcext:value-type="string">
            <text:p><text:s text:c="4"/>民政支出 <text:s text:c="3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696864" calcext:value-type="float">
            <text:p>696,864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61119" calcext:value-type="float">
            <text:p>1,661,119.00</text:p>
          </table:table-cell>
          <table:table-cell table:style-name="ce16" office:value-type="float" office:value="187529" calcext:value-type="float">
            <text:p>187,529.00</text:p>
          </table:table-cell>
          <table:table-cell table:style-name="ce16" office:value-type="float" office:value="1848648" calcext:value-type="float">
            <text:p>1,848,648.00</text:p>
          </table:table-cell>
          <table:table-cell table:style-name="ce23" office:value-type="string" calcext:value-type="string">
            <text:p><text:s text:c="4"/>財務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079137" calcext:value-type="float">
            <text:p>3,079,137.00</text:p>
          </table:table-cell>
          <table:table-cell table:style-name="ce16" office:value-type="float" office:value="444078" calcext:value-type="float">
            <text:p>444,078.00</text:p>
          </table:table-cell>
          <table:table-cell table:style-name="ce16" office:value-type="float" office:value="3523215" calcext:value-type="float">
            <text:p>3,523,215.00</text:p>
          </table:table-cell>
          <table:table-cell table:style-name="ce23" office:value-type="string" calcext:value-type="string">
            <text:p><text:s text:c="4"/>教育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575898" calcext:value-type="float">
            <text:p>2,575,898.00</text:p>
          </table:table-cell>
          <table:table-cell table:style-name="ce16" office:value-type="float" office:value="828104" calcext:value-type="float">
            <text:p>828,104.00</text:p>
          </table:table-cell>
          <table:table-cell table:style-name="ce16" office:value-type="float" office:value="3404002" calcext:value-type="float">
            <text:p>3,404,002.00</text:p>
          </table:table-cell>
          <table:table-cell table:style-name="ce23" office:value-type="string" calcext:value-type="string">
            <text:p><text:s text:c="4"/>文化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583713" calcext:value-type="float">
            <text:p>2,583,713.00</text:p>
          </table:table-cell>
          <table:table-cell table:style-name="ce16" office:value-type="float" office:value="547415" calcext:value-type="float">
            <text:p>547,415.00</text:p>
          </table:table-cell>
          <table:table-cell table:style-name="ce16" office:value-type="float" office:value="3111668" calcext:value-type="float">
            <text:p>3,111,668.00</text:p>
          </table:table-cell>
          <table:table-cell table:style-name="ce23" office:value-type="string" calcext:value-type="string">
            <text:p><text:s text:c="4"/>農業支出 <text:s text:c="3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9460" calcext:value-type="float">
            <text:p>19,46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403905" calcext:value-type="float">
            <text:p>2,403,905.00</text:p>
          </table:table-cell>
          <table:table-cell table:style-name="ce16" office:value-type="float" office:value="232286" calcext:value-type="float">
            <text:p>232,286.00</text:p>
          </table:table-cell>
          <table:table-cell table:style-name="ce16" office:value-type="float" office:value="2636191" calcext:value-type="float">
            <text:p>2,636,191.00</text:p>
          </table:table-cell>
          <table:table-cell table:style-name="ce23" office:value-type="string" calcext:value-type="string">
            <text:p><text:s text:c="4"/>工業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交通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085773" calcext:value-type="float">
            <text:p>4,085,773.00</text:p>
          </table:table-cell>
          <table:table-cell table:style-name="ce16" office:value-type="float" office:value="1053301" calcext:value-type="float">
            <text:p>1,053,301.00</text:p>
          </table:table-cell>
          <table:table-cell table:style-name="ce16" office:value-type="float" office:value="5139074" calcext:value-type="float">
            <text:p>5,139,074.00</text:p>
          </table:table-cell>
          <table:table-cell table:style-name="ce23" office:value-type="string" calcext:value-type="string">
            <text:p><text:s text:c="4"/>其他經濟服務支出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76656" calcext:value-type="float">
            <text:p>376,656.00</text:p>
          </table:table-cell>
          <table:table-cell table:style-name="ce16" office:value-type="float" office:value="67391" calcext:value-type="float">
            <text:p>67,391.00</text:p>
          </table:table-cell>
          <table:table-cell table:style-name="ce16" office:value-type="float" office:value="444047" calcext:value-type="float">
            <text:p>444,047.00</text:p>
          </table:table-cell>
          <table:table-cell table:style-name="ce23" office:value-type="string" calcext:value-type="string">
            <text:p><text:s text:c="4"/>社會保險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346" calcext:value-type="float">
            <text:p>9,346.00</text:p>
          </table:table-cell>
          <table:table-cell table:style-name="ce16" office:value-type="float" office:value="1127" calcext:value-type="float">
            <text:p>1,127.00</text:p>
          </table:table-cell>
          <table:table-cell table:style-name="ce16" office:value-type="float" office:value="10473" calcext:value-type="float">
            <text:p>10,473.00</text:p>
          </table:table-cell>
          <table:table-cell table:style-name="ce23" office:value-type="string" calcext:value-type="string">
            <text:p><text:s text:c="4"/>社會救助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049030" calcext:value-type="float">
            <text:p>3,049,030.00</text:p>
          </table:table-cell>
          <table:table-cell table:style-name="ce16" office:value-type="float" office:value="206700" calcext:value-type="float">
            <text:p>206,700.00</text:p>
          </table:table-cell>
          <table:table-cell table:style-name="ce16" office:value-type="float" office:value="3255730" calcext:value-type="float">
            <text:p>3,255,730.00</text:p>
          </table:table-cell>
          <table:table-cell table:style-name="ce23" office:value-type="string" calcext:value-type="string">
            <text:p><text:s text:c="4"/>福利服務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3353" calcext:value-type="float">
            <text:p>153,353.00</text:p>
          </table:table-cell>
          <table:table-cell table:style-name="ce16" office:value-type="float" office:value="100258" calcext:value-type="float">
            <text:p>100,258.00</text:p>
          </table:table-cell>
          <table:table-cell table:style-name="ce16" office:value-type="float" office:value="253611" calcext:value-type="float">
            <text:p>253,611.00</text:p>
          </table:table-cell>
          <table:table-cell table:style-name="ce23" office:value-type="string" calcext:value-type="string">
            <text:p><text:s text:c="4"/>社區發展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462712" calcext:value-type="float">
            <text:p>6,462,712.00</text:p>
          </table:table-cell>
          <table:table-cell table:style-name="ce16" office:value-type="float" office:value="962029" calcext:value-type="float">
            <text:p>962,029.00</text:p>
          </table:table-cell>
          <table:table-cell table:style-name="ce16" office:value-type="float" office:value="7424741" calcext:value-type="float">
            <text:p>7,424,741.00</text:p>
          </table:table-cell>
          <table:table-cell table:style-name="ce23" office:value-type="string" calcext:value-type="string">
            <text:p><text:s text:c="4"/>環境保護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994762" calcext:value-type="float">
            <text:p>13,994,762.00</text:p>
          </table:table-cell>
          <table:table-cell table:style-name="ce16" office:value-type="float" office:value="1004114" calcext:value-type="float">
            <text:p>1,004,114.00</text:p>
          </table:table-cell>
          <table:table-cell table:style-name="ce16" office:value-type="float" office:value="14998876" calcext:value-type="float">
            <text:p>14,998,876.00</text:p>
          </table:table-cell>
          <table:table-cell table:style-name="ce23" office:value-type="string" calcext:value-type="string">
            <text:p><text:s text:c="4"/>退休撫卹給付支出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債務付息支出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協助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354080957" calcext:value-type="float">
            <text:p>354,080,957.00</text:p>
          </table:table-cell>
          <table:table-cell table:style-name="ce17" office:value-type="float" office:value="33360797" calcext:value-type="float">
            <text:p>33,360,797.00</text:p>
          </table:table-cell>
          <table:table-cell table:style-name="ce17" office:value-type="float" office:value="366358299" calcext:value-type="float">
            <text:p>366,358,299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385467874" calcext:value-type="float">
            <text:p>385,467,874.00</text:p>
          </table:table-cell>
          <table:table-cell table:style-name="ce17" office:value-type="float" office:value="34673758" calcext:value-type="float">
            <text:p>34,673,758.00</text:p>
          </table:table-cell>
          <table:table-cell table:style-name="ce30" office:value-type="float" office:value="371877571" calcext:value-type="float">
            <text:p>371,877,57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4 年 8 月 1 日 起至 104 年 8 月 31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5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354080957" calcext:value-type="float">
            <text:p>354,080,957.00</text:p>
          </table:table-cell>
          <table:table-cell table:style-name="ce16" office:value-type="float" office:value="33360797" calcext:value-type="float">
            <text:p>33,360,797.00</text:p>
          </table:table-cell>
          <table:table-cell table:style-name="ce16" office:value-type="float" office:value="366358299" calcext:value-type="float">
            <text:p>366,358,299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385467874" calcext:value-type="float">
            <text:p>385,467,874.00</text:p>
          </table:table-cell>
          <table:table-cell table:style-name="ce16" office:value-type="float" office:value="34673758" calcext:value-type="float">
            <text:p>34,673,758.00</text:p>
          </table:table-cell>
          <table:table-cell table:style-name="ce29" office:value-type="float" office:value="371877571" calcext:value-type="float">
            <text:p>371,877,571.00</text:p>
          </table:table-cell>
          <table:table-cell table:number-columns-repeated="1017"/>
        </table:table-row>
        <table:table-row table:style-name="ro4">
          <table:table-cell table:style-name="ce6" office:value-type="float" office:value="728129" calcext:value-type="float">
            <text:p>728,129.00</text:p>
          </table:table-cell>
          <table:table-cell table:style-name="ce16" office:value-type="float" office:value="42315" calcext:value-type="float">
            <text:p>42,315.00</text:p>
          </table:table-cell>
          <table:table-cell table:style-name="ce16" office:value-type="float" office:value="770444" calcext:value-type="float">
            <text:p>770,444.00</text:p>
          </table:table-cell>
          <table:table-cell table:style-name="ce23" office:value-type="string" calcext:value-type="string">
            <text:p><text:s text:c="4"/>其他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第二預備金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268995" calcext:value-type="float">
            <text:p>2,268,995.00</text:p>
          </table:table-cell>
          <table:table-cell table:style-name="ce16" office:value-type="float" office:value="1270646" calcext:value-type="float">
            <text:p>1,270,646.00</text:p>
          </table:table-cell>
          <table:table-cell table:style-name="ce16" office:value-type="float" office:value="3539641" calcext:value-type="float">
            <text:p>3,539,641.00</text:p>
          </table:table-cell>
          <table:table-cell table:style-name="ce23" office:value-type="string" calcext:value-type="string">
            <text:p>資 本 門 合 計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00000" calcext:value-type="float">
            <text:p>10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00000" calcext:value-type="float">
            <text:p>100,000.00</text:p>
          </table:table-cell>
          <table:table-cell table:style-name="ce23" office:value-type="string" calcext:value-type="string">
            <text:p><text:s text:c="4"/>政權行使支出(資)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行政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2000" calcext:value-type="float">
            <text:p>62,000.00</text:p>
          </table:table-cell>
          <table:table-cell table:style-name="ce16" office:value-type="float" office:value="13500" calcext:value-type="float">
            <text:p>13,500.00</text:p>
          </table:table-cell>
          <table:table-cell table:style-name="ce16" office:value-type="float" office:value="75500" calcext:value-type="float">
            <text:p>75,500.00</text:p>
          </table:table-cell>
          <table:table-cell table:style-name="ce23" office:value-type="string" calcext:value-type="string">
            <text:p><text:s text:c="4"/>民政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財務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教育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35598" calcext:value-type="float">
            <text:p>535,598.00</text:p>
          </table:table-cell>
          <table:table-cell table:style-name="ce16" office:value-type="float" office:value="11318" calcext:value-type="float">
            <text:p>11,318.00</text:p>
          </table:table-cell>
          <table:table-cell table:style-name="ce16" office:value-type="float" office:value="546916" calcext:value-type="float">
            <text:p>546,916.00</text:p>
          </table:table-cell>
          <table:table-cell table:style-name="ce23" office:value-type="string" calcext:value-type="string">
            <text:p><text:s text:c="4"/>文化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946233" calcext:value-type="float">
            <text:p>946,233.00</text:p>
          </table:table-cell>
          <table:table-cell table:style-name="ce23" office:value-type="string" calcext:value-type="string">
            <text:p><text:s text:c="4"/>農業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030950" calcext:value-type="float">
            <text:p>1,030,950.00</text:p>
          </table:table-cell>
          <table:table-cell table:style-name="ce16" office:value-type="float" office:value="195956" calcext:value-type="float">
            <text:p>195,956.00</text:p>
          </table:table-cell>
          <table:table-cell table:style-name="ce16" office:value-type="float" office:value="1226906" calcext:value-type="float">
            <text:p>1,226,906.00</text:p>
          </table:table-cell>
          <table:table-cell table:style-name="ce23" office:value-type="string" calcext:value-type="string">
            <text:p><text:s text:c="4"/>工業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40447" calcext:value-type="float">
            <text:p>540,447.00</text:p>
          </table:table-cell>
          <table:table-cell table:style-name="ce16" office:value-type="float" office:value="103639" calcext:value-type="float">
            <text:p>103,639.00</text:p>
          </table:table-cell>
          <table:table-cell table:style-name="ce16" office:value-type="float" office:value="644086" calcext:value-type="float">
            <text:p>644,086.00</text:p>
          </table:table-cell>
          <table:table-cell table:style-name="ce23" office:value-type="string" calcext:value-type="string">
            <text:p><text:s text:c="4"/>交通支出(資)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其他經濟服務支出(資) <text:s text:c="2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福利服務支出(資)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社區發展支出(資)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環境保護支出(資)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其他支出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666113" calcext:value-type="float">
            <text:p>14,666,113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4666113" calcext:value-type="float">
            <text:p>14,666,113.00</text:p>
          </table:table-cell>
          <table:table-cell table:style-name="ce23" office:value-type="string" calcext:value-type="string">
            <text:p>以 前 年 度 支 出 <text:s text:c="32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357078081" calcext:value-type="float">
            <text:p>357,078,081.00</text:p>
          </table:table-cell>
          <table:table-cell table:style-name="ce17" office:value-type="float" office:value="34673758" calcext:value-type="float">
            <text:p>34,673,758.00</text:p>
          </table:table-cell>
          <table:table-cell table:style-name="ce17" office:value-type="float" office:value="370668384" calcext:value-type="float">
            <text:p>370,668,384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385467874" calcext:value-type="float">
            <text:p>385,467,874.00</text:p>
          </table:table-cell>
          <table:table-cell table:style-name="ce17" office:value-type="float" office:value="34673758" calcext:value-type="float">
            <text:p>34,673,758.00</text:p>
          </table:table-cell>
          <table:table-cell table:style-name="ce30" office:value-type="float" office:value="371877571" calcext:value-type="float">
            <text:p>371,877,57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4 年 8 月 1 日 起至 104 年 8 月 31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6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357078081" calcext:value-type="float">
            <text:p>357,078,081.00</text:p>
          </table:table-cell>
          <table:table-cell table:style-name="ce16" office:value-type="float" office:value="34673758" calcext:value-type="float">
            <text:p>34,673,758.00</text:p>
          </table:table-cell>
          <table:table-cell table:style-name="ce16" office:value-type="float" office:value="370668384" calcext:value-type="float">
            <text:p>370,668,384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385467874" calcext:value-type="float">
            <text:p>385,467,874.00</text:p>
          </table:table-cell>
          <table:table-cell table:style-name="ce16" office:value-type="float" office:value="34673758" calcext:value-type="float">
            <text:p>34,673,758.00</text:p>
          </table:table-cell>
          <table:table-cell table:style-name="ce29" office:value-type="float" office:value="371877571" calcext:value-type="float">
            <text:p>371,877,571.00</text:p>
          </table:table-cell>
          <table:table-cell table:number-columns-repeated="1017"/>
        </table:table-row>
        <table:table-row table:style-name="ro4">
          <table:table-cell table:style-name="ce6" office:value-type="float" office:value="14666113" calcext:value-type="float">
            <text:p>14,666,113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4666113" calcext:value-type="float">
            <text:p>14,666,113.00</text:p>
          </table:table-cell>
          <table:table-cell table:style-name="ce23" office:value-type="string" calcext:value-type="string">
            <text:p><text:s text:c="4"/>以 前 年 度 支 出 <text:s text:c="28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3377" calcext:value-type="float">
            <text:p>133,377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33377" calcext:value-type="float">
            <text:p>133,377.00</text:p>
          </table:table-cell>
          <table:table-cell table:style-name="ce23" office:value-type="string" calcext:value-type="string">
            <text:p>退 還 以 前 年 度 歲 入 <text:s text:c="26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3377" calcext:value-type="float">
            <text:p>133,377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33377" calcext:value-type="float">
            <text:p>133,377.00</text:p>
          </table:table-cell>
          <table:table-cell table:style-name="ce23" office:value-type="string" calcext:value-type="string">
            <text:p><text:s text:c="4"/>退 還 以 前 年 度 歲 入 <text:s text:c="22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371877571" calcext:value-type="float">
            <text:p>371,877,571.00</text:p>
          </table:table-cell>
          <table:table-cell table:style-name="ce17" office:value-type="float" office:value="34673758" calcext:value-type="float">
            <text:p>34,673,758.00</text:p>
          </table:table-cell>
          <table:table-cell table:style-name="ce17" office:value-type="float" office:value="385467874" calcext:value-type="float">
            <text:p>385,467,874.00</text:p>
          </table:table-cell>
          <table:table-cell table:style-name="ce24" office:value-type="string" calcext:value-type="string">
            <text:p><text:s text:c="9"/>總 <text:s text:c="11"/>計 <text:s text:c="24"/></text:p>
          </table:table-cell>
          <table:table-cell table:style-name="ce17" office:value-type="float" office:value="385467874" calcext:value-type="float">
            <text:p>385,467,874.00</text:p>
          </table:table-cell>
          <table:table-cell table:style-name="ce17" office:value-type="float" office:value="34673758" calcext:value-type="float">
            <text:p>34,673,758.00</text:p>
          </table:table-cell>
          <table:table-cell table:style-name="ce30" office:value-type="float" office:value="371877571" calcext:value-type="float">
            <text:p>371,877,57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花 <text:s/>蓮 <text:s/>縣 <text:s/>鳳 <text:s/>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4 年 8 月 1 日 起至 104 年 8 月 31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7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10"/>附 註 科 目 <text:s text:c="28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" calcext:value-type="float">
            <text:p>1.00</text:p>
          </table:table-cell>
          <table:table-cell table:style-name="ce23" office:value-type="string" calcext:value-type="string">
            <text:p><text:s text:c="4"/>債權憑證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保管品 <text:s text:c="3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待抵銷憑證 <text:s text:c="35"/>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4"/>應付保管品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0" calcext:value-type="float">
            <text:p>0.00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24" office:value-type="string" calcext:value-type="string">
            <text:p><text:s text:c="50"/>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35"/>主辦會計人員 <text:s text:c="27"/>製表 <text:s text:c="3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953in" fo:margin-bottom="0.5953in" fo:margin-left="0.5953in" fo:margin-right="0.5953in" style:first-page-number="continue" style:scale-to="100%" style:table-centering="both" style:writing-mode="lr-tb"/>
      <style:header-style>
        <style:header-footer-properties fo:min-height="0.2953in" fo:margin-left="0.1528in" fo:margin-right="0.1528in" fo:margin-bottom="0in"/>
      </style:header-style>
      <style:footer-style>
        <style:header-footer-properties fo:min-height="0.2953in" fo:margin-left="0.1528in" fo:margin-right="0.1528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C</meta:initial-creator>
    <meta:creation-date>2015-09-10T15:19:49</meta:creation-date>
    <dc:creator>MPC</dc:creator>
    <dc:date>2015-09-10T15:23:21</dc:date>
    <meta:document-statistic meta:table-count="3" meta:cell-count="1078" meta:object-count="0"/>
    <meta:generator>LibreOffice/4.3.7.2$Linux_X86_64 LibreOffice_project/430$Build-2</meta:generator>
  </office:meta>
</office:document-meta>
</file>