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in"/>
    </style:style>
    <style:style style:name="co2" style:family="table-column">
      <style:table-column-properties fo:break-before="auto" style:column-width="1.2882in"/>
    </style:style>
    <style:style style:name="co3" style:family="table-column">
      <style:table-column-properties fo:break-before="auto" style:column-width="0.7043in"/>
    </style:style>
    <style:style style:name="co4" style:family="table-column">
      <style:table-column-properties fo:break-before="auto" style:column-width="2.0189in"/>
    </style:style>
    <style:style style:name="co5" style:family="table-column">
      <style:table-column-properties fo:break-before="auto" style:column-width="1.222in"/>
    </style:style>
    <style:style style:name="co6" style:family="table-column">
      <style:table-column-properties fo:break-before="auto" style:column-width="0.9563in"/>
    </style:style>
    <style:style style:name="co7" style:family="table-column">
      <style:table-column-properties fo:break-before="auto" style:column-width="3.3866in"/>
    </style:style>
    <style:style style:name="co8" style:family="table-column">
      <style:table-column-properties fo:break-before="auto" style:column-width="1.3811in"/>
    </style:style>
    <style:style style:name="co9" style:family="table-column">
      <style:table-column-properties fo:break-before="auto" style:column-width="0.8236in"/>
    </style:style>
    <style:style style:name="co10" style:family="table-column">
      <style:table-column-properties fo:break-before="auto" style:column-width="2.8161in"/>
    </style:style>
    <style:style style:name="co11" style:family="table-column">
      <style:table-column-properties fo:break-before="auto" style:column-width="1.2752in"/>
    </style:style>
    <style:style style:name="co12" style:family="table-column">
      <style:table-column-properties fo:break-before="auto" style:column-width="0.8102in"/>
    </style:style>
    <style:style style:name="co13" style:family="table-column">
      <style:table-column-properties fo:break-before="auto" style:column-width="1.3146in"/>
    </style:style>
    <style:style style:name="co14" style:family="table-column">
      <style:table-column-properties fo:break-before="auto" style:column-width="0.7835in"/>
    </style:style>
    <style:style style:name="co15" style:family="table-column">
      <style:table-column-properties fo:break-before="auto" style:column-width="2.072in"/>
    </style:style>
    <style:style style:name="co16" style:family="table-column">
      <style:table-column-properties fo:break-before="auto" style:column-width="0.8366in"/>
    </style:style>
    <style:style style:name="co17" style:family="table-column">
      <style:table-column-properties fo:break-before="auto" style:column-width="3.4535in"/>
    </style:style>
    <style:style style:name="co18" style:family="table-column">
      <style:table-column-properties fo:break-before="auto" style:column-width="1.3417in"/>
    </style:style>
    <style:style style:name="co19" style:family="table-column">
      <style:table-column-properties fo:break-before="auto" style:column-width="1.3016in"/>
    </style:style>
    <style:style style:name="co20" style:family="table-column">
      <style:table-column-properties fo:break-before="auto" style:column-width="3.3602in"/>
    </style:style>
    <style:style style:name="co21" style:family="table-column">
      <style:table-column-properties fo:break-before="auto" style:column-width="1.2484in"/>
    </style:style>
    <style:style style:name="co22" style:family="table-column">
      <style:table-column-properties fo:break-before="auto" style:column-width="3.2543in"/>
    </style:style>
    <style:style style:name="co23" style:family="table-column">
      <style:table-column-properties fo:break-before="auto" style:column-width="1.4874in"/>
    </style:style>
    <style:style style:name="co24" style:family="table-column">
      <style:table-column-properties fo:break-before="auto" style:column-width="2.0854in"/>
    </style:style>
    <style:style style:name="co25" style:family="table-column">
      <style:table-column-properties fo:break-before="auto" style:column-width="1.4209in"/>
    </style:style>
    <style:style style:name="co26" style:family="table-column">
      <style:table-column-properties fo:break-before="auto" style:column-width="0.7437in"/>
    </style:style>
    <style:style style:name="co27" style:family="table-column">
      <style:table-column-properties fo:break-before="auto" style:column-width="0.9465in"/>
    </style:style>
    <style:style style:name="co28" style:family="table-column">
      <style:table-column-properties fo:break-before="auto" style:column-width="3.4398in"/>
    </style:style>
    <style:style style:name="co29" style:family="table-column">
      <style:table-column-properties fo:break-before="auto" style:column-width="1.2618in"/>
    </style:style>
    <style:style style:name="co30" style:family="table-column">
      <style:table-column-properties fo:break-before="auto" style:column-width="0.8898in"/>
    </style:style>
    <style:style style:name="co31" style:family="table-column">
      <style:table-column-properties fo:break-before="auto" style:column-width="1.9256in"/>
    </style:style>
    <style:style style:name="co32" style:family="table-column">
      <style:table-column-properties fo:break-before="auto" style:column-width="1.5138in"/>
    </style:style>
    <style:style style:name="co33" style:family="table-column">
      <style:table-column-properties fo:break-before="auto" style:column-width="2.0319in"/>
    </style:style>
    <style:style style:name="co34" style:family="table-column">
      <style:table-column-properties fo:break-before="auto" style:column-width="0.5311in"/>
    </style:style>
    <style:style style:name="co35" style:family="table-column">
      <style:table-column-properties fo:break-before="auto" style:column-width="0.4917in"/>
    </style:style>
    <style:style style:name="co36" style:family="table-column">
      <style:table-column-properties fo:break-before="auto" style:column-width="1.1291in"/>
    </style:style>
    <style:style style:name="co37" style:family="table-column">
      <style:table-column-properties fo:break-before="auto" style:column-width="0.6508in"/>
    </style:style>
    <style:style style:name="co38" style:family="table-column">
      <style:table-column-properties fo:break-before="auto" style:column-width="1.9661in"/>
    </style:style>
    <style:style style:name="co39" style:family="table-column">
      <style:table-column-properties fo:break-before="auto" style:column-width="0.611in"/>
    </style:style>
    <style:style style:name="co40" style:family="table-column">
      <style:table-column-properties fo:break-before="auto" style:column-width="0.504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375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3256in" fo:break-before="auto" style:use-optimal-row-height="false"/>
    </style:style>
    <style:style style:name="ro7" style:family="table-row">
      <style:table-row-properties style:row-height="0.3311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ro9" style:family="table-row">
      <style:table-row-properties style:row-height="0.2398in" fo:break-before="auto" style:use-optimal-row-height="false"/>
    </style:style>
    <style:style style:name="ro10" style:family="table-row">
      <style:table-row-properties style:row-height="0.3646in" fo:break-before="auto" style:use-optimal-row-height="false"/>
    </style:style>
    <style:style style:name="ro11" style:family="table-row">
      <style:table-row-properties style:row-height="0.3437in" fo:break-before="auto" style:use-optimal-row-height="false"/>
    </style:style>
    <style:style style:name="ro12" style:family="table-row">
      <style:table-row-properties style:row-height="0.3465in" fo:break-before="auto" style:use-optimal-row-height="false"/>
    </style:style>
    <style:style style:name="ro13" style:family="table-row">
      <style:table-row-properties style:row-height="0.4898in" fo:break-before="auto" style:use-optimal-row-height="false"/>
    </style:style>
    <style:style style:name="ro14" style:family="table-row">
      <style:table-row-properties style:row-height="0.3209in" fo:break-before="auto" style:use-optimal-row-height="false"/>
    </style:style>
    <style:style style:name="ro15" style:family="table-row">
      <style:table-row-properties style:row-height="0.448in" fo:break-before="auto" style:use-optimal-row-height="false"/>
    </style:style>
    <style:style style:name="ro16" style:family="table-row">
      <style:table-row-properties style:row-height="0.3543in" fo:break-before="auto" style:use-optimal-row-height="false"/>
    </style:style>
    <style:style style:name="ro17" style:family="table-row">
      <style:table-row-properties style:row-height="0.3047in" fo:break-before="auto" style:use-optimal-row-height="false"/>
    </style:style>
    <style:style style:name="ro18" style:family="table-row">
      <style:table-row-properties style:row-height="0.5in" fo:break-before="auto" style:use-optimal-row-height="false"/>
    </style:style>
    <style:style style:name="ro19" style:family="table-row">
      <style:table-row-properties style:row-height="0.3335in" fo:break-before="auto" style:use-optimal-row-height="false"/>
    </style:style>
    <style:style style:name="ro20" style:family="table-row">
      <style:table-row-properties style:row-height="0.2917in" fo:break-before="auto" style:use-optimal-row-height="false"/>
    </style:style>
    <style:style style:name="ro21" style:family="table-row">
      <style:table-row-properties style:row-height="0.3126in" fo:break-before="auto" style:use-optimal-row-height="false"/>
    </style:style>
    <style:style style:name="ro22" style:family="table-row">
      <style:table-row-properties style:row-height="0.302in" fo:break-before="auto" style:use-optimal-row-height="false"/>
    </style:style>
    <style:style style:name="ro23" style:family="table-row">
      <style:table-row-properties style:row-height="0.3154in" fo:break-before="auto" style:use-optimal-row-height="false"/>
    </style:style>
    <style:style style:name="ro24" style:family="table-row">
      <style:table-row-properties style:row-height="0.4374in" fo:break-before="auto" style:use-optimal-row-height="false"/>
    </style:style>
    <style:style style:name="ro25" style:family="table-row">
      <style:table-row-properties style:row-height="0.3228in" fo:break-before="auto" style:use-optimal-row-height="false"/>
    </style:style>
    <style:style style:name="ro26" style:family="table-row">
      <style:table-row-properties style:row-height="0.4272in" fo:break-before="auto" style:use-optimal-row-height="false"/>
    </style:style>
    <style:style style:name="ro27" style:family="table-row">
      <style:table-row-properties style:row-height="0.5102in" fo:break-before="auto" style:use-optimal-row-height="false"/>
    </style:style>
    <style:style style:name="ro28" style:family="table-row">
      <style:table-row-properties style:row-height="0.552in" fo:break-before="auto" style:use-optimal-row-height="false"/>
    </style:style>
    <style:style style:name="ta1" style:family="table" style:master-page-name="PageStyle_5f_1月份">
      <style:table-properties table:display="true" style:writing-mode="lr-tb"/>
    </style:style>
    <style:style style:name="ta2" style:family="table" style:master-page-name="PageStyle_5f_2月份">
      <style:table-properties table:display="true" style:writing-mode="lr-tb"/>
    </style:style>
    <style:style style:name="ta3" style:family="table" style:master-page-name="PageStyle_5f_3月份">
      <style:table-properties table:display="true" style:writing-mode="lr-tb"/>
    </style:style>
    <style:style style:name="ta4" style:family="table" style:master-page-name="PageStyle_5f_4月份">
      <style:table-properties table:display="true" style:writing-mode="lr-tb"/>
    </style:style>
    <style:style style:name="ta5" style:family="table" style:master-page-name="PageStyle_5f_5月份">
      <style:table-properties table:display="true" style:writing-mode="lr-tb"/>
    </style:style>
    <style:style style:name="ta6" style:family="table" style:master-page-name="PageStyle_5f_6月份">
      <style:table-properties table:display="true" style:writing-mode="lr-tb"/>
    </style:style>
    <style:style style:name="ta7" style:family="table" style:master-page-name="PageStyle_5f_7月份">
      <style:table-properties table:display="true" style:writing-mode="lr-tb"/>
    </style:style>
    <style:style style:name="ta8" style:family="table" style:master-page-name="PageStyle_5f_8月份">
      <style:table-properties table:display="true" style:writing-mode="lr-tb" tableooo:tab-color="#ff00ff"/>
    </style:style>
    <style:style style:name="ta9" style:family="table" style:master-page-name="PageStyle_5f_9月份">
      <style:table-properties table:display="true" style:writing-mode="lr-tb"/>
    </style:style>
    <style:style style:name="ta10" style:family="table" style:master-page-name="PageStyle_5f_10月份">
      <style:table-properties table:display="true" style:writing-mode="lr-tb"/>
    </style:style>
    <style:style style:name="ta11" style:family="table" style:master-page-name="PageStyle_5f_11月份">
      <style:table-properties table:display="true" style:writing-mode="lr-tb"/>
    </style:style>
    <style:style style:name="ta12" style:family="table" style:master-page-name="PageStyle_5f_12月份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Default">
      <style:table-cell-properties fo:padding="0.028in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月份" table:style-name="ta1" table:print-ranges="1月份.A1:1月份.F3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25"/>中華民國104年1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4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1018"/>
        </table:table-row>
        <table:table-row table:style-name="ro5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3];[.B31])" office:value-type="float" office:value="87404914" calcext:value-type="float">
            <text:p>87,404,914</text:p>
          </table:table-cell>
          <table:table-cell table:style-name="ce16" table:formula="of:=SUM([.B5]/[.$B$35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5]/[.$E$35])*100" office:value-type="float" office:value="0.908130863214396" calcext:value-type="float">
            <text:p>0.91</text:p>
          </table:table-cell>
          <table:table-cell table:style-name="ce31" table:number-columns-repeated="1018"/>
        </table:table-row>
        <table:table-row table:style-name="ro6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+[.B11]" office:value-type="float" office:value="16820731" calcext:value-type="float">
            <text:p>16,820,731</text:p>
          </table:table-cell>
          <table:table-cell table:style-name="ce16" table:formula="of:=SUM([.B6]/[.$B$35])*100" office:value-type="float" office:value="19.2446056293814" calcext:value-type="float">
            <text:p>19.24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793751" calcext:value-type="float">
            <text:p>793,751</text:p>
          </table:table-cell>
          <table:table-cell table:style-name="ce27" table:formula="of:=SUM([.E6]/[.$E$35])*100" office:value-type="float" office:value="0.908130863214396" calcext:value-type="float">
            <text:p>0.9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5898482" calcext:value-type="float">
            <text:p>15,898,482</text:p>
          </table:table-cell>
          <table:table-cell table:style-name="ce16" table:formula="of:=SUM([.B7]/[.$B$35])*100" office:value-type="float" office:value="18.1894601486594" calcext:value-type="float">
            <text:p>18.19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7]/[.$E$35])*100" office:value-type="float" office:value="0.908130863214396" calcext:value-type="float">
            <text:p>0.9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5898482" calcext:value-type="float">
            <text:p>15,898,482</text:p>
          </table:table-cell>
          <table:table-cell table:style-name="ce16" table:formula="of:=SUM([.B8]/[.$B$35])*100" office:value-type="float" office:value="18.1894601486594" calcext:value-type="float">
            <text:p>18.19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office:value-type="float" office:value="793751" calcext:value-type="float">
            <text:p>793,751</text:p>
          </table:table-cell>
          <table:table-cell table:style-name="ce27" table:formula="of:=SUM([.E8]/[.$E$35])*100" office:value-type="float" office:value="0.908130863214396" calcext:value-type="float">
            <text:p>0.9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914249" calcext:value-type="float">
            <text:p>914,249</text:p>
          </table:table-cell>
          <table:table-cell table:style-name="ce16" table:formula="of:=SUM([.B9]/[.$B$35])*100" office:value-type="float" office:value="1.04599267725382" calcext:value-type="float">
            <text:p>1.05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6611163" calcext:value-type="float">
            <text:p>86,611,163</text:p>
          </table:table-cell>
          <table:table-cell table:style-name="ce27" table:formula="of:=SUM([.E9]/[.$E$35])*100" office:value-type="float" office:value="99.0918691367856" calcext:value-type="float">
            <text:p>99.09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應收帳款</text:p>
          </table:table-cell>
          <table:table-cell table:style-name="ce12" table:formula="of:=254622+659627" office:value-type="float" office:value="914249" calcext:value-type="float">
            <text:p>914,249</text:p>
          </table:table-cell>
          <table:table-cell table:style-name="ce16" table:formula="of:=SUM([.B10]/[.$B$35])*100" office:value-type="float" office:value="1.04599267725382" calcext:value-type="float">
            <text:p>1.05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5])*100" office:value-type="float" office:value="72.6152891129211" calcext:value-type="float">
            <text:p>72.62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預付款項</text:p>
          </table:table-cell>
          <table:table-cell table:style-name="ce12" table:formula="of:=[.B12]" office:value-type="float" office:value="8000" calcext:value-type="float">
            <text:p>8,000</text:p>
          </table:table-cell>
          <table:table-cell table:style-name="ce16" table:formula="of:=SUM([.B11]/[.$B$35])*100" office:value-type="float" office:value="0.00915280346823521" calcext:value-type="float">
            <text:p>0.01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5])*100" office:value-type="float" office:value="72.6152891129211" calcext:value-type="float">
            <text:p>72.62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預付費用</text:p>
          </table:table-cell>
          <table:table-cell table:style-name="ce12" office:value-type="float" office:value="8000" calcext:value-type="float">
            <text:p>8,000</text:p>
          </table:table-cell>
          <table:table-cell table:style-name="ce16" table:formula="of:=SUM([.B12]/[.$B$35])*100" office:value-type="float" office:value="0.00915280346823521" calcext:value-type="float">
            <text:p>0.01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5])*100" office:value-type="float" office:value="72.6152891129211" calcext:value-type="float">
            <text:p>72.62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4];[.B16];[.B19];[.B22];[.B25];[.B28])" office:value-type="float" office:value="70525723" calcext:value-type="float">
            <text:p>70,525,723</text:p>
          </table:table-cell>
          <table:table-cell table:style-name="ce16" table:formula="of:=SUM([.B13]/[.$B$35])*100" office:value-type="float" office:value="80.6885102592744" calcext:value-type="float">
            <text:p>80.69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5])*100" office:value-type="float" office:value="25.8666005895275" calcext:value-type="float">
            <text:p>25.87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4]/[.$B$35])*100" office:value-type="float" office:value="0.22882008670588" calcext:value-type="float">
            <text:p>0.23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5])*100" office:value-type="float" office:value="25.8666005895275" calcext:value-type="float">
            <text:p>25.87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5]/[.$B$35])*100" office:value-type="float" office:value="0.22882008670588" calcext:value-type="float">
            <text:p>0.23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5])*100" office:value-type="float" office:value="25.8666005895275" calcext:value-type="float">
            <text:p>25.87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7]-[.B18]" office:value-type="float" office:value="5725885" calcext:value-type="float">
            <text:p>5,725,885</text:p>
          </table:table-cell>
          <table:table-cell table:style-name="ce16" table:formula="of:=SUM([.B16]/[.$B$35])*100" office:value-type="float" office:value="6.55098751083949" calcext:value-type="float">
            <text:p>6.55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533152" calcext:value-type="float">
            <text:p>533,152</text:p>
          </table:table-cell>
          <table:table-cell table:style-name="ce27" table:formula="of:=SUM([.E16]/[.$E$35])*100" office:value-type="float" office:value="0.609979434337067" calcext:value-type="float">
            <text:p>0.6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7]/[.$B$35])*100" office:value-type="float" office:value="8.49814233556708" calcext:value-type="float">
            <text:p>8.50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533152" calcext:value-type="float">
            <text:p>533,152</text:p>
          </table:table-cell>
          <table:table-cell table:style-name="ce27" table:formula="of:=SUM([.E17]/[.$E$35])*100" office:value-type="float" office:value="0.609979434337067" calcext:value-type="float">
            <text:p>0.6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8]/[.$B$35])*100" office:value-type="float" office:value="1.94715482472759" calcext:value-type="float">
            <text:p>1.95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office:value-type="float" office:value="533152" calcext:value-type="float">
            <text:p>533,152</text:p>
          </table:table-cell>
          <table:table-cell table:style-name="ce27" table:formula="of:=SUM([.E18]/[.$E$35])*100" office:value-type="float" office:value="0.609979434337067" calcext:value-type="float">
            <text:p>0.6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房屋及建築</text:p>
          </table:table-cell>
          <table:table-cell table:style-name="ce12" table:formula="of:=[.B20]-[.B21]" office:value-type="float" office:value="39807593" calcext:value-type="float">
            <text:p>39,807,593</text:p>
          </table:table-cell>
          <table:table-cell table:style-name="ce16" table:formula="of:=SUM([.B19]/[.$B$35])*100" office:value-type="float" office:value="45.5438844090619" calcext:value-type="float">
            <text:p>45.5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房屋及建築</text:p>
          </table:table-cell>
          <table:table-cell table:style-name="ce13" office:value-type="float" office:value="55761457" calcext:value-type="float">
            <text:p>55,761,457</text:p>
          </table:table-cell>
          <table:table-cell table:style-name="ce16" table:formula="of:=SUM([.B20]/[.$B$35])*100" office:value-type="float" office:value="63.796707127931" calcext:value-type="float">
            <text:p>63.80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21]/[.$B$35])*100+[.C22]" office:value-type="float" office:value="45.1498522055636" calcext:value-type="float">
            <text:p>45.15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機械設備</text:p>
          </table:table-cell>
          <table:table-cell table:style-name="ce12" table:formula="of:=[.B23]-[.B24]" office:value-type="float" office:value="23500585" calcext:value-type="float">
            <text:p>23,500,585</text:p>
          </table:table-cell>
          <table:table-cell table:style-name="ce16" table:formula="of:=SUM([.B22]/[.$B$35])*100+0.01" office:value-type="float" office:value="26.8970294866945" calcext:value-type="float">
            <text:p>26.90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3]/[.$B$35])*100" office:value-type="float" office:value="38.9462679409535" calcext:value-type="float">
            <text:p>38.95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4]/[.$B$35])*100" office:value-type="float" office:value="12.059238454259" calcext:value-type="float">
            <text:p>12.06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6]-[.B27]" office:value-type="float" office:value="296252" calcext:value-type="float">
            <text:p>296,252</text:p>
          </table:table-cell>
          <table:table-cell table:style-name="ce16" table:formula="of:=SUM([.B25]/[.$B$35])*100" office:value-type="float" office:value="0.338942041633952" calcext:value-type="float">
            <text:p>0.3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6]/[.$B$35])*100" office:value-type="float" office:value="0.737655322216781" calcext:value-type="float">
            <text:p>0.74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7]/[.$B$35])*100" office:value-type="float" office:value="0.398713280582828" calcext:value-type="float">
            <text:p>0.40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什項設備</text:p>
          </table:table-cell>
          <table:table-cell table:style-name="ce12" table:formula="of:=[.B29]-[.B30]" office:value-type="float" office:value="995408" calcext:value-type="float">
            <text:p>995,408</text:p>
          </table:table-cell>
          <table:table-cell table:style-name="ce16" table:formula="of:=SUM([.B28]/[.$B$35])*100" office:value-type="float" office:value="1.13884672433863" calcext:value-type="float">
            <text:p>1.14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9]/[.$B$35])*100" office:value-type="float" office:value="5.08052899634453" calcext:value-type="float">
            <text:p>5.08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30]/[.$B$35])*100" office:value-type="float" office:value="3.9416822720059" calcext:value-type="float">
            <text:p>3.94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2"/>無形資產</text:p>
          </table:table-cell>
          <table:table-cell table:style-name="ce12" table:formula="of:=[.B32]" office:value-type="float" office:value="58460" calcext:value-type="float">
            <text:p>58,460</text:p>
          </table:table-cell>
          <table:table-cell table:style-name="ce16" table:formula="of:=SUM([.B31]/[.$B$35])*100" office:value-type="float" office:value="0.0668841113441288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4"/>無形資產</text:p>
          </table:table-cell>
          <table:table-cell table:style-name="ce12" table:formula="of:=[.B33]" office:value-type="float" office:value="58460" calcext:value-type="float">
            <text:p>58,460</text:p>
          </table:table-cell>
          <table:table-cell table:style-name="ce16" table:formula="of:=SUM([.B32]/[.$B$35])*100" office:value-type="float" office:value="0.0668841113441288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3]/[.$B$35])*100" office:value-type="float" office:value="0.0668841113441288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7404914" calcext:value-type="float">
            <text:p>87,404,914</text:p>
          </table:table-cell>
          <table:table-cell table:style-name="ce17" table:formula="of:=SUM([.B35]/[.$B$35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7404914" calcext:value-type="float">
            <text:p>87,404,914</text:p>
          </table:table-cell>
          <table:table-cell table:style-name="ce28" table:formula="of:=SUM([.E35]/[.$E$35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1月份.$A$1:.$F$35" table:range-usable-as="print-range"/>
        </table:named-expressions>
      </table:table>
      <table:table table:name="2月份" table:style-name="ta2" table:print-ranges="2月份.A1:2月份.F35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0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11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12">
          <table:table-cell table:style-name="ce3" office:value-type="string" calcext:value-type="string" table:number-columns-spanned="6" table:number-rows-spanned="1">
            <text:p><text:s text:c="25"/>中華民國104年2月28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13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1018"/>
        </table:table-row>
        <table:table-row table:style-name="ro1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1];[.B29])" office:value-type="float" office:value="87434128" calcext:value-type="float">
            <text:p>87,434,128</text:p>
          </table:table-cell>
          <table:table-cell table:style-name="ce16" table:formula="of:=SUM([.B5]/[.$B$35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5]/[.$E$35])*100" office:value-type="float" office:value="0.907827433242086" calcext:value-type="float">
            <text:p>0.9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" office:value-type="float" office:value="16842020" calcext:value-type="float">
            <text:p>16,842,020</text:p>
          </table:table-cell>
          <table:table-cell table:style-name="ce16" table:formula="of:=SUM([.B6]/[.$B$35])*100" office:value-type="float" office:value="19.2625241255909" calcext:value-type="float">
            <text:p>19.26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793751" calcext:value-type="float">
            <text:p>793,751</text:p>
          </table:table-cell>
          <table:table-cell table:style-name="ce27" table:formula="of:=SUM([.E6]/[.$E$35])*100" office:value-type="float" office:value="0.907827433242086" calcext:value-type="float">
            <text:p>0.9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6087771" calcext:value-type="float">
            <text:p>16,087,771</text:p>
          </table:table-cell>
          <table:table-cell table:style-name="ce16" table:formula="of:=SUM([.B7]/[.$B$35])*100" office:value-type="float" office:value="18.3998758471063" calcext:value-type="float">
            <text:p>18.40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7]/[.$E$35])*100" office:value-type="float" office:value="0.907827433242086" calcext:value-type="float">
            <text:p>0.9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6087771" calcext:value-type="float">
            <text:p>16,087,771</text:p>
          </table:table-cell>
          <table:table-cell table:style-name="ce16" table:formula="of:=SUM([.B8]/[.$B$35])*100" office:value-type="float" office:value="18.3998758471063" calcext:value-type="float">
            <text:p>18.40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office:value-type="float" office:value="793751" calcext:value-type="float">
            <text:p>793,751</text:p>
          </table:table-cell>
          <table:table-cell table:style-name="ce27" table:formula="of:=SUM([.E8]/[.$E$35])*100" office:value-type="float" office:value="0.907827433242086" calcext:value-type="float">
            <text:p>0.9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754249" calcext:value-type="float">
            <text:p>754,249</text:p>
          </table:table-cell>
          <table:table-cell table:style-name="ce16" table:formula="of:=SUM([.B9]/[.$B$35])*100" office:value-type="float" office:value="0.862648278484575" calcext:value-type="float">
            <text:p>0.86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6640377" calcext:value-type="float">
            <text:p>86,640,377</text:p>
          </table:table-cell>
          <table:table-cell table:style-name="ce27" table:formula="of:=SUM([.E9]/[.$E$35])*100" office:value-type="float" office:value="99.0921725667579" calcext:value-type="float">
            <text:p>99.09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應收帳款</text:p>
          </table:table-cell>
          <table:table-cell table:style-name="ce12" table:formula="of:=254622+659627-160000" office:value-type="float" office:value="754249" calcext:value-type="float">
            <text:p>754,249</text:p>
          </table:table-cell>
          <table:table-cell table:style-name="ce16" table:formula="of:=SUM([.B10]/[.$B$35])*100" office:value-type="float" office:value="0.862648278484575" calcext:value-type="float">
            <text:p>0.86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5])*100" office:value-type="float" office:value="72.5910264696641" calcext:value-type="float">
            <text:p>72.59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2];[.B14];[.B17];[.B20];[.B23];[.B26])" office:value-type="float" office:value="70533648" calcext:value-type="float">
            <text:p>70,533,648</text:p>
          </table:table-cell>
          <table:table-cell table:style-name="ce16" table:formula="of:=SUM([.B11]/[.$B$35])*100" office:value-type="float" office:value="80.6706141107738" calcext:value-type="float">
            <text:p>80.67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5])*100" office:value-type="float" office:value="72.5910264696641" calcext:value-type="float">
            <text:p>72.59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2]/[.$B$35])*100" office:value-type="float" office:value="0.228743632006029" calcext:value-type="float">
            <text:p>0.23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5])*100" office:value-type="float" office:value="72.5910264696641" calcext:value-type="float">
            <text:p>72.59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3]/[.$B$35])*100" office:value-type="float" office:value="0.228743632006029" calcext:value-type="float">
            <text:p>0.23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5])*100" office:value-type="float" office:value="25.8579578903103" calcext:value-type="float">
            <text:p>25.86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5]-[.B16]" office:value-type="float" office:value="5725885" calcext:value-type="float">
            <text:p>5,725,885</text:p>
          </table:table-cell>
          <table:table-cell table:style-name="ce16" table:formula="of:=SUM([.B14]/[.$B$35])*100" office:value-type="float" office:value="6.5487986567442" calcext:value-type="float">
            <text:p>6.55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5])*100" office:value-type="float" office:value="25.8579578903103" calcext:value-type="float">
            <text:p>25.86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5]/[.$B$35])*100" office:value-type="float" office:value="8.49530288676294" calcext:value-type="float">
            <text:p>8.50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5])*100" office:value-type="float" office:value="25.8579578903103" calcext:value-type="float">
            <text:p>25.86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6]/[.$B$35])*100" office:value-type="float" office:value="1.94650423001874" calcext:value-type="float">
            <text:p>1.95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562366" calcext:value-type="float">
            <text:p>562,366</text:p>
          </table:table-cell>
          <table:table-cell table:style-name="ce27" table:formula="of:=SUM([.E16]/[.$E$35])*100" office:value-type="float" office:value="0.643188206783511" calcext:value-type="float">
            <text:p>0.64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房屋及建築</text:p>
          </table:table-cell>
          <table:table-cell table:style-name="ce12" table:formula="of:=[.B18]-[.B19]" office:value-type="float" office:value="39815518" calcext:value-type="float">
            <text:p>39,815,518</text:p>
          </table:table-cell>
          <table:table-cell table:style-name="ce16" table:formula="of:=SUM([.B17]/[.$B$35])*100" office:value-type="float" office:value="45.537730987607" calcext:value-type="float">
            <text:p>45.54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562366" calcext:value-type="float">
            <text:p>562,366</text:p>
          </table:table-cell>
          <table:table-cell table:style-name="ce27" table:formula="of:=SUM([.E17]/[.$E$35])*100" office:value-type="float" office:value="0.643188206783511" calcext:value-type="float">
            <text:p>0.64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房屋及建築</text:p>
          </table:table-cell>
          <table:table-cell table:style-name="ce13" table:formula="of:=55761457+7925" office:value-type="float" office:value="55769382" calcext:value-type="float">
            <text:p>55,769,382</text:p>
          </table:table-cell>
          <table:table-cell table:style-name="ce16" table:formula="of:=SUM([.B18]/[.$B$35])*100" office:value-type="float" office:value="63.7844549670582" calcext:value-type="float">
            <text:p>63.78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table:formula="of:=533152+29214" office:value-type="float" office:value="562366" calcext:value-type="float">
            <text:p>562,366</text:p>
          </table:table-cell>
          <table:table-cell table:style-name="ce27" table:formula="of:=SUM([.E18]/[.$E$35])*100" office:value-type="float" office:value="0.643188206783511" calcext:value-type="float">
            <text:p>0.64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19]/[.$B$35])*100+[.C20]" office:value-type="float" office:value="45.1347698152831" calcext:value-type="float">
            <text:p>45.1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機械設備</text:p>
          </table:table-cell>
          <table:table-cell table:style-name="ce12" table:formula="of:=[.B21]-[.B22]" office:value-type="float" office:value="23500585" calcext:value-type="float">
            <text:p>23,500,585</text:p>
          </table:table-cell>
          <table:table-cell table:style-name="ce16" table:formula="of:=SUM([.B20]/[.$B$35])*100+0.01" office:value-type="float" office:value="26.888045835832" calcext:value-type="float">
            <text:p>26.89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1]/[.$B$35])*100" office:value-type="float" office:value="38.9332549871144" calcext:value-type="float">
            <text:p>38.9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2]/[.$B$35])*100" office:value-type="float" office:value="12.0552091512824" calcext:value-type="float">
            <text:p>12.06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4]-[.B25]" office:value-type="float" office:value="296252" calcext:value-type="float">
            <text:p>296,252</text:p>
          </table:table-cell>
          <table:table-cell table:style-name="ce16" table:formula="of:=SUM([.B23]/[.$B$35])*100" office:value-type="float" office:value="0.33882879234525" calcext:value-type="float">
            <text:p>0.3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4]/[.$B$35])*100" office:value-type="float" office:value="0.737408852524955" calcext:value-type="float">
            <text:p>0.7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5]/[.$B$35])*100" office:value-type="float" office:value="0.398580060179705" calcext:value-type="float">
            <text:p>0.40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什項設備</text:p>
          </table:table-cell>
          <table:table-cell table:style-name="ce12" table:formula="of:=[.B27]-[.B28]" office:value-type="float" office:value="995408" calcext:value-type="float">
            <text:p>995,408</text:p>
          </table:table-cell>
          <table:table-cell table:style-name="ce16" table:formula="of:=SUM([.B26]/[.$B$35])*100" office:value-type="float" office:value="1.13846620623928" calcext:value-type="float">
            <text:p>1.14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7]/[.$B$35])*100" office:value-type="float" office:value="5.07883146041097" calcext:value-type="float">
            <text:p>5.08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28]/[.$B$35])*100" office:value-type="float" office:value="3.94036525417169" calcext:value-type="float">
            <text:p>3.94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2"/>無形資產</text:p>
          </table:table-cell>
          <table:table-cell table:style-name="ce12" table:formula="of:=[.B30]" office:value-type="float" office:value="58460" calcext:value-type="float">
            <text:p>58,460</text:p>
          </table:table-cell>
          <table:table-cell table:style-name="ce16" table:formula="of:=SUM([.B29]/[.$B$35])*100" office:value-type="float" office:value="0.0668617636353622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4"/>無形資產</text:p>
          </table:table-cell>
          <table:table-cell table:style-name="ce12" table:formula="of:=[.B31]" office:value-type="float" office:value="58460" calcext:value-type="float">
            <text:p>58,460</text:p>
          </table:table-cell>
          <table:table-cell table:style-name="ce16" table:formula="of:=SUM([.B30]/[.$B$35])*100" office:value-type="float" office:value="0.0668617636353622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1]/[.$B$35])*100" office:value-type="float" office:value="0.0668617636353622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7434128" calcext:value-type="float">
            <text:p>87,434,128</text:p>
          </table:table-cell>
          <table:table-cell table:style-name="ce17" table:formula="of:=SUM([.B35]/[.$B$35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7434128" calcext:value-type="float">
            <text:p>87,434,128</text:p>
          </table:table-cell>
          <table:table-cell table:style-name="ce28" table:formula="of:=SUM([.E35]/[.$E$35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2月份.$A$1:.$F$35" table:range-usable-as="print-range"/>
        </table:named-expressions>
      </table:table>
      <table:table table:name="3月份" table:style-name="ta3" table:print-ranges="3月份.A1:3月份.F35">
        <table:table-column table:style-name="co1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default-cell-style-name="ce8"/>
        <table:table-column table:style-name="co16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3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5">
          <table:table-cell table:style-name="ce3" office:value-type="string" calcext:value-type="string" table:number-columns-spanned="6" table:number-rows-spanned="1">
            <text:p><text:s text:c="25"/>中華民國104年3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15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1018"/>
        </table:table-row>
        <table:table-row table:style-name="ro2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1];[.B29])" office:value-type="float" office:value="88028038" calcext:value-type="float">
            <text:p>88,028,038</text:p>
          </table:table-cell>
          <table:table-cell table:style-name="ce16" table:formula="of:=SUM([.B5]/[.$B$35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5]/[.$E$35])*100" office:value-type="float" office:value="0.901702478021832" calcext:value-type="float">
            <text:p>0.90</text:p>
          </table:table-cell>
          <table:table-cell table:style-name="ce31" table:number-columns-repeated="1018"/>
        </table:table-row>
        <table:table-row table:style-name="ro14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" office:value-type="float" office:value="16630228" calcext:value-type="float">
            <text:p>16,630,228</text:p>
          </table:table-cell>
          <table:table-cell table:style-name="ce16" table:formula="of:=SUM([.B6]/[.$B$35])*100" office:value-type="float" office:value="18.8919671252925" calcext:value-type="float">
            <text:p>18.89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793751" calcext:value-type="float">
            <text:p>793,751</text:p>
          </table:table-cell>
          <table:table-cell table:style-name="ce27" table:formula="of:=SUM([.E6]/[.$E$35])*100" office:value-type="float" office:value="0.901702478021832" calcext:value-type="float">
            <text:p>0.9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6375606" calcext:value-type="float">
            <text:p>16,375,606</text:p>
          </table:table-cell>
          <table:table-cell table:style-name="ce16" table:formula="of:=SUM([.B7]/[.$B$35])*100" office:value-type="float" office:value="18.6027161027944" calcext:value-type="float">
            <text:p>18.60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7]/[.$E$35])*100" office:value-type="float" office:value="0.901702478021832" calcext:value-type="float">
            <text:p>0.9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6375606" calcext:value-type="float">
            <text:p>16,375,606</text:p>
          </table:table-cell>
          <table:table-cell table:style-name="ce16" table:formula="of:=SUM([.B8]/[.$B$35])*100" office:value-type="float" office:value="18.6027161027944" calcext:value-type="float">
            <text:p>18.60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office:value-type="float" office:value="793751" calcext:value-type="float">
            <text:p>793,751</text:p>
          </table:table-cell>
          <table:table-cell table:style-name="ce27" table:formula="of:=SUM([.E8]/[.$E$35])*100" office:value-type="float" office:value="0.901702478021832" calcext:value-type="float">
            <text:p>0.9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254622" calcext:value-type="float">
            <text:p>254,622</text:p>
          </table:table-cell>
          <table:table-cell table:style-name="ce16" table:formula="of:=SUM([.B9]/[.$B$35])*100" office:value-type="float" office:value="0.289251022498082" calcext:value-type="float">
            <text:p>0.29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7234287" calcext:value-type="float">
            <text:p>87,234,287</text:p>
          </table:table-cell>
          <table:table-cell table:style-name="ce27" table:formula="of:=SUM([.E9]/[.$E$35])*100" office:value-type="float" office:value="99.0982975219782" calcext:value-type="float">
            <text:p>99.1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應收帳款</text:p>
          </table:table-cell>
          <table:table-cell table:style-name="ce12" office:value-type="float" office:value="254622" calcext:value-type="float">
            <text:p>254,622</text:p>
          </table:table-cell>
          <table:table-cell table:style-name="ce16" table:formula="of:=SUM([.B10]/[.$B$35])*100" office:value-type="float" office:value="0.289251022498082" calcext:value-type="float">
            <text:p>0.29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5])*100" office:value-type="float" office:value="72.1012673257582" calcext:value-type="float">
            <text:p>72.1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2];[.B14];[.B17];[.B20];[.B23];[.B26])" office:value-type="float" office:value="71339350" calcext:value-type="float">
            <text:p>71,339,350</text:p>
          </table:table-cell>
          <table:table-cell table:style-name="ce16" table:formula="of:=SUM([.B11]/[.$B$35])*100" office:value-type="float" office:value="81.0416222158672" calcext:value-type="float">
            <text:p>81.04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5])*100" office:value-type="float" office:value="72.1012673257582" calcext:value-type="float">
            <text:p>72.1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2]/[.$B$35])*100" office:value-type="float" office:value="0.227200338146807" calcext:value-type="float">
            <text:p>0.23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5])*100" office:value-type="float" office:value="72.1012673257582" calcext:value-type="float">
            <text:p>72.1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3]/[.$B$35])*100" office:value-type="float" office:value="0.227200338146807" calcext:value-type="float">
            <text:p>0.23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5])*100" office:value-type="float" office:value="25.6834987052648" calcext:value-type="float">
            <text:p>25.68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5]-[.B16]" office:value-type="float" office:value="5725885" calcext:value-type="float">
            <text:p>5,725,885</text:p>
          </table:table-cell>
          <table:table-cell table:style-name="ce16" table:formula="of:=SUM([.B14]/[.$B$35])*100" office:value-type="float" office:value="6.50461504094866" calcext:value-type="float">
            <text:p>6.50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5])*100" office:value-type="float" office:value="25.6834987052648" calcext:value-type="float">
            <text:p>25.68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5]/[.$B$35])*100" office:value-type="float" office:value="8.43798654242413" calcext:value-type="float">
            <text:p>8.44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5])*100" office:value-type="float" office:value="25.6834987052648" calcext:value-type="float">
            <text:p>25.68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6]/[.$B$35])*100" office:value-type="float" office:value="1.93337150147547" calcext:value-type="float">
            <text:p>1.93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1156276" calcext:value-type="float">
            <text:p>1,156,276</text:p>
          </table:table-cell>
          <table:table-cell table:style-name="ce27" table:formula="of:=SUM([.E16]/[.$E$35])*100" office:value-type="float" office:value="1.31353149095519" calcext:value-type="float">
            <text:p>1.3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房屋及建築</text:p>
          </table:table-cell>
          <table:table-cell table:style-name="ce12" table:formula="of:=[.B18]-[.B19]" office:value-type="float" office:value="40621220" calcext:value-type="float">
            <text:p>40,621,220</text:p>
          </table:table-cell>
          <table:table-cell table:style-name="ce16" table:formula="of:=SUM([.B17]/[.$B$35])*100" office:value-type="float" office:value="46.1457745996793" calcext:value-type="float">
            <text:p>46.15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1156276" calcext:value-type="float">
            <text:p>1,156,276</text:p>
          </table:table-cell>
          <table:table-cell table:style-name="ce27" table:formula="of:=SUM([.E17]/[.$E$35])*100" office:value-type="float" office:value="1.31353149095519" calcext:value-type="float">
            <text:p>1.3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房屋及建築</text:p>
          </table:table-cell>
          <table:table-cell table:style-name="ce13" office:value-type="float" office:value="56575084" calcext:value-type="float">
            <text:p>56,575,084</text:p>
          </table:table-cell>
          <table:table-cell table:style-name="ce16" table:formula="of:=SUM([.B18]/[.$B$35])*100" office:value-type="float" office:value="64.2693910774201" calcext:value-type="float">
            <text:p>64.27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office:value-type="float" office:value="1156276" calcext:value-type="float">
            <text:p>1,156,276</text:p>
          </table:table-cell>
          <table:table-cell table:style-name="ce27" table:formula="of:=SUM([.E18]/[.$E$35])*100" office:value-type="float" office:value="1.31353149095519" calcext:value-type="float">
            <text:p>1.3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19]/[.$B$35])*100+[.C20]" office:value-type="float" office:value="44.8303207709798" calcext:value-type="float">
            <text:p>44.8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機械設備</text:p>
          </table:table-cell>
          <table:table-cell table:style-name="ce12" table:formula="of:=[.B21]-[.B22]" office:value-type="float" office:value="23500585" calcext:value-type="float">
            <text:p>23,500,585</text:p>
          </table:table-cell>
          <table:table-cell table:style-name="ce16" table:formula="of:=SUM([.B20]/[.$B$35])*100+0.01" office:value-type="float" office:value="26.7067042932389" calcext:value-type="float">
            <text:p>26.71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1]/[.$B$35])*100" office:value-type="float" office:value="38.6705790261962" calcext:value-type="float">
            <text:p>38.67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2]/[.$B$35])*100" office:value-type="float" office:value="11.9738747329572" calcext:value-type="float">
            <text:p>11.97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4]-[.B25]" office:value-type="float" office:value="296252" calcext:value-type="float">
            <text:p>296,252</text:p>
          </table:table-cell>
          <table:table-cell table:style-name="ce16" table:formula="of:=SUM([.B23]/[.$B$35])*100" office:value-type="float" office:value="0.33654277288334" calcext:value-type="float">
            <text:p>0.3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4]/[.$B$35])*100" office:value-type="float" office:value="0.732433682095698" calcext:value-type="float">
            <text:p>0.7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5]/[.$B$35])*100" office:value-type="float" office:value="0.395890909212358" calcext:value-type="float">
            <text:p>0.40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什項設備</text:p>
          </table:table-cell>
          <table:table-cell table:style-name="ce12" table:formula="of:=[.B27]-[.B28]" office:value-type="float" office:value="995408" calcext:value-type="float">
            <text:p>995,408</text:p>
          </table:table-cell>
          <table:table-cell table:style-name="ce16" table:formula="of:=SUM([.B26]/[.$B$35])*100" office:value-type="float" office:value="1.13078517097019" calcext:value-type="float">
            <text:p>1.13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7]/[.$B$35])*100" office:value-type="float" office:value="5.04456545992767" calcext:value-type="float">
            <text:p>5.04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28]/[.$B$35])*100" office:value-type="float" office:value="3.91378028895748" calcext:value-type="float">
            <text:p>3.91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2"/>無形資產</text:p>
          </table:table-cell>
          <table:table-cell table:style-name="ce12" table:formula="of:=[.B30]" office:value-type="float" office:value="58460" calcext:value-type="float">
            <text:p>58,460</text:p>
          </table:table-cell>
          <table:table-cell table:style-name="ce16" table:formula="of:=SUM([.B29]/[.$B$35])*100" office:value-type="float" office:value="0.0664106588403118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4"/>無形資產</text:p>
          </table:table-cell>
          <table:table-cell table:style-name="ce12" table:formula="of:=[.B31]" office:value-type="float" office:value="58460" calcext:value-type="float">
            <text:p>58,460</text:p>
          </table:table-cell>
          <table:table-cell table:style-name="ce16" table:formula="of:=SUM([.B30]/[.$B$35])*100" office:value-type="float" office:value="0.0664106588403118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1]/[.$B$35])*100" office:value-type="float" office:value="0.0664106588403118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8028038" calcext:value-type="float">
            <text:p>88,028,038</text:p>
          </table:table-cell>
          <table:table-cell table:style-name="ce17" table:formula="of:=SUM([.B35]/[.$B$35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8028038" calcext:value-type="float">
            <text:p>88,028,038</text:p>
          </table:table-cell>
          <table:table-cell table:style-name="ce28" table:formula="of:=SUM([.E35]/[.$E$35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3月份.$A$1:.$F$35" table:range-usable-as="print-range"/>
        </table:named-expressions>
      </table:table>
      <table:table table:name="4月份" table:style-name="ta4" table:print-ranges="4月份.A1:4月份.F37">
        <table:table-column table:style-name="co17" table:default-cell-style-name="ce8"/>
        <table:table-column table:style-name="co18" table:default-cell-style-name="ce8"/>
        <table:table-column table:style-name="co3" table:default-cell-style-name="ce8"/>
        <table:table-column table:style-name="co15" table:default-cell-style-name="ce8"/>
        <table:table-column table:style-name="co19" table:default-cell-style-name="ce8"/>
        <table:table-column table:style-name="co3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16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11">
          <table:table-cell table:style-name="ce3" office:value-type="string" calcext:value-type="string" table:number-columns-spanned="6" table:number-rows-spanned="1">
            <text:p><text:s text:c="25"/>中華民國104年4月30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15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1018"/>
        </table:table-row>
        <table:table-row table:style-name="ro2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1];[.B29])" office:value-type="float" office:value="88389913" calcext:value-type="float">
            <text:p>88,389,913</text:p>
          </table:table-cell>
          <table:table-cell table:style-name="ce16" table:formula="of:=SUM([.B5]/[.$B$35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5]/[.$E$35])*100" office:value-type="float" office:value="0.898010839766298" calcext:value-type="float">
            <text:p>0.90</text:p>
          </table:table-cell>
          <table:table-cell table:style-name="ce31" table:number-columns-repeated="1018"/>
        </table:table-row>
        <table:table-row table:style-name="ro14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" office:value-type="float" office:value="16992103" calcext:value-type="float">
            <text:p>16,992,103</text:p>
          </table:table-cell>
          <table:table-cell table:style-name="ce16" table:formula="of:=SUM([.B6]/[.$B$35])*100" office:value-type="float" office:value="19.2240295564042" calcext:value-type="float">
            <text:p>19.22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793751" calcext:value-type="float">
            <text:p>793,751</text:p>
          </table:table-cell>
          <table:table-cell table:style-name="ce27" table:formula="of:=SUM([.E6]/[.$E$35])*100" office:value-type="float" office:value="0.898010839766298" calcext:value-type="float">
            <text:p>0.9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6737481" calcext:value-type="float">
            <text:p>16,737,481</text:p>
          </table:table-cell>
          <table:table-cell table:style-name="ce16" table:formula="of:=SUM([.B7]/[.$B$35])*100" office:value-type="float" office:value="18.9359627495051" calcext:value-type="float">
            <text:p>18.94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7]/[.$E$35])*100" office:value-type="float" office:value="0.898010839766298" calcext:value-type="float">
            <text:p>0.9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6737481" calcext:value-type="float">
            <text:p>16,737,481</text:p>
          </table:table-cell>
          <table:table-cell table:style-name="ce16" table:formula="of:=SUM([.B8]/[.$B$35])*100" office:value-type="float" office:value="18.9359627495051" calcext:value-type="float">
            <text:p>18.94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office:value-type="float" office:value="793751" calcext:value-type="float">
            <text:p>793,751</text:p>
          </table:table-cell>
          <table:table-cell table:style-name="ce27" table:formula="of:=SUM([.E8]/[.$E$35])*100" office:value-type="float" office:value="0.898010839766298" calcext:value-type="float">
            <text:p>0.9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254622" calcext:value-type="float">
            <text:p>254,622</text:p>
          </table:table-cell>
          <table:table-cell table:style-name="ce16" table:formula="of:=SUM([.B9]/[.$B$35])*100" office:value-type="float" office:value="0.288066806899108" calcext:value-type="float">
            <text:p>0.29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7596162" calcext:value-type="float">
            <text:p>87,596,162</text:p>
          </table:table-cell>
          <table:table-cell table:style-name="ce27" table:formula="of:=SUM([.E9]/[.$E$35])*100" office:value-type="float" office:value="99.1019891602337" calcext:value-type="float">
            <text:p>99.1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應收帳款</text:p>
          </table:table-cell>
          <table:table-cell table:style-name="ce12" office:value-type="float" office:value="254622" calcext:value-type="float">
            <text:p>254,622</text:p>
          </table:table-cell>
          <table:table-cell table:style-name="ce16" table:formula="of:=SUM([.B10]/[.$B$35])*100" office:value-type="float" office:value="0.288066806899108" calcext:value-type="float">
            <text:p>0.29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5])*100" office:value-type="float" office:value="71.8060792751318" calcext:value-type="float">
            <text:p>71.8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2];[.B14];[.B17];[.B20];[.B23];[.B26])" office:value-type="float" office:value="71339350" calcext:value-type="float">
            <text:p>71,339,350</text:p>
          </table:table-cell>
          <table:table-cell table:style-name="ce16" table:formula="of:=SUM([.B11]/[.$B$35])*100" office:value-type="float" office:value="80.7098316750238" calcext:value-type="float">
            <text:p>80.71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5])*100" office:value-type="float" office:value="71.8060792751318" calcext:value-type="float">
            <text:p>71.8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2]/[.$B$35])*100" office:value-type="float" office:value="0.226270162750358" calcext:value-type="float">
            <text:p>0.23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5])*100" office:value-type="float" office:value="71.8060792751318" calcext:value-type="float">
            <text:p>71.8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3]/[.$B$35])*100" office:value-type="float" office:value="0.226270162750358" calcext:value-type="float">
            <text:p>0.23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5])*100" office:value-type="float" office:value="25.5783485158538" calcext:value-type="float">
            <text:p>25.58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5]-[.B16]" office:value-type="float" office:value="5725885" calcext:value-type="float">
            <text:p>5,725,885</text:p>
          </table:table-cell>
          <table:table-cell table:style-name="ce16" table:formula="of:=SUM([.B14]/[.$B$35])*100" office:value-type="float" office:value="6.47798465419917" calcext:value-type="float">
            <text:p>6.48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5])*100" office:value-type="float" office:value="25.5783485158538" calcext:value-type="float">
            <text:p>25.58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5]/[.$B$35])*100" office:value-type="float" office:value="8.40344078628067" calcext:value-type="float">
            <text:p>8.40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5])*100" office:value-type="float" office:value="25.5783485158538" calcext:value-type="float">
            <text:p>25.58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6]/[.$B$35])*100" office:value-type="float" office:value="1.9254561320815" calcext:value-type="float">
            <text:p>1.93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1518151" calcext:value-type="float">
            <text:p>1,518,151</text:p>
          </table:table-cell>
          <table:table-cell table:style-name="ce27" table:formula="of:=SUM([.E16]/[.$E$35])*100" office:value-type="float" office:value="1.7175613692481" calcext:value-type="float">
            <text:p>1.72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房屋及建築</text:p>
          </table:table-cell>
          <table:table-cell table:style-name="ce12" table:formula="of:=[.B18]-[.B19]" office:value-type="float" office:value="40621220" calcext:value-type="float">
            <text:p>40,621,220</text:p>
          </table:table-cell>
          <table:table-cell table:style-name="ce16" table:formula="of:=SUM([.B17]/[.$B$35])*100" office:value-type="float" office:value="45.9568503025905" calcext:value-type="float">
            <text:p>45.96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1518151" calcext:value-type="float">
            <text:p>1,518,151</text:p>
          </table:table-cell>
          <table:table-cell table:style-name="ce27" table:formula="of:=SUM([.E17]/[.$E$35])*100" office:value-type="float" office:value="1.7175613692481" calcext:value-type="float">
            <text:p>1.72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房屋及建築</text:p>
          </table:table-cell>
          <table:table-cell table:style-name="ce13" office:value-type="float" office:value="56575084" calcext:value-type="float">
            <text:p>56,575,084</text:p>
          </table:table-cell>
          <table:table-cell table:style-name="ce16" table:formula="of:=SUM([.B18]/[.$B$35])*100" office:value-type="float" office:value="64.0062673214759" calcext:value-type="float">
            <text:p>64.01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office:value-type="float" office:value="1518151" calcext:value-type="float">
            <text:p>1,518,151</text:p>
          </table:table-cell>
          <table:table-cell table:style-name="ce27" table:formula="of:=SUM([.E18]/[.$E$35])*100" office:value-type="float" office:value="1.7175613692481" calcext:value-type="float">
            <text:p>1.72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19]/[.$B$35])*100+[.C20]" office:value-type="float" office:value="44.6468229822785" calcext:value-type="float">
            <text:p>44.65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機械設備</text:p>
          </table:table-cell>
          <table:table-cell table:style-name="ce12" table:formula="of:=[.B21]-[.B22]" office:value-type="float" office:value="23500585" calcext:value-type="float">
            <text:p>23,500,585</text:p>
          </table:table-cell>
          <table:table-cell table:style-name="ce16" table:formula="of:=SUM([.B20]/[.$B$35])*100+0.01" office:value-type="float" office:value="26.5974059633931" calcext:value-type="float">
            <text:p>26.60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1]/[.$B$35])*100" office:value-type="float" office:value="38.5122587460857" calcext:value-type="float">
            <text:p>38.51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2]/[.$B$35])*100" office:value-type="float" office:value="11.9248527826925" calcext:value-type="float">
            <text:p>11.92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4]-[.B25]" office:value-type="float" office:value="296252" calcext:value-type="float">
            <text:p>296,252</text:p>
          </table:table-cell>
          <table:table-cell table:style-name="ce16" table:formula="of:=SUM([.B23]/[.$B$35])*100" office:value-type="float" office:value="0.335164941275596" calcext:value-type="float">
            <text:p>0.3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4]/[.$B$35])*100" office:value-type="float" office:value="0.729435043114026" calcext:value-type="float">
            <text:p>0.7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5]/[.$B$35])*100" office:value-type="float" office:value="0.39427010183843" calcext:value-type="float">
            <text:p>0.39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什項設備</text:p>
          </table:table-cell>
          <table:table-cell table:style-name="ce12" table:formula="of:=[.B27]-[.B28]" office:value-type="float" office:value="995408" calcext:value-type="float">
            <text:p>995,408</text:p>
          </table:table-cell>
          <table:table-cell table:style-name="ce16" table:formula="of:=SUM([.B26]/[.$B$35])*100" office:value-type="float" office:value="1.12615565081504" calcext:value-type="float">
            <text:p>1.13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7]/[.$B$35])*100" office:value-type="float" office:value="5.02391262677224" calcext:value-type="float">
            <text:p>5.02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28]/[.$B$35])*100" office:value-type="float" office:value="3.8977569759572" calcext:value-type="float">
            <text:p>3.90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2"/>無形資產</text:p>
          </table:table-cell>
          <table:table-cell table:style-name="ce12" table:formula="of:=[.B30]" office:value-type="float" office:value="58460" calcext:value-type="float">
            <text:p>58,460</text:p>
          </table:table-cell>
          <table:table-cell table:style-name="ce16" table:formula="of:=SUM([.B29]/[.$B$35])*100" office:value-type="float" office:value="0.0661387685719297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4"/>無形資產</text:p>
          </table:table-cell>
          <table:table-cell table:style-name="ce12" table:formula="of:=[.B31]" office:value-type="float" office:value="58460" calcext:value-type="float">
            <text:p>58,460</text:p>
          </table:table-cell>
          <table:table-cell table:style-name="ce16" table:formula="of:=SUM([.B30]/[.$B$35])*100" office:value-type="float" office:value="0.0661387685719297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1]/[.$B$35])*100" office:value-type="float" office:value="0.0661387685719297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8389913" calcext:value-type="float">
            <text:p>88,389,913</text:p>
          </table:table-cell>
          <table:table-cell table:style-name="ce17" table:formula="of:=SUM([.B35]/[.$B$35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8389913" calcext:value-type="float">
            <text:p>88,389,913</text:p>
          </table:table-cell>
          <table:table-cell table:style-name="ce28" table:formula="of:=SUM([.E35]/[.$E$35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7" table:visibility="collapse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018"/>
        </table:table-row>
        <table:table-row table:style-name="ro17" table:visibility="collapse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4月份.$A$1:.$F$37" table:range-usable-as="print-range"/>
        </table:named-expressions>
      </table:table>
      <table:table table:name="5月份" table:style-name="ta5" table:print-ranges="5月份.A1:5月份.F35">
        <table:table-column table:style-name="co20" table:default-cell-style-name="ce8"/>
        <table:table-column table:style-name="co21" table:default-cell-style-name="ce8"/>
        <table:table-column table:style-name="co3" table:default-cell-style-name="ce8"/>
        <table:table-column table:style-name="co15" table:default-cell-style-name="ce8"/>
        <table:table-column table:style-name="co21" table:default-cell-style-name="ce8"/>
        <table:table-column table:style-name="co3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16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25"/>中華民國104年5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18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1018"/>
        </table:table-row>
        <table:table-row table:style-name="ro19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1];[.B29])" office:value-type="float" office:value="88524328" calcext:value-type="float">
            <text:p>88,524,328</text:p>
          </table:table-cell>
          <table:table-cell table:style-name="ce16" table:formula="of:=SUM([.B5]/[.$B$35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805751" calcext:value-type="float">
            <text:p>805,751</text:p>
          </table:table-cell>
          <table:table-cell table:style-name="ce27" table:formula="of:=SUM([.E5]/[.$E$35])*100" office:value-type="float" office:value="0.910202899252734" calcext:value-type="float">
            <text:p>0.91</text:p>
          </table:table-cell>
          <table:table-cell table:style-name="ce31" table:number-columns-repeated="1018"/>
        </table:table-row>
        <table:table-row table:style-name="ro17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" office:value-type="float" office:value="17126518" calcext:value-type="float">
            <text:p>17,126,518</text:p>
          </table:table-cell>
          <table:table-cell table:style-name="ce16" table:formula="of:=SUM([.B6]/[.$B$35])*100" office:value-type="float" office:value="19.3466794800182" calcext:value-type="float">
            <text:p>19.35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805751" calcext:value-type="float">
            <text:p>805,751</text:p>
          </table:table-cell>
          <table:table-cell table:style-name="ce27" table:formula="of:=SUM([.E6]/[.$E$35])*100" office:value-type="float" office:value="0.910202899252734" calcext:value-type="float">
            <text:p>0.91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6871896" calcext:value-type="float">
            <text:p>16,871,896</text:p>
          </table:table-cell>
          <table:table-cell table:style-name="ce16" table:formula="of:=SUM([.B7]/[.$B$35])*100" office:value-type="float" office:value="19.0590500726535" calcext:value-type="float">
            <text:p>19.06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805751" calcext:value-type="float">
            <text:p>805,751</text:p>
          </table:table-cell>
          <table:table-cell table:style-name="ce27" table:formula="of:=SUM([.E7]/[.$E$35])*100" office:value-type="float" office:value="0.910202899252734" calcext:value-type="float">
            <text:p>0.91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6871896" calcext:value-type="float">
            <text:p>16,871,896</text:p>
          </table:table-cell>
          <table:table-cell table:style-name="ce16" table:formula="of:=SUM([.B8]/[.$B$35])*100" office:value-type="float" office:value="19.0590500726535" calcext:value-type="float">
            <text:p>19.06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table:formula="of:=793751+12000" office:value-type="float" office:value="805751" calcext:value-type="float">
            <text:p>805,751</text:p>
          </table:table-cell>
          <table:table-cell table:style-name="ce27" table:formula="of:=SUM([.E8]/[.$E$35])*100" office:value-type="float" office:value="0.910202899252734" calcext:value-type="float">
            <text:p>0.91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254622" calcext:value-type="float">
            <text:p>254,622</text:p>
          </table:table-cell>
          <table:table-cell table:style-name="ce16" table:formula="of:=SUM([.B9]/[.$B$35])*100" office:value-type="float" office:value="0.287629407364719" calcext:value-type="float">
            <text:p>0.29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7718577" calcext:value-type="float">
            <text:p>87,718,577</text:p>
          </table:table-cell>
          <table:table-cell table:style-name="ce27" table:formula="of:=SUM([.E9]/[.$E$35])*100" office:value-type="float" office:value="99.0897971007473" calcext:value-type="float">
            <text:p>99.09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應收帳款</text:p>
          </table:table-cell>
          <table:table-cell table:style-name="ce12" office:value-type="float" office:value="254622" calcext:value-type="float">
            <text:p>254,622</text:p>
          </table:table-cell>
          <table:table-cell table:style-name="ce16" table:formula="of:=SUM([.B10]/[.$B$35])*100" office:value-type="float" office:value="0.287629407364719" calcext:value-type="float">
            <text:p>0.29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5])*100" office:value-type="float" office:value="71.6970491998539" calcext:value-type="float">
            <text:p>71.70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2];[.B14];[.B17];[.B20];[.B23];[.B26])" office:value-type="float" office:value="71339350" calcext:value-type="float">
            <text:p>71,339,350</text:p>
          </table:table-cell>
          <table:table-cell table:style-name="ce16" table:formula="of:=SUM([.B11]/[.$B$35])*100" office:value-type="float" office:value="80.5872821762623" calcext:value-type="float">
            <text:p>80.59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5])*100" office:value-type="float" office:value="71.6970491998539" calcext:value-type="float">
            <text:p>71.70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2]/[.$B$35])*100" office:value-type="float" office:value="0.225926595003353" calcext:value-type="float">
            <text:p>0.23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5])*100" office:value-type="float" office:value="71.6970491998539" calcext:value-type="float">
            <text:p>71.70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3]/[.$B$35])*100" office:value-type="float" office:value="0.225926595003353" calcext:value-type="float">
            <text:p>0.23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5])*100" office:value-type="float" office:value="25.5395104496021" calcext:value-type="float">
            <text:p>25.54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5]-[.B16]" office:value-type="float" office:value="5725885" calcext:value-type="float">
            <text:p>5,725,885</text:p>
          </table:table-cell>
          <table:table-cell table:style-name="ce16" table:formula="of:=SUM([.B14]/[.$B$35])*100" office:value-type="float" office:value="6.46814850715388" calcext:value-type="float">
            <text:p>6.47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5])*100" office:value-type="float" office:value="25.5395104496021" calcext:value-type="float">
            <text:p>25.54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5]/[.$B$35])*100" office:value-type="float" office:value="8.39068103403169" calcext:value-type="float">
            <text:p>8.39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5])*100" office:value-type="float" office:value="25.5395104496021" calcext:value-type="float">
            <text:p>25.54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6]/[.$B$35])*100" office:value-type="float" office:value="1.92253252687781" calcext:value-type="float">
            <text:p>1.92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1640566" calcext:value-type="float">
            <text:p>1,640,566</text:p>
          </table:table-cell>
          <table:table-cell table:style-name="ce27" table:formula="of:=SUM([.E16]/[.$E$35])*100" office:value-type="float" office:value="1.85323745129136" calcext:value-type="float">
            <text:p>1.85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房屋及建築</text:p>
          </table:table-cell>
          <table:table-cell table:style-name="ce12" table:formula="of:=[.B18]-[.B19]" office:value-type="float" office:value="40621220" calcext:value-type="float">
            <text:p>40,621,220</text:p>
          </table:table-cell>
          <table:table-cell table:style-name="ce16" table:formula="of:=SUM([.B17]/[.$B$35])*100" office:value-type="float" office:value="45.8870695974106" calcext:value-type="float">
            <text:p>45.89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1640566" calcext:value-type="float">
            <text:p>1,640,566</text:p>
          </table:table-cell>
          <table:table-cell table:style-name="ce27" table:formula="of:=SUM([.E17]/[.$E$35])*100" office:value-type="float" office:value="1.85323745129136" calcext:value-type="float">
            <text:p>1.85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房屋及建築</text:p>
          </table:table-cell>
          <table:table-cell table:style-name="ce13" office:value-type="float" office:value="56575084" calcext:value-type="float">
            <text:p>56,575,084</text:p>
          </table:table-cell>
          <table:table-cell table:style-name="ce16" table:formula="of:=SUM([.B18]/[.$B$35])*100" office:value-type="float" office:value="63.9090804507434" calcext:value-type="float">
            <text:p>63.91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office:value-type="float" office:value="1640566" calcext:value-type="float">
            <text:p>1,640,566</text:p>
          </table:table-cell>
          <table:table-cell table:style-name="ce27" table:formula="of:=SUM([.E18]/[.$E$35])*100" office:value-type="float" office:value="1.85323745129136" calcext:value-type="float">
            <text:p>1.85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19]/[.$B$35])*100+[.C20]" office:value-type="float" office:value="44.5790466015173" calcext:value-type="float">
            <text:p>44.58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機械設備</text:p>
          </table:table-cell>
          <table:table-cell table:style-name="ce12" table:formula="of:=[.B21]-[.B22]" office:value-type="float" office:value="23500585" calcext:value-type="float">
            <text:p>23,500,585</text:p>
          </table:table-cell>
          <table:table-cell table:style-name="ce16" table:formula="of:=SUM([.B20]/[.$B$35])*100+0.01" office:value-type="float" office:value="26.5570357481844" calcext:value-type="float">
            <text:p>26.56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1]/[.$B$35])*100" office:value-type="float" office:value="38.4537818801629" calcext:value-type="float">
            <text:p>38.45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2]/[.$B$35])*100" office:value-type="float" office:value="11.9067461319785" calcext:value-type="float">
            <text:p>11.91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4]-[.B25]" office:value-type="float" office:value="296252" calcext:value-type="float">
            <text:p>296,252</text:p>
          </table:table-cell>
          <table:table-cell table:style-name="ce16" table:formula="of:=SUM([.B23]/[.$B$35])*100" office:value-type="float" office:value="0.334656028114667" calcext:value-type="float">
            <text:p>0.3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4]/[.$B$35])*100" office:value-type="float" office:value="0.728327471743135" calcext:value-type="float">
            <text:p>0.7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5]/[.$B$35])*100" office:value-type="float" office:value="0.393671443628468" calcext:value-type="float">
            <text:p>0.39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什項設備</text:p>
          </table:table-cell>
          <table:table-cell table:style-name="ce12" table:formula="of:=[.B27]-[.B28]" office:value-type="float" office:value="995408" calcext:value-type="float">
            <text:p>995,408</text:p>
          </table:table-cell>
          <table:table-cell table:style-name="ce16" table:formula="of:=SUM([.B26]/[.$B$35])*100" office:value-type="float" office:value="1.12444570039549" calcext:value-type="float">
            <text:p>1.12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7]/[.$B$35])*100" office:value-type="float" office:value="5.01628433711465" calcext:value-type="float">
            <text:p>5.02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28]/[.$B$35])*100" office:value-type="float" office:value="3.89183863671916" calcext:value-type="float">
            <text:p>3.89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無形資產</text:p>
          </table:table-cell>
          <table:table-cell table:style-name="ce12" table:formula="of:=[.B30]" office:value-type="float" office:value="58460" calcext:value-type="float">
            <text:p>58,460</text:p>
          </table:table-cell>
          <table:table-cell table:style-name="ce16" table:formula="of:=SUM([.B29]/[.$B$35])*100" office:value-type="float" office:value="0.0660383437194801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無形資產</text:p>
          </table:table-cell>
          <table:table-cell table:style-name="ce12" table:formula="of:=[.B31]" office:value-type="float" office:value="58460" calcext:value-type="float">
            <text:p>58,460</text:p>
          </table:table-cell>
          <table:table-cell table:style-name="ce16" table:formula="of:=SUM([.B30]/[.$B$35])*100" office:value-type="float" office:value="0.0660383437194801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1]/[.$B$35])*100" office:value-type="float" office:value="0.0660383437194801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8524328" calcext:value-type="float">
            <text:p>88,524,328</text:p>
          </table:table-cell>
          <table:table-cell table:style-name="ce17" table:formula="of:=SUM([.B35]/[.$B$35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8524328" calcext:value-type="float">
            <text:p>88,524,328</text:p>
          </table:table-cell>
          <table:table-cell table:style-name="ce28" table:formula="of:=SUM([.E35]/[.$E$35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5月份.$A$1:.$F$35" table:range-usable-as="print-range"/>
        </table:named-expressions>
      </table:table>
      <table:table table:name="6月份" table:style-name="ta6" table:print-ranges="6月份.A1:6月份.F37">
        <table:table-column table:style-name="co22" table:default-cell-style-name="ce39"/>
        <table:table-column table:style-name="co23" table:default-cell-style-name="ce39"/>
        <table:table-column table:style-name="co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number-columns-repeated="1018"/>
        </table:table-row>
        <table:table-row table:style-name="ro20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number-columns-repeated="1018"/>
        </table:table-row>
        <table:table-row table:style-name="ro19">
          <table:table-cell table:style-name="ce3" office:value-type="string" calcext:value-type="string" table:number-columns-spanned="6" table:number-rows-spanned="1">
            <text:p><text:s text:c="25"/>中華民國104年6月30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number-columns-repeated="1018"/>
        </table:table-row>
        <table:table-row table:style-name="ro21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1];[.B29])" office:value-type="float" office:value="89007106" calcext:value-type="float">
            <text:p>89,007,106</text:p>
          </table:table-cell>
          <table:table-cell table:style-name="ce16" table:formula="of:=SUM([.B5]/[.$B$37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807751" calcext:value-type="float">
            <text:p>807,751</text:p>
          </table:table-cell>
          <table:table-cell table:style-name="ce27" table:formula="of:=SUM([.E5]/[.$E$37])*100" office:value-type="float" office:value="0.907512934978472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" office:value-type="float" office:value="17609296" calcext:value-type="float">
            <text:p>17,609,296</text:p>
          </table:table-cell>
          <table:table-cell table:style-name="ce16" table:formula="of:=SUM([.B6]/[.$B$37])*100" office:value-type="float" office:value="19.7841462231117" calcext:value-type="float">
            <text:p>19.78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807751" calcext:value-type="float">
            <text:p>807,751</text:p>
          </table:table-cell>
          <table:table-cell table:style-name="ce27" table:formula="of:=SUM([.E6]/[.$E$37])*100" office:value-type="float" office:value="0.907512934978472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7354674" calcext:value-type="float">
            <text:p>17,354,674</text:p>
          </table:table-cell>
          <table:table-cell table:style-name="ce16" table:formula="of:=SUM([.B7]/[.$B$37])*100" office:value-type="float" office:value="19.4980769288241" calcext:value-type="float">
            <text:p>19.50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807751" calcext:value-type="float">
            <text:p>807,751</text:p>
          </table:table-cell>
          <table:table-cell table:style-name="ce27" table:formula="of:=SUM([.E7]/[.$E$37])*100" office:value-type="float" office:value="0.907512934978472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7354674" calcext:value-type="float">
            <text:p>17,354,674</text:p>
          </table:table-cell>
          <table:table-cell table:style-name="ce16" table:formula="of:=SUM([.B8]/[.$B$37])*100" office:value-type="float" office:value="19.4980769288241" calcext:value-type="float">
            <text:p>19.50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table:formula="of:=793751+12000+2000" office:value-type="float" office:value="807751" calcext:value-type="float">
            <text:p>807,751</text:p>
          </table:table-cell>
          <table:table-cell table:style-name="ce27" table:formula="of:=SUM([.E8]/[.$E$37])*100" office:value-type="float" office:value="0.907512934978472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254622" calcext:value-type="float">
            <text:p>254,622</text:p>
          </table:table-cell>
          <table:table-cell table:style-name="ce16" table:formula="of:=SUM([.B9]/[.$B$37])*100" office:value-type="float" office:value="0.286069294287582" calcext:value-type="float">
            <text:p>0.29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8199355" calcext:value-type="float">
            <text:p>88,199,355</text:p>
          </table:table-cell>
          <table:table-cell table:style-name="ce27" table:formula="of:=SUM([.E9]/[.$E$37])*100" office:value-type="float" office:value="99.0924870650215" calcext:value-type="float">
            <text:p>99.09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應收帳款</text:p>
          </table:table-cell>
          <table:table-cell table:style-name="ce12" office:value-type="float" office:value="254622" calcext:value-type="float">
            <text:p>254,622</text:p>
          </table:table-cell>
          <table:table-cell table:style-name="ce16" table:formula="of:=SUM([.B10]/[.$B$37])*100" office:value-type="float" office:value="0.286069294287582" calcext:value-type="float">
            <text:p>0.29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7])*100" office:value-type="float" office:value="71.3081616202643" calcext:value-type="float">
            <text:p>71.3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2];[.B14];[.B17];[.B20];[.B23];[.B26])" office:value-type="float" office:value="71339350" calcext:value-type="float">
            <text:p>71,339,350</text:p>
          </table:table-cell>
          <table:table-cell table:style-name="ce16" table:formula="of:=SUM([.B11]/[.$B$37])*100" office:value-type="float" office:value="80.1501736277101" calcext:value-type="float">
            <text:p>80.15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7])*100" office:value-type="float" office:value="71.3081616202643" calcext:value-type="float">
            <text:p>71.3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2]/[.$B$37])*100" office:value-type="float" office:value="0.224701160377015" calcext:value-type="float">
            <text:p>0.22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7])*100" office:value-type="float" office:value="71.3081616202643" calcext:value-type="float">
            <text:p>71.3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3]/[.$B$37])*100" office:value-type="float" office:value="0.224701160377015" calcext:value-type="float">
            <text:p>0.22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7])*100" office:value-type="float" office:value="25.4009831529631" calcext:value-type="float">
            <text:p>25.4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5]-[.B16]" office:value-type="float" office:value="5725885" calcext:value-type="float">
            <text:p>5,725,885</text:p>
          </table:table-cell>
          <table:table-cell table:style-name="ce16" table:formula="of:=SUM([.B14]/[.$B$37])*100" office:value-type="float" office:value="6.43306501842673" calcext:value-type="float">
            <text:p>6.43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7])*100" office:value-type="float" office:value="25.4009831529631" calcext:value-type="float">
            <text:p>25.4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5]/[.$B$37])*100" office:value-type="float" office:value="8.34516965420716" calcext:value-type="float">
            <text:p>8.35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7])*100" office:value-type="float" office:value="25.4009831529631" calcext:value-type="float">
            <text:p>25.4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6]/[.$B$37])*100" office:value-type="float" office:value="1.91210463578043" calcext:value-type="float">
            <text:p>1.91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2121344" calcext:value-type="float">
            <text:p>2,121,344</text:p>
          </table:table-cell>
          <table:table-cell table:style-name="ce27" table:formula="of:=SUM([.E16]/[.$E$37])*100" office:value-type="float" office:value="2.3833422917941" calcext:value-type="float">
            <text:p>2.38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房屋及建築</text:p>
          </table:table-cell>
          <table:table-cell table:style-name="ce12" table:formula="of:=[.B18]-[.B19]" office:value-type="float" office:value="40621220" calcext:value-type="float">
            <text:p>40,621,220</text:p>
          </table:table-cell>
          <table:table-cell table:style-name="ce16" table:formula="of:=SUM([.B17]/[.$B$37])*100" office:value-type="float" office:value="45.6381763496501" calcext:value-type="float">
            <text:p>45.64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2121344" calcext:value-type="float">
            <text:p>2,121,344</text:p>
          </table:table-cell>
          <table:table-cell table:style-name="ce27" table:formula="of:=SUM([.E17]/[.$E$37])*100" office:value-type="float" office:value="2.3833422917941" calcext:value-type="float">
            <text:p>2.38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房屋及建築</text:p>
          </table:table-cell>
          <table:table-cell table:style-name="ce13" office:value-type="float" office:value="56575084" calcext:value-type="float">
            <text:p>56,575,084</text:p>
          </table:table-cell>
          <table:table-cell table:style-name="ce16" table:formula="of:=SUM([.B18]/[.$B$37])*100" office:value-type="float" office:value="63.5624351161356" calcext:value-type="float">
            <text:p>63.56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office:value-type="float" office:value="2121344" calcext:value-type="float">
            <text:p>2,121,344</text:p>
          </table:table-cell>
          <table:table-cell table:style-name="ce27" table:formula="of:=SUM([.E18]/[.$E$37])*100" office:value-type="float" office:value="2.3833422917941" calcext:value-type="float">
            <text:p>2.38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19]/[.$B$37])*100+[.C20]" office:value-type="float" office:value="44.3373023616789" calcext:value-type="float">
            <text:p>44.34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機械設備</text:p>
          </table:table-cell>
          <table:table-cell table:style-name="ce12" table:formula="of:=[.B21]-[.B22]" office:value-type="float" office:value="23500585" calcext:value-type="float">
            <text:p>23,500,585</text:p>
          </table:table-cell>
          <table:table-cell table:style-name="ce16" table:formula="of:=SUM([.B20]/[.$B$37])*100+0.01" office:value-type="float" office:value="26.4130435951934" calcext:value-type="float">
            <text:p>26.41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1]/[.$B$37])*100" office:value-type="float" office:value="38.2452070736914" calcext:value-type="float">
            <text:p>38.25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2]/[.$B$37])*100" office:value-type="float" office:value="11.842163478498" calcext:value-type="float">
            <text:p>11.84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4]-[.B25]" office:value-type="float" office:value="296252" calcext:value-type="float">
            <text:p>296,252</text:p>
          </table:table-cell>
          <table:table-cell table:style-name="ce16" table:formula="of:=SUM([.B23]/[.$B$37])*100" office:value-type="float" office:value="0.332840840820058" calcext:value-type="float">
            <text:p>0.33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4]/[.$B$37])*100" office:value-type="float" office:value="0.724376995247997" calcext:value-type="float">
            <text:p>0.72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5]/[.$B$37])*100" office:value-type="float" office:value="0.39153615442794" calcext:value-type="float">
            <text:p>0.39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什項設備</text:p>
          </table:table-cell>
          <table:table-cell table:style-name="ce12" table:formula="of:=[.B27]-[.B28]" office:value-type="float" office:value="995408" calcext:value-type="float">
            <text:p>995,408</text:p>
          </table:table-cell>
          <table:table-cell table:style-name="ce16" table:formula="of:=SUM([.B26]/[.$B$37])*100" office:value-type="float" office:value="1.11834666324282" calcext:value-type="float">
            <text:p>1.12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7]/[.$B$37])*100" office:value-type="float" office:value="4.98907581603653" calcext:value-type="float">
            <text:p>4.99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28]/[.$B$37])*100" office:value-type="float" office:value="3.87072915279371" calcext:value-type="float">
            <text:p>3.87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無形資產</text:p>
          </table:table-cell>
          <table:table-cell table:style-name="ce12" table:formula="of:=[.B30]" office:value-type="float" office:value="58460" calcext:value-type="float">
            <text:p>58,460</text:p>
          </table:table-cell>
          <table:table-cell table:style-name="ce16" table:formula="of:=SUM([.B29]/[.$B$37])*100" office:value-type="float" office:value="0.0656801491782016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無形資產</text:p>
          </table:table-cell>
          <table:table-cell table:style-name="ce12" table:formula="of:=[.B31]" office:value-type="float" office:value="58460" calcext:value-type="float">
            <text:p>58,460</text:p>
          </table:table-cell>
          <table:table-cell table:style-name="ce16" table:formula="of:=SUM([.B30]/[.$B$37])*100" office:value-type="float" office:value="0.0656801491782016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1]/[.$B$37])*100" office:value-type="float" office:value="0.0656801491782016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 table:number-rows-repeated="3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9007106" calcext:value-type="float">
            <text:p>89,007,106</text:p>
          </table:table-cell>
          <table:table-cell table:style-name="ce17" table:formula="of:=SUM([.B37]/[.$B$37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9007106" calcext:value-type="float">
            <text:p>89,007,106</text:p>
          </table:table-cell>
          <table:table-cell table:style-name="ce28" table:formula="of:=SUM([.E37]/[.$E$37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6月份.$A$1:.$F$37" table:range-usable-as="print-range"/>
        </table:named-expressions>
      </table:table>
      <table:table table:name="7月份" table:style-name="ta7">
        <table:table-column table:style-name="co28" table:default-cell-style-name="ce8"/>
        <table:table-column table:style-name="co29" table:default-cell-style-name="ce8"/>
        <table:table-column table:style-name="co9" table:default-cell-style-name="ce8"/>
        <table:table-column table:style-name="co4" table:default-cell-style-name="ce8"/>
        <table:table-column table:style-name="co11" table:default-cell-style-name="ce8"/>
        <table:table-column table:style-name="co30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number-columns-repeated="1018"/>
        </table:table-row>
        <table:table-row table:style-name="ro16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25"/>中華民國104年7月31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number-columns-repeated="1018"/>
        </table:table-row>
        <table:table-row table:style-name="ro21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3];[.B31])" office:value-type="float" office:value="89329697" calcext:value-type="float">
            <text:p>89,329,697</text:p>
          </table:table-cell>
          <table:table-cell table:style-name="ce16" table:formula="of:=SUM([.B5]/[.$B$37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812751" calcext:value-type="float">
            <text:p>812,751</text:p>
          </table:table-cell>
          <table:table-cell table:style-name="ce27" table:formula="of:=SUM([.E5]/[.$E$37])*100" office:value-type="float" office:value="0.909832930475517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+[.B11]" office:value-type="float" office:value="17931887" calcext:value-type="float">
            <text:p>17,931,887</text:p>
          </table:table-cell>
          <table:table-cell table:style-name="ce16" table:formula="of:=SUM([.B6]/[.$B$37])*100" office:value-type="float" office:value="20.0738249453594" calcext:value-type="float">
            <text:p>20.07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812751" calcext:value-type="float">
            <text:p>812,751</text:p>
          </table:table-cell>
          <table:table-cell table:style-name="ce27" table:formula="of:=SUM([.E6]/[.$E$37])*100" office:value-type="float" office:value="0.909832930475517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6046287" calcext:value-type="float">
            <text:p>16,046,287</text:p>
          </table:table-cell>
          <table:table-cell table:style-name="ce16" table:formula="of:=SUM([.B7]/[.$B$37])*100" office:value-type="float" office:value="17.9629927548058" calcext:value-type="float">
            <text:p>17.96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812751" calcext:value-type="float">
            <text:p>812,751</text:p>
          </table:table-cell>
          <table:table-cell table:style-name="ce27" table:formula="of:=SUM([.E7]/[.$E$37])*100" office:value-type="float" office:value="0.909832930475517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6046287" calcext:value-type="float">
            <text:p>16,046,287</text:p>
          </table:table-cell>
          <table:table-cell table:style-name="ce16" table:formula="of:=SUM([.B8]/[.$B$37])*100" office:value-type="float" office:value="17.9629927548058" calcext:value-type="float">
            <text:p>17.96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table:formula="of:=793751+12000+2000+5000" office:value-type="float" office:value="812751" calcext:value-type="float">
            <text:p>812,751</text:p>
          </table:table-cell>
          <table:table-cell table:style-name="ce27" table:formula="of:=SUM([.E8]/[.$E$37])*100" office:value-type="float" office:value="0.909832930475517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254622" calcext:value-type="float">
            <text:p>254,622</text:p>
          </table:table-cell>
          <table:table-cell table:style-name="ce16" table:formula="of:=SUM([.B9]/[.$B$37])*100" office:value-type="float" office:value="0.285036229329201" calcext:value-type="float">
            <text:p>0.29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8516946" calcext:value-type="float">
            <text:p>88,516,946</text:p>
          </table:table-cell>
          <table:table-cell table:style-name="ce27" table:formula="of:=SUM([.E9]/[.$E$37])*100" office:value-type="float" office:value="99.0901670695245" calcext:value-type="float">
            <text:p>99.09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應收帳款</text:p>
          </table:table-cell>
          <table:table-cell table:style-name="ce12" office:value-type="float" office:value="254622" calcext:value-type="float">
            <text:p>254,622</text:p>
          </table:table-cell>
          <table:table-cell table:style-name="ce16" table:formula="of:=SUM([.B10]/[.$B$37])*100" office:value-type="float" office:value="0.285036229329201" calcext:value-type="float">
            <text:p>0.29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7])*100" office:value-type="float" office:value="71.0506507147337" calcext:value-type="float">
            <text:p>71.05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預付款項</text:p>
          </table:table-cell>
          <table:table-cell table:style-name="ce12" table:formula="of:=[.B12]" office:value-type="float" office:value="1630978" calcext:value-type="float">
            <text:p>1,630,978</text:p>
          </table:table-cell>
          <table:table-cell table:style-name="ce16" table:formula="of:=SUM([.B11]/[.$B$37])*100" office:value-type="float" office:value="1.82579596122441" calcext:value-type="float">
            <text:p>1.83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7])*100" office:value-type="float" office:value="71.0506507147337" calcext:value-type="float">
            <text:p>71.05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預付費用</text:p>
          </table:table-cell>
          <table:table-cell table:style-name="ce12" office:value-type="float" office:value="1630978" calcext:value-type="float">
            <text:p>1,630,978</text:p>
          </table:table-cell>
          <table:table-cell table:style-name="ce16" table:formula="of:=SUM([.B12]/[.$B$37])*100" office:value-type="float" office:value="1.82579596122441" calcext:value-type="float">
            <text:p>1.83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7])*100" office:value-type="float" office:value="71.0506507147337" calcext:value-type="float">
            <text:p>71.05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4];[.B16];[.B19];[.B22];[.B25];[.B28])" office:value-type="float" office:value="71339350" calcext:value-type="float">
            <text:p>71,339,350</text:p>
          </table:table-cell>
          <table:table-cell table:style-name="ce16" table:formula="of:=SUM([.B13]/[.$B$37])*100" office:value-type="float" office:value="79.8607320922627" calcext:value-type="float">
            <text:p>79.86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7])*100" office:value-type="float" office:value="25.3092540994514" calcext:value-type="float">
            <text:p>25.3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4]/[.$B$37])*100" office:value-type="float" office:value="0.223889710495716" calcext:value-type="float">
            <text:p>0.22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7])*100" office:value-type="float" office:value="25.3092540994514" calcext:value-type="float">
            <text:p>25.3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5]/[.$B$37])*100" office:value-type="float" office:value="0.223889710495716" calcext:value-type="float">
            <text:p>0.22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7])*100" office:value-type="float" office:value="25.3092540994514" calcext:value-type="float">
            <text:p>25.3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7]-[.B18]" office:value-type="float" office:value="5725885" calcext:value-type="float">
            <text:p>5,725,885</text:p>
          </table:table-cell>
          <table:table-cell table:style-name="ce16" table:formula="of:=SUM([.B16]/[.$B$37])*100" office:value-type="float" office:value="6.40983367490881" calcext:value-type="float">
            <text:p>6.41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2438935" calcext:value-type="float">
            <text:p>2,438,935</text:p>
          </table:table-cell>
          <table:table-cell table:style-name="ce27" table:formula="of:=SUM([.E16]/[.$E$37])*100" office:value-type="float" office:value="2.73026225533934" calcext:value-type="float">
            <text:p>2.73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7]/[.$B$37])*100" office:value-type="float" office:value="8.31503324140907" calcext:value-type="float">
            <text:p>8.32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2438935" calcext:value-type="float">
            <text:p>2,438,935</text:p>
          </table:table-cell>
          <table:table-cell table:style-name="ce27" table:formula="of:=SUM([.E17]/[.$E$37])*100" office:value-type="float" office:value="2.73026225533934" calcext:value-type="float">
            <text:p>2.73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8]/[.$B$37])*100" office:value-type="float" office:value="1.90519956650026" calcext:value-type="float">
            <text:p>1.91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office:value-type="float" office:value="2438935" calcext:value-type="float">
            <text:p>2,438,935</text:p>
          </table:table-cell>
          <table:table-cell table:style-name="ce27" table:formula="of:=SUM([.E18]/[.$E$37])*100" office:value-type="float" office:value="2.73026225533934" calcext:value-type="float">
            <text:p>2.73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房屋及建築</text:p>
          </table:table-cell>
          <table:table-cell table:style-name="ce12" table:formula="of:=[.B20]-[.B21]" office:value-type="float" office:value="40621220" calcext:value-type="float">
            <text:p>40,621,220</text:p>
          </table:table-cell>
          <table:table-cell table:style-name="ce16" table:formula="of:=SUM([.B19]/[.$B$37])*100" office:value-type="float" office:value="45.4733659289139" calcext:value-type="float">
            <text:p>45.4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房屋及建築</text:p>
          </table:table-cell>
          <table:table-cell table:style-name="ce13" office:value-type="float" office:value="56575084" calcext:value-type="float">
            <text:p>56,575,084</text:p>
          </table:table-cell>
          <table:table-cell table:style-name="ce16" table:formula="of:=SUM([.B20]/[.$B$37])*100" office:value-type="float" office:value="63.332895890154" calcext:value-type="float">
            <text:p>63.33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21]/[.$B$37])*100+[.C22]" office:value-type="float" office:value="44.1772258218899" calcext:value-type="float">
            <text:p>44.18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機械設備</text:p>
          </table:table-cell>
          <table:table-cell table:style-name="ce12" table:formula="of:=[.B23]-[.B24]" office:value-type="float" office:value="23500585" calcext:value-type="float">
            <text:p>23,500,585</text:p>
          </table:table-cell>
          <table:table-cell table:style-name="ce16" table:formula="of:=SUM([.B22]/[.$B$37])*100+0.01" office:value-type="float" office:value="26.3176958606498" calcext:value-type="float">
            <text:p>26.32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3]/[.$B$37])*100" office:value-type="float" office:value="38.1070944413928" calcext:value-type="float">
            <text:p>38.11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4]/[.$B$37])*100" office:value-type="float" office:value="11.799398580743" calcext:value-type="float">
            <text:p>11.80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6]-[.B27]" office:value-type="float" office:value="296252" calcext:value-type="float">
            <text:p>296,252</text:p>
          </table:table-cell>
          <table:table-cell table:style-name="ce16" table:formula="of:=SUM([.B25]/[.$B$37])*100" office:value-type="float" office:value="0.331638872568884" calcext:value-type="float">
            <text:p>0.33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6]/[.$B$37])*100" office:value-type="float" office:value="0.721761095864906" calcext:value-type="float">
            <text:p>0.72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7]/[.$B$37])*100" office:value-type="float" office:value="0.390122223296022" calcext:value-type="float">
            <text:p>0.39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什項設備</text:p>
          </table:table-cell>
          <table:table-cell table:style-name="ce12" table:formula="of:=[.B29]-[.B30]" office:value-type="float" office:value="995408" calcext:value-type="float">
            <text:p>995,408</text:p>
          </table:table-cell>
          <table:table-cell table:style-name="ce16" table:formula="of:=SUM([.B28]/[.$B$37])*100" office:value-type="float" office:value="1.1143080447256" calcext:value-type="float">
            <text:p>1.11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9]/[.$B$37])*100" office:value-type="float" office:value="4.97105906449005" calcext:value-type="float">
            <text:p>4.9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30]/[.$B$37])*100" office:value-type="float" office:value="3.85675101976446" calcext:value-type="float">
            <text:p>3.86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無形資產</text:p>
          </table:table-cell>
          <table:table-cell table:style-name="ce12" table:formula="of:=[.B32]" office:value-type="float" office:value="58460" calcext:value-type="float">
            <text:p>58,460</text:p>
          </table:table-cell>
          <table:table-cell table:style-name="ce16" table:formula="of:=SUM([.B31]/[.$B$37])*100" office:value-type="float" office:value="0.0654429623778977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無形資產</text:p>
          </table:table-cell>
          <table:table-cell table:style-name="ce12" table:formula="of:=[.B33]" office:value-type="float" office:value="58460" calcext:value-type="float">
            <text:p>58,460</text:p>
          </table:table-cell>
          <table:table-cell table:style-name="ce16" table:formula="of:=SUM([.B32]/[.$B$37])*100" office:value-type="float" office:value="0.0654429623778977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3]/[.$B$37])*100" office:value-type="float" office:value="0.0654429623778977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9329697" calcext:value-type="float">
            <text:p>89,329,697</text:p>
          </table:table-cell>
          <table:table-cell table:style-name="ce17" table:formula="of:=SUM([.B37]/[.$B$37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9329697" calcext:value-type="float">
            <text:p>89,329,697</text:p>
          </table:table-cell>
          <table:table-cell table:style-name="ce28" table:formula="of:=SUM([.E37]/[.$E$37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7月份.$#REF!$#REF!:.$#REF!$#REF!" table:range-usable-as="print-range"/>
        </table:named-expressions>
      </table:table>
      <table:table table:name="8月份" table:style-name="ta8">
        <table:table-column table:style-name="co28" table:default-cell-style-name="ce8"/>
        <table:table-column table:style-name="co29" table:default-cell-style-name="ce8"/>
        <table:table-column table:style-name="co9" table:default-cell-style-name="ce8"/>
        <table:table-column table:style-name="co4" table:default-cell-style-name="ce8"/>
        <table:table-column table:style-name="co11" table:default-cell-style-name="ce8"/>
        <table:table-column table:style-name="co30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number-columns-repeated="1018"/>
        </table:table-row>
        <table:table-row table:style-name="ro16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25"/>中華民國104年8月31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number-columns-repeated="1018"/>
        </table:table-row>
        <table:table-row table:style-name="ro21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3];[.B31])" office:value-type="float" office:value="89403995" calcext:value-type="float">
            <text:p>89,403,995</text:p>
          </table:table-cell>
          <table:table-cell table:style-name="ce16" table:formula="of:=SUM([.B5]/[.$B$37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814751" calcext:value-type="float">
            <text:p>814,751</text:p>
          </table:table-cell>
          <table:table-cell table:style-name="ce27" table:formula="of:=SUM([.E5]/[.$E$37])*100" office:value-type="float" office:value="0.911313862428631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+[.B11]" office:value-type="float" office:value="18006185" calcext:value-type="float">
            <text:p>18,006,185</text:p>
          </table:table-cell>
          <table:table-cell table:style-name="ce16" table:formula="of:=SUM([.B6]/[.$B$37])*100" office:value-type="float" office:value="20.1402465292519" calcext:value-type="float">
            <text:p>20.14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814751" calcext:value-type="float">
            <text:p>814,751</text:p>
          </table:table-cell>
          <table:table-cell table:style-name="ce27" table:formula="of:=SUM([.E6]/[.$E$37])*100" office:value-type="float" office:value="0.911313862428631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6082300" calcext:value-type="float">
            <text:p>16,082,300</text:p>
          </table:table-cell>
          <table:table-cell table:style-name="ce16" table:formula="of:=SUM([.B7]/[.$B$37])*100" office:value-type="float" office:value="17.988346046505" calcext:value-type="float">
            <text:p>17.99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814751" calcext:value-type="float">
            <text:p>814,751</text:p>
          </table:table-cell>
          <table:table-cell table:style-name="ce27" table:formula="of:=SUM([.E7]/[.$E$37])*100" office:value-type="float" office:value="0.911313862428631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6082300" calcext:value-type="float">
            <text:p>16,082,300</text:p>
          </table:table-cell>
          <table:table-cell table:style-name="ce16" table:formula="of:=SUM([.B8]/[.$B$37])*100" office:value-type="float" office:value="17.988346046505" calcext:value-type="float">
            <text:p>17.99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table:formula="of:=793751+12000+2000+5000+2000" office:value-type="float" office:value="814751" calcext:value-type="float">
            <text:p>814,751</text:p>
          </table:table-cell>
          <table:table-cell table:style-name="ce27" table:formula="of:=SUM([.E8]/[.$E$37])*100" office:value-type="float" office:value="0.911313862428631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254622" calcext:value-type="float">
            <text:p>254,622</text:p>
          </table:table-cell>
          <table:table-cell table:style-name="ce16" table:formula="of:=SUM([.B9]/[.$B$37])*100" office:value-type="float" office:value="0.284799353764896" calcext:value-type="float">
            <text:p>0.28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8589244" calcext:value-type="float">
            <text:p>88,589,244</text:p>
          </table:table-cell>
          <table:table-cell table:style-name="ce27" table:formula="of:=SUM([.E9]/[.$E$37])*100" office:value-type="float" office:value="99.0886861375714" calcext:value-type="float">
            <text:p>99.09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應收帳款</text:p>
          </table:table-cell>
          <table:table-cell table:style-name="ce12" office:value-type="float" office:value="254622" calcext:value-type="float">
            <text:p>254,622</text:p>
          </table:table-cell>
          <table:table-cell table:style-name="ce16" table:formula="of:=SUM([.B10]/[.$B$37])*100" office:value-type="float" office:value="0.284799353764896" calcext:value-type="float">
            <text:p>0.28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7])*100" office:value-type="float" office:value="70.9916050172031" calcext:value-type="float">
            <text:p>70.99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預付款項</text:p>
          </table:table-cell>
          <table:table-cell table:style-name="ce12" table:formula="of:=[.B12]" office:value-type="float" office:value="1669263" calcext:value-type="float">
            <text:p>1,669,263</text:p>
          </table:table-cell>
          <table:table-cell table:style-name="ce16" table:formula="of:=SUM([.B11]/[.$B$37])*100" office:value-type="float" office:value="1.86710112898199" calcext:value-type="float">
            <text:p>1.87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7])*100" office:value-type="float" office:value="70.9916050172031" calcext:value-type="float">
            <text:p>70.99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預付費用</text:p>
          </table:table-cell>
          <table:table-cell table:style-name="ce12" office:value-type="float" office:value="1669263" calcext:value-type="float">
            <text:p>1,669,263</text:p>
          </table:table-cell>
          <table:table-cell table:style-name="ce16" table:formula="of:=SUM([.B12]/[.$B$37])*100" office:value-type="float" office:value="1.86710112898199" calcext:value-type="float">
            <text:p>1.87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7])*100" office:value-type="float" office:value="70.9916050172031" calcext:value-type="float">
            <text:p>70.99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4];[.B16];[.B19];[.B22];[.B25];[.B28])" office:value-type="float" office:value="71339350" calcext:value-type="float">
            <text:p>71,339,350</text:p>
          </table:table-cell>
          <table:table-cell table:style-name="ce16" table:formula="of:=SUM([.B13]/[.$B$37])*100" office:value-type="float" office:value="79.794364893873" calcext:value-type="float">
            <text:p>79.79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7])*100" office:value-type="float" office:value="25.2882211807202" calcext:value-type="float">
            <text:p>25.29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4]/[.$B$37])*100" office:value-type="float" office:value="0.223703649931975" calcext:value-type="float">
            <text:p>0.22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7])*100" office:value-type="float" office:value="25.2882211807202" calcext:value-type="float">
            <text:p>25.29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5]/[.$B$37])*100" office:value-type="float" office:value="0.223703649931975" calcext:value-type="float">
            <text:p>0.22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7])*100" office:value-type="float" office:value="25.2882211807202" calcext:value-type="float">
            <text:p>25.29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7]-[.B18]" office:value-type="float" office:value="5725885" calcext:value-type="float">
            <text:p>5,725,885</text:p>
          </table:table-cell>
          <table:table-cell table:style-name="ce16" table:formula="of:=SUM([.B16]/[.$B$37])*100" office:value-type="float" office:value="6.40450686795372" calcext:value-type="float">
            <text:p>6.40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2511233" calcext:value-type="float">
            <text:p>2,511,233</text:p>
          </table:table-cell>
          <table:table-cell table:style-name="ce27" table:formula="of:=SUM([.E16]/[.$E$37])*100" office:value-type="float" office:value="2.80885993964811" calcext:value-type="float">
            <text:p>2.8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7]/[.$B$37])*100" office:value-type="float" office:value="8.3081231437141" calcext:value-type="float">
            <text:p>8.31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2511233" calcext:value-type="float">
            <text:p>2,511,233</text:p>
          </table:table-cell>
          <table:table-cell table:style-name="ce27" table:formula="of:=SUM([.E17]/[.$E$37])*100" office:value-type="float" office:value="2.80885993964811" calcext:value-type="float">
            <text:p>2.8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8]/[.$B$37])*100" office:value-type="float" office:value="1.90361627576038" calcext:value-type="float">
            <text:p>1.90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office:value-type="float" office:value="2511233" calcext:value-type="float">
            <text:p>2,511,233</text:p>
          </table:table-cell>
          <table:table-cell table:style-name="ce27" table:formula="of:=SUM([.E18]/[.$E$37])*100" office:value-type="float" office:value="2.80885993964811" calcext:value-type="float">
            <text:p>2.8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房屋及建築</text:p>
          </table:table-cell>
          <table:table-cell table:style-name="ce12" table:formula="of:=[.B20]-[.B21]" office:value-type="float" office:value="40621220" calcext:value-type="float">
            <text:p>40,621,220</text:p>
          </table:table-cell>
          <table:table-cell table:style-name="ce16" table:formula="of:=SUM([.B19]/[.$B$37])*100" office:value-type="float" office:value="45.4355758934486" calcext:value-type="float">
            <text:p>45.44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房屋及建築</text:p>
          </table:table-cell>
          <table:table-cell table:style-name="ce13" office:value-type="float" office:value="56575084" calcext:value-type="float">
            <text:p>56,575,084</text:p>
          </table:table-cell>
          <table:table-cell table:style-name="ce16" table:formula="of:=SUM([.B20]/[.$B$37])*100" office:value-type="float" office:value="63.2802639300403" calcext:value-type="float">
            <text:p>63.28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21]/[.$B$37])*100+[.C22]" office:value-type="float" office:value="44.1405212367747" calcext:value-type="float">
            <text:p>44.14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機械設備</text:p>
          </table:table-cell>
          <table:table-cell table:style-name="ce12" table:formula="of:=[.B23]-[.B24]" office:value-type="float" office:value="23500585" calcext:value-type="float">
            <text:p>23,500,585</text:p>
          </table:table-cell>
          <table:table-cell table:style-name="ce16" table:formula="of:=SUM([.B22]/[.$B$37])*100+0.01" office:value-type="float" office:value="26.2958332001831" calcext:value-type="float">
            <text:p>26.30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3]/[.$B$37])*100" office:value-type="float" office:value="38.0754260477957" calcext:value-type="float">
            <text:p>38.08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4]/[.$B$37])*100" office:value-type="float" office:value="11.7895928476127" calcext:value-type="float">
            <text:p>11.79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6]-[.B27]" office:value-type="float" office:value="296252" calcext:value-type="float">
            <text:p>296,252</text:p>
          </table:table-cell>
          <table:table-cell table:style-name="ce16" table:formula="of:=SUM([.B25]/[.$B$37])*100" office:value-type="float" office:value="0.331363268498237" calcext:value-type="float">
            <text:p>0.33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6]/[.$B$37])*100" office:value-type="float" office:value="0.721161285913454" calcext:value-type="float">
            <text:p>0.72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7]/[.$B$37])*100" office:value-type="float" office:value="0.389798017415217" calcext:value-type="float">
            <text:p>0.39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什項設備</text:p>
          </table:table-cell>
          <table:table-cell table:style-name="ce12" table:formula="of:=[.B29]-[.B30]" office:value-type="float" office:value="995408" calcext:value-type="float">
            <text:p>995,408</text:p>
          </table:table-cell>
          <table:table-cell table:style-name="ce16" table:formula="of:=SUM([.B28]/[.$B$37])*100" office:value-type="float" office:value="1.11338201385743" calcext:value-type="float">
            <text:p>1.11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9]/[.$B$37])*100" office:value-type="float" office:value="4.96692793202362" calcext:value-type="float">
            <text:p>4.9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30]/[.$B$37])*100" office:value-type="float" office:value="3.85354591816618" calcext:value-type="float">
            <text:p>3.85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無形資產</text:p>
          </table:table-cell>
          <table:table-cell table:style-name="ce12" table:formula="of:=[.B32]" office:value-type="float" office:value="58460" calcext:value-type="float">
            <text:p>58,460</text:p>
          </table:table-cell>
          <table:table-cell table:style-name="ce16" table:formula="of:=SUM([.B31]/[.$B$37])*100" office:value-type="float" office:value="0.0653885768751162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無形資產</text:p>
          </table:table-cell>
          <table:table-cell table:style-name="ce12" table:formula="of:=[.B33]" office:value-type="float" office:value="58460" calcext:value-type="float">
            <text:p>58,460</text:p>
          </table:table-cell>
          <table:table-cell table:style-name="ce16" table:formula="of:=SUM([.B32]/[.$B$37])*100" office:value-type="float" office:value="0.0653885768751162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3]/[.$B$37])*100" office:value-type="float" office:value="0.0653885768751162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2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9403995" calcext:value-type="float">
            <text:p>89,403,995</text:p>
          </table:table-cell>
          <table:table-cell table:style-name="ce17" table:formula="of:=SUM([.B37]/[.$B$37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9403995" calcext:value-type="float">
            <text:p>89,403,995</text:p>
          </table:table-cell>
          <table:table-cell table:style-name="ce28" table:formula="of:=SUM([.E37]/[.$E$37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8月份.$#REF!$#REF!:.$#REF!$#REF!" table:range-usable-as="print-range"/>
        </table:named-expressions>
      </table:table>
      <table:table table:name="9月份" table:style-name="ta9" table:print-ranges="9月份.A1:9月份.F36">
        <table:table-column table:style-name="co22" table:default-cell-style-name="ce39"/>
        <table:table-column table:style-name="co23" table:default-cell-style-name="ce39"/>
        <table:table-column table:style-name="co3" table:default-cell-style-name="ce39"/>
        <table:table-column table:style-name="co31" table:default-cell-style-name="ce39"/>
        <table:table-column table:style-name="co32" table:default-cell-style-name="ce39"/>
        <table:table-column table:style-name="co26" table:default-cell-style-name="ce39"/>
        <table:table-column table:style-name="co27" table:number-columns-repeated="1018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4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<text:s text:c="25"/>中華民國104年9月30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18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number-columns-repeated="1018"/>
        </table:table-row>
        <table:table-row table:style-name="ro23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number-columns-repeated="1018"/>
        </table:table-row>
        <table:table-row table:style-name="ro23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3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8"/>
        </table:table-row>
        <table:table-row table:style-name="ro23" table:number-rows-repeated="10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3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3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3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23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3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23" table:number-rows-repeated="2">
          <table:table-cell table:style-name="ce42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9月份.$A$1:.$F$36" table:range-usable-as="print-range"/>
        </table:named-expressions>
      </table:table>
      <table:table table:name="10月份" table:style-name="ta10" table:print-ranges="10月份.A1:10月份.F36">
        <table:table-column table:style-name="co28" table:default-cell-style-name="ce8"/>
        <table:table-column table:style-name="co19" table:default-cell-style-name="ce8"/>
        <table:table-column table:style-name="co3" table:default-cell-style-name="ce8"/>
        <table:table-column table:style-name="co33" table:default-cell-style-name="ce8"/>
        <table:table-column table:style-name="co11" table:default-cell-style-name="ce8"/>
        <table:table-column table:style-name="co3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43"/>
          <table:table-cell table:style-name="ce29"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1"/>
          <table:table-cell table:style-name="ce29" table:number-columns-repeated="1018"/>
        </table:table-row>
        <table:table-row table:style-name="ro10">
          <table:table-cell table:style-name="ce3" office:value-type="string" calcext:value-type="string" table:number-columns-spanned="6" table:number-rows-spanned="1">
            <text:p><text:s text:c="25"/>中華民國104年10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24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style-name="ce31" table:number-columns-repeated="1018"/>
        </table:table-row>
        <table:table-row table:style-name="ro7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style-name="ce31" table:number-columns-repeated="1018"/>
        </table:table-row>
        <table:table-row table:style-name="ro7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7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style-name="ce32" table:number-columns-repeated="1018"/>
        </table:table-row>
        <table:table-row table:style-name="ro7" table:number-rows-repeated="10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7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7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25" table:number-rows-repeated="2">
          <table:table-cell table:style-name="ce42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5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10月份.$A$1:.$F$36" table:range-usable-as="print-range"/>
        </table:named-expressions>
      </table:table>
      <table:table table:name="11月份" table:style-name="ta11" table:print-ranges="11月份.A1:11月份.F36">
        <table:table-column table:style-name="co22" table:default-cell-style-name="ce39"/>
        <table:table-column table:style-name="co23" table:default-cell-style-name="ce39"/>
        <table:table-column table:style-name="co3" table:default-cell-style-name="ce39"/>
        <table:table-column table:style-name="co31" table:default-cell-style-name="ce39"/>
        <table:table-column table:style-name="co25" table:default-cell-style-name="ce39"/>
        <table:table-column table:style-name="co26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37" table:default-cell-style-name="ce39"/>
        <table:table-column table:style-name="co27" table:number-columns-repeated="1014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4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1"/>
          <table:table-cell table:number-columns-repeated="1018"/>
        </table:table-row>
        <table:table-row table:style-name="ro26">
          <table:table-cell table:style-name="ce3" office:value-type="string" calcext:value-type="string" table:number-columns-spanned="6" table:number-rows-spanned="1">
            <text:p><text:s text:c="25"/>中華民國104年11月30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27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number-columns-repeated="1018"/>
        </table:table-row>
        <table:table-row table:style-name="ro7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>
          <table:table-cell table:style-name="ce42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11月份.$A$1:.$F$36" table:range-usable-as="print-range"/>
        </table:named-expressions>
      </table:table>
      <table:table table:name="12月份" table:style-name="ta12" table:print-ranges="12月份.A1:12月份.F33">
        <table:table-column table:style-name="co22" table:default-cell-style-name="ce39"/>
        <table:table-column table:style-name="co23" table:default-cell-style-name="ce39"/>
        <table:table-column table:style-name="co3" table:default-cell-style-name="ce39"/>
        <table:table-column table:style-name="co38" table:default-cell-style-name="ce39"/>
        <table:table-column table:style-name="co25" table:default-cell-style-name="ce39"/>
        <table:table-column table:style-name="co26" table:default-cell-style-name="ce39"/>
        <table:table-column table:style-name="co39" table:default-cell-style-name="ce39"/>
        <table:table-column table:style-name="co40" table:default-cell-style-name="ce39"/>
        <table:table-column table:style-name="co36" table:default-cell-style-name="ce39"/>
        <table:table-column table:style-name="co12" table:default-cell-style-name="ce39"/>
        <table:table-column table:style-name="co27" table:number-columns-repeated="1014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4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<text:s text:c="25"/>中華民國104年12月31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28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number-columns-repeated="1018"/>
        </table:table-row>
        <table:table-row table:style-name="ro12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2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12月份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 number:grouping="true"/>
      <number:text> </number:text>
    </number:number-style>
    <number:number-style style:name="N137">
      <number:text>$</number:text>
      <number:number number:decimal-places="0" number:min-integer-digits="1" number:grouping="true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1965in" fo:margin-left="0.0783in" fo:margin-right="0.0783in" style:first-page-number="continue" style:scale-to="100%" style:table-centering="horizontal" style:writing-mode="lr-tb"/>
      <style:header-style>
        <style:header-footer-properties fo:min-height="0.2953in" fo:margin-left="0.6693in" fo:margin-right="0.6693in" fo:margin-bottom="0in"/>
      </style:header-style>
      <style:footer-style>
        <style:header-footer-properties fo:min-height="0.2953in" fo:margin-left="0.6693in" fo:margin-right="0.6693in" fo:margin-top="0in"/>
      </style:footer-style>
    </style:page-layout>
    <style:page-layout style:name="Mpm4">
      <style:page-layout-properties style:num-format="1" style:print-orientation="portrait" fo:margin-top="0.3937in" fo:margin-bottom="0in" fo:margin-left="0.0783in" fo:margin-right="0.0783in" style:first-page-number="continue" style:scale-to="100%" style:table-centering="horizontal" style:writing-mode="lr-tb"/>
      <style:header-style>
        <style:header-footer-properties fo:min-height="0.2953in" fo:margin-left="0.6693in" fo:margin-right="0.6693in" fo:margin-bottom="0in"/>
      </style:header-style>
      <style:footer-style>
        <style:header-footer-properties fo:min-height="0.2953in" fo:margin-left="0.6693in" fo:margin-right="0.6693in" fo:margin-top="0in"/>
      </style:footer-style>
    </style:page-layout>
    <style:page-layout style:name="Mpm5">
      <style:page-layout-properties style:num-format="1" style:print-orientation="portrait" fo:margin-top="0.3937in" fo:margin-bottom="0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6">
      <style:page-layout-properties style:num-format="1" style:print-orientation="portrait" fo:margin-top="0.7874in" fo:margin-bottom="0.7874in" fo:margin-left="0.5516in" fo:margin-right="0.5516in" style:first-page-number="continue" style:scale-to="93%" style:writing-mode="lr-tb"/>
      <style:header-style>
        <style:header-footer-properties fo:min-height="0.2953in" fo:margin-left="0.1965in" fo:margin-right="0.1965in" fo:margin-bottom="0in"/>
      </style:header-style>
      <style:footer-style>
        <style:header-footer-properties fo:min-height="0.2953in" fo:margin-left="0.1965in" fo:margin-right="0.1965in" fo:margin-top="0in"/>
      </style:footer-style>
    </style:page-layout>
    <style:page-layout style:name="Mpm7">
      <style:page-layout-properties style:num-format="1" style:print-orientation="portrait" fo:margin-top="0.5902in" fo:margin-bottom="0.1965in" fo:margin-left="0in" fo:margin-right="0in" style:first-page-number="continue" style:scale-to-X="1" style:scale-to-Y="1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8">
      <style:page-layout-properties style:num-format="1" style:print-orientation="portrait" fo:margin-top="0.5902in" fo:margin-bottom="0in" fo:margin-left="0.3937in" fo:margin-right="0.5902in" style:first-page-number="continue" style:scale-to="100%" style:table-centering="horizontal" style:writing-mode="lr-tb"/>
      <style:header-style>
        <style:header-footer-properties fo:min-height="0.2953in" fo:margin-left="0.3543in" fo:margin-right="0.1575in" fo:margin-bottom="0in"/>
      </style:header-style>
      <style:footer-style>
        <style:header-footer-properties fo:min-height="0.2953in" fo:margin-left="0.3543in" fo:margin-right="0.1575in" fo:margin-top="0in"/>
      </style:footer-style>
    </style:page-layout>
    <style:page-layout style:name="Mpm9">
      <style:page-layout-properties style:num-format="1" style:print-orientation="portrait" fo:margin-top="0.3937in" fo:margin-bottom="0.1965in" fo:margin-left="0.0783in" fo:margin-right="0.0783in" style:first-page-number="continue" style:scale-to="98%" style:table-centering="horizontal" style:writing-mode="lr-tb"/>
      <style:header-style>
        <style:header-footer-properties fo:min-height="0.2953in" fo:margin-left="0.6693in" fo:margin-right="0.6693in" fo:margin-bottom="0in"/>
      </style:header-style>
      <style:footer-style>
        <style:header-footer-properties fo:min-height="0.2953in" fo:margin-left="0.6693in" fo:margin-right="0.6693in" fo:margin-top="0in"/>
      </style:footer-style>
    </style:page-layout>
    <style:page-layout style:name="Mpm10">
      <style:page-layout-properties style:num-format="1" style:print-orientation="portrait" fo:margin-top="0.3937in" fo:margin-bottom="0.1965in" fo:margin-left="0.5902in" fo:margin-right="0.1965in" style:first-page-number="continue" style:scale-to="96%" style:writing-mode="lr-tb"/>
      <style:header-style>
        <style:header-footer-properties fo:min-height="0.2953in" fo:margin-left="0.1575in" fo:margin-right="0.5516in" fo:margin-bottom="0in"/>
      </style:header-style>
      <style:footer-style>
        <style:header-footer-properties fo:min-height="0.2953in" fo:margin-left="0.1575in" fo:margin-right="0.5516in" fo:margin-top="0in"/>
      </style:footer-style>
    </style:page-layout>
    <style:page-layout style:name="Mpm11">
      <style:page-layout-properties style:num-format="1" style:print-orientation="portrait" fo:margin-top="0.3937in" fo:margin-bottom="0in" fo:margin-left="0.6693in" fo:margin-right="0.2756in" style:first-page-number="continue" style:scale-to="96%" style:writing-mode="lr-tb"/>
      <style:header-style>
        <style:header-footer-properties fo:min-height="0.2953in" fo:margin-left="0.0783in" fo:margin-right="0.472in" fo:margin-bottom="0in"/>
      </style:header-style>
      <style:footer-style>
        <style:header-footer-properties fo:min-height="0.2953in" fo:margin-left="0.0783in" fo:margin-right="0.47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月份" style:display-name="PageStyle_1月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" style:display-name="PageStyle_2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份" style:display-name="PageStyle_3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份" style:display-name="PageStyle_4月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份" style:display-name="PageStyle_5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份" style:display-name="PageStyle_6月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份" style:display-name="PageStyle_7月份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月份" style:display-name="PageStyle_8月份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月份" style:display-name="PageStyle_9月份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月份" style:display-name="PageStyle_10月份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月份" style:display-name="PageStyle_11月份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月份" style:display-name="PageStyle_12月份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2-01T15:11:53</meta:creation-date>
    <dc:creator>MPC</dc:creator>
    <dc:date>2015-09-10T15:22:40</dc:date>
    <meta:print-date>2015-08-11T14:28:18</meta:print-date>
    <meta:document-statistic meta:table-count="12" meta:cell-count="1134" meta:object-count="0"/>
    <meta:generator>LibreOffice/4.3.7.2$Linux_X86_64 LibreOffice_project/430$Build-2</meta:generator>
  </office:meta>
</office:document-meta>
</file>