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3.3602in"/>
    </style:style>
    <style:style style:name="co3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634in" fo:break-before="auto" style:use-optimal-row-height="false"/>
    </style:style>
    <style:style style:name="ro5" style:family="table-row">
      <style:table-row-properties style:row-height="0.3543in" fo:break-before="page" style:use-optimal-row-height="false"/>
    </style:style>
    <style:style style:name="ro6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1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80245431" calcext:value-type="float">
            <text:p>280,245,431.00</text:p>
          </table:table-cell>
          <table:table-cell table:style-name="ce16" office:value-type="float" office:value="48832251" calcext:value-type="float">
            <text:p>48,832,251.00</text:p>
          </table:table-cell>
          <table:table-cell table:style-name="ce16" office:value-type="float" office:value="272003732" calcext:value-type="float">
            <text:p>272,003,732.00</text:p>
          </table:table-cell>
          <table:table-cell table:style-name="ce23" office:value-type="string" calcext:value-type="string">
            <text:p>資 產 及 資 力 科 目 <text:s text:c="2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57073950" calcext:value-type="float">
            <text:p>57,073,95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7089920" calcext:value-type="float">
            <text:p>47,089,920.00</text:p>
          </table:table-cell>
          <table:table-cell table:style-name="ce16" office:value-type="float" office:value="4260119" calcext:value-type="float">
            <text:p>4,260,119.00</text:p>
          </table:table-cell>
          <table:table-cell table:style-name="ce16" office:value-type="float" office:value="41314231" calcext:value-type="float">
            <text:p>41,314,231.00</text:p>
          </table:table-cell>
          <table:table-cell table:style-name="ce23" office:value-type="string" calcext:value-type="string">
            <text:p><text:s text:c="4"/>鎮庫結存─存款 <text:s text:c="3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0035808" calcext:value-type="float">
            <text:p>10,035,80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093855" calcext:value-type="float">
            <text:p>18,093,855.00</text:p>
          </table:table-cell>
          <table:table-cell table:style-name="ce16" office:value-type="float" office:value="44062090" calcext:value-type="float">
            <text:p>44,062,090.00</text:p>
          </table:table-cell>
          <table:table-cell table:style-name="ce16" office:value-type="float" office:value="15652861" calcext:value-type="float">
            <text:p>15,652,861.00</text:p>
          </table:table-cell>
          <table:table-cell table:style-name="ce23" office:value-type="string" calcext:value-type="string">
            <text:p><text:s text:c="4"/>專戶存款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46503084" calcext:value-type="float">
            <text:p>46,503,08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0000" calcext:value-type="float">
            <text:p>15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23" office:value-type="string" calcext:value-type="string">
            <text:p><text:s text:c="4"/>零用金 <text:s text:c="3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有價證券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36000" calcext:value-type="float">
            <text:p>336,00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墊 付 款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36000" calcext:value-type="float">
            <text:p>336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00" calcext:value-type="float">
            <text:p>16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6000" calcext:value-type="float">
            <text:p>16,000.00</text:p>
          </table:table-cell>
          <table:table-cell table:style-name="ce23" office:value-type="string" calcext:value-type="string">
            <text:p><text:s text:c="4"/>押金 <text:s text:c="4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535027" calcext:value-type="float">
            <text:p>6,535,027.00</text:p>
          </table:table-cell>
          <table:table-cell table:style-name="ce16" office:value-type="float" office:value="510042" calcext:value-type="float">
            <text:p>510,042.00</text:p>
          </table:table-cell>
          <table:table-cell table:style-name="ce16" office:value-type="float" office:value="6846011" calcext:value-type="float">
            <text:p>6,846,011.00</text:p>
          </table:table-cell>
          <table:table-cell table:style-name="ce23" office:value-type="string" calcext:value-type="string">
            <text:p><text:s text:c="4"/>預 付 款 項 <text:s text:c="3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99058" calcext:value-type="float">
            <text:p>199,05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1807000" calcext:value-type="float">
            <text:p>191,80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91807000" calcext:value-type="float">
            <text:p>191,807,000.00</text:p>
          </table:table-cell>
          <table:table-cell table:style-name="ce23" office:value-type="string" calcext:value-type="string">
            <text:p><text:s text:c="4"/>歲入預算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67110" calcext:value-type="float">
            <text:p>1,867,1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67110" calcext:value-type="float">
            <text:p>1,867,110.00</text:p>
          </table:table-cell>
          <table:table-cell table:style-name="ce23" office:value-type="string" calcext:value-type="string">
            <text:p><text:s text:c="4"/>保管有價證券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賒借收入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收賒借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移用以前年度歲計賸餘 <text:s text:c="2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299007" calcext:value-type="float">
            <text:p>11,299,00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1299007" calcext:value-type="float">
            <text:p>11,299,007.00</text:p>
          </table:table-cell>
          <table:table-cell table:style-name="ce23" office:value-type="string" calcext:value-type="string">
            <text:p><text:s text:c="4"/>應收歲入款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出保留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51512" calcext:value-type="float">
            <text:p>3,051,512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051512" calcext:value-type="float">
            <text:p>3,051,512.00</text:p>
          </table:table-cell>
          <table:table-cell table:style-name="ce23" office:value-type="string" calcext:value-type="string">
            <text:p><text:s text:c="4"/>應收歲入保留款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6503084" calcext:value-type="float">
            <text:p>46,503,08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負 債 及 負 擔 科 目 <text:s text:c="29"/></text:p>
          </table:table-cell>
          <table:table-cell table:style-name="ce16" office:value-type="float" office:value="221069077" calcext:value-type="float">
            <text:p>221,069,077.00</text:p>
          </table:table-cell>
          <table:table-cell table:style-name="ce16" office:value-type="float" office:value="44690590" calcext:value-type="float">
            <text:p>44,690,590.00</text:p>
          </table:table-cell>
          <table:table-cell table:style-name="ce29" office:value-type="float" office:value="222881571" calcext:value-type="float">
            <text:p>222,881,57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暫收款 <text:s text:c="39"/></text:p>
          </table:table-cell>
          <table:table-cell table:style-name="ce16" office:value-type="float" office:value="670528" calcext:value-type="float">
            <text:p>670,528.00</text:p>
          </table:table-cell>
          <table:table-cell table:style-name="ce16" office:value-type="float" office:value="628500" calcext:value-type="float">
            <text:p>628,500.00</text:p>
          </table:table-cell>
          <table:table-cell table:style-name="ce29" office:value-type="float" office:value="42028" calcext:value-type="float">
            <text:p>42,02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6082615" calcext:value-type="float">
            <text:p>46,082,61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代 收 款 <text:s text:c="37"/></text:p>
          </table:table-cell>
          <table:table-cell table:style-name="ce16" office:value-type="float" office:value="10619645" calcext:value-type="float">
            <text:p>10,619,645.00</text:p>
          </table:table-cell>
          <table:table-cell table:style-name="ce16" office:value-type="float" office:value="43459972" calcext:value-type="float">
            <text:p>43,459,972.00</text:p>
          </table:table-cell>
          <table:table-cell table:style-name="ce29" office:value-type="float" office:value="13242288" calcext:value-type="float">
            <text:p>13,242,288.00</text:p>
          </table:table-cell>
          <table:table-cell table:number-columns-repeated="1017"/>
        </table:table-row>
        <table:table-row table:style-name="ro4">
          <table:table-cell table:style-name="ce7" office:value-type="float" office:value="280245431" calcext:value-type="float">
            <text:p>280,245,431.00</text:p>
          </table:table-cell>
          <table:table-cell table:style-name="ce17" office:value-type="float" office:value="94914866" calcext:value-type="float">
            <text:p>94,914,866.00</text:p>
          </table:table-cell>
          <table:table-cell table:style-name="ce17" office:value-type="float" office:value="272003732" calcext:value-type="float">
            <text:p>272,003,732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11290173" calcext:value-type="float">
            <text:p>11,290,173.00</text:p>
          </table:table-cell>
          <table:table-cell table:style-name="ce17" office:value-type="float" office:value="101162422" calcext:value-type="float">
            <text:p>101,162,422.00</text:p>
          </table:table-cell>
          <table:table-cell table:style-name="ce30" office:value-type="float" office:value="13284316" calcext:value-type="float">
            <text:p>13,284,31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2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80245431" calcext:value-type="float">
            <text:p>280,245,431.00</text:p>
          </table:table-cell>
          <table:table-cell table:style-name="ce16" office:value-type="float" office:value="94914866" calcext:value-type="float">
            <text:p>94,914,866.00</text:p>
          </table:table-cell>
          <table:table-cell table:style-name="ce16" office:value-type="float" office:value="272003732" calcext:value-type="float">
            <text:p>272,003,732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11290173" calcext:value-type="float">
            <text:p>11,290,173.00</text:p>
          </table:table-cell>
          <table:table-cell table:style-name="ce16" office:value-type="float" office:value="101162422" calcext:value-type="float">
            <text:p>101,162,422.00</text:p>
          </table:table-cell>
          <table:table-cell table:style-name="ce29" office:value-type="float" office:value="13284316" calcext:value-type="float">
            <text:p>13,284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20469" calcext:value-type="float">
            <text:p>420,46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保管款 <text:s text:c="39"/></text:p>
          </table:table-cell>
          <table:table-cell table:style-name="ce16" office:value-type="float" office:value="5033216" calcext:value-type="float">
            <text:p>5,033,216.00</text:p>
          </table:table-cell>
          <table:table-cell table:style-name="ce16" office:value-type="float" office:value="602118" calcext:value-type="float">
            <text:p>602,118.00</text:p>
          </table:table-cell>
          <table:table-cell table:style-name="ce29" office:value-type="float" office:value="4851567" calcext:value-type="float">
            <text:p>4,851,56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保管有價證券 <text:s text:c="29"/></text:p>
          </table:table-cell>
          <table:table-cell table:style-name="ce16" office:value-type="float" office:value="1867110" calcext:value-type="float">
            <text:p>1,867,1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867110" calcext:value-type="float">
            <text:p>1,867,1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出預算數 <text:s text:c="35"/></text:p>
          </table:table-cell>
          <table:table-cell table:style-name="ce16" office:value-type="float" office:value="183661000" calcext:value-type="float">
            <text:p>183,6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83661000" calcext:value-type="float">
            <text:p>183,661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債款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還本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還本核定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債款還本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歲出款 <text:s text:c="35"/></text:p>
          </table:table-cell>
          <table:table-cell table:style-name="ce16" office:value-type="float" office:value="10168094" calcext:value-type="float">
            <text:p>10,168,09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0168094" calcext:value-type="float">
            <text:p>10,168,09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入保留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歲出保留款 <text:s text:c="31"/></text:p>
          </table:table-cell>
          <table:table-cell table:style-name="ce16" office:value-type="float" office:value="9049484" calcext:value-type="float">
            <text:p>9,049,48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9049484" calcext:value-type="float">
            <text:p>9,049,48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餘 <text:s/>絀 <text:s/>科 <text:s/>目 <text:s text:c="35"/></text:p>
          </table:table-cell>
          <table:table-cell table:style-name="ce16" office:value-type="float" office:value="32647217" calcext:value-type="float">
            <text:p>32,647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32647217" calcext:value-type="float">
            <text:p>32,647,2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計餘絀 <text:s text:c="37"/></text:p>
          </table:table-cell>
          <table:table-cell table:style-name="ce16" office:value-type="float" office:value="25052576" calcext:value-type="float">
            <text:p>25,052,57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5052576" calcext:value-type="float">
            <text:p>25,052,57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累計餘絀 <text:s text:c="37"/></text:p>
          </table:table-cell>
          <table:table-cell table:style-name="ce16" office:value-type="float" office:value="7594641" calcext:value-type="float">
            <text:p>7,594,64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7594641" calcext:value-type="float">
            <text:p>7,594,64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收支調度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未實現收入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支出保留數準備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本 年 度 收 入 <text:s text:c="35"/></text:p>
          </table:table-cell>
          <table:table-cell table:style-name="ce16" office:value-type="float" office:value="121377089" calcext:value-type="float">
            <text:p>121,377,089.00</text:p>
          </table:table-cell>
          <table:table-cell table:style-name="ce16" office:value-type="float" office:value="3520543" calcext:value-type="float">
            <text:p>3,520,543.00</text:p>
          </table:table-cell>
          <table:table-cell table:style-name="ce29" office:value-type="float" office:value="117856546" calcext:value-type="float">
            <text:p>117,856,5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121377089" calcext:value-type="float">
            <text:p>121,377,089.00</text:p>
          </table:table-cell>
          <table:table-cell table:style-name="ce16" office:value-type="float" office:value="3520543" calcext:value-type="float">
            <text:p>3,520,543.00</text:p>
          </table:table-cell>
          <table:table-cell table:style-name="ce29" office:value-type="float" office:value="117856546" calcext:value-type="float">
            <text:p>117,856,546.00</text:p>
          </table:table-cell>
          <table:table-cell table:number-columns-repeated="1017"/>
        </table:table-row>
        <table:table-row table:style-name="ro4">
          <table:table-cell table:style-name="ce7" office:value-type="float" office:value="280245431" calcext:value-type="float">
            <text:p>280,245,431.00</text:p>
          </table:table-cell>
          <table:table-cell table:style-name="ce17" office:value-type="float" office:value="95335335" calcext:value-type="float">
            <text:p>95,335,335.00</text:p>
          </table:table-cell>
          <table:table-cell table:style-name="ce17" office:value-type="float" office:value="272003732" calcext:value-type="float">
            <text:p>272,003,732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253716294" calcext:value-type="float">
            <text:p>253,716,294.00</text:p>
          </table:table-cell>
          <table:table-cell table:style-name="ce17" office:value-type="float" office:value="101764540" calcext:value-type="float">
            <text:p>101,764,540.00</text:p>
          </table:table-cell>
          <table:table-cell table:style-name="ce30" office:value-type="float" office:value="255528788" calcext:value-type="float">
            <text:p>255,528,788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3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80245431" calcext:value-type="float">
            <text:p>280,245,431.00</text:p>
          </table:table-cell>
          <table:table-cell table:style-name="ce16" office:value-type="float" office:value="95335335" calcext:value-type="float">
            <text:p>95,335,335.00</text:p>
          </table:table-cell>
          <table:table-cell table:style-name="ce16" office:value-type="float" office:value="272003732" calcext:value-type="float">
            <text:p>272,003,732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253716294" calcext:value-type="float">
            <text:p>253,716,294.00</text:p>
          </table:table-cell>
          <table:table-cell table:style-name="ce16" office:value-type="float" office:value="101764540" calcext:value-type="float">
            <text:p>101,764,540.00</text:p>
          </table:table-cell>
          <table:table-cell table:style-name="ce29" office:value-type="float" office:value="255528788" calcext:value-type="float">
            <text:p>255,528,78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稅課收入 <text:s text:c="37"/></text:p>
          </table:table-cell>
          <table:table-cell table:style-name="ce16" office:value-type="float" office:value="77569214" calcext:value-type="float">
            <text:p>77,569,214.00</text:p>
          </table:table-cell>
          <table:table-cell table:style-name="ce16" office:value-type="float" office:value="840918" calcext:value-type="float">
            <text:p>840,918.00</text:p>
          </table:table-cell>
          <table:table-cell table:style-name="ce29" office:value-type="float" office:value="76728296" calcext:value-type="float">
            <text:p>76,728,29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工程受益費收入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罰款及賠償收入 <text:s text:c="31"/></text:p>
          </table:table-cell>
          <table:table-cell table:style-name="ce16" office:value-type="float" office:value="29518" calcext:value-type="float">
            <text:p>29,51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9518" calcext:value-type="float">
            <text:p>29,51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規費收入 <text:s text:c="37"/></text:p>
          </table:table-cell>
          <table:table-cell table:style-name="ce16" office:value-type="float" office:value="1231330" calcext:value-type="float">
            <text:p>1,231,330.00</text:p>
          </table:table-cell>
          <table:table-cell table:style-name="ce16" office:value-type="float" office:value="189900" calcext:value-type="float">
            <text:p>189,900.00</text:p>
          </table:table-cell>
          <table:table-cell table:style-name="ce29" office:value-type="float" office:value="1041430" calcext:value-type="float">
            <text:p>1,041,43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信託管理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產收入 <text:s text:c="37"/></text:p>
          </table:table-cell>
          <table:table-cell table:style-name="ce16" office:value-type="float" office:value="109427" calcext:value-type="float">
            <text:p>109,42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09427" calcext:value-type="float">
            <text:p>109,42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營業盈餘及事業收入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補助及協助收入 <text:s text:c="31"/></text:p>
          </table:table-cell>
          <table:table-cell table:style-name="ce16" office:value-type="float" office:value="40413037" calcext:value-type="float">
            <text:p>40,413,037.00</text:p>
          </table:table-cell>
          <table:table-cell table:style-name="ce16" office:value-type="float" office:value="2148552" calcext:value-type="float">
            <text:p>2,148,552.00</text:p>
          </table:table-cell>
          <table:table-cell table:style-name="ce29" office:value-type="float" office:value="38264485" calcext:value-type="float">
            <text:p>38,264,48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捐獻及贈與收入 <text:s text:c="31"/></text:p>
          </table:table-cell>
          <table:table-cell table:style-name="ce16" office:value-type="float" office:value="430646" calcext:value-type="float">
            <text:p>430,646.00</text:p>
          </table:table-cell>
          <table:table-cell table:style-name="ce16" office:value-type="float" office:value="60000" calcext:value-type="float">
            <text:p>60,000.00</text:p>
          </table:table-cell>
          <table:table-cell table:style-name="ce29" office:value-type="float" office:value="370646" calcext:value-type="float">
            <text:p>370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其他收入 <text:s text:c="37"/></text:p>
          </table:table-cell>
          <table:table-cell table:style-name="ce16" office:value-type="float" office:value="1593917" calcext:value-type="float">
            <text:p>1,593,917.00</text:p>
          </table:table-cell>
          <table:table-cell table:style-name="ce16" office:value-type="float" office:value="281173" calcext:value-type="float">
            <text:p>281,173.00</text:p>
          </table:table-cell>
          <table:table-cell table:style-name="ce29" office:value-type="float" office:value="1312744" calcext:value-type="float">
            <text:p>1,312,74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產收入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以 前 年 度 收 入 <text:s text:c="32"/></text:p>
          </table:table-cell>
          <table:table-cell table:style-name="ce16" office:value-type="float" office:value="12082540" calcext:value-type="float">
            <text:p>12,082,54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2082540" calcext:value-type="float">
            <text:p>12,082,54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以 前 年 度 收 入 <text:s text:c="28"/></text:p>
          </table:table-cell>
          <table:table-cell table:style-name="ce16" office:value-type="float" office:value="12082540" calcext:value-type="float">
            <text:p>12,082,54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2082540" calcext:value-type="float">
            <text:p>12,082,54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收 回 以 前 年 度 歲 出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收 回 以 前 年 度 歲 出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0422953" calcext:value-type="float">
            <text:p>90,422,953.00</text:p>
          </table:table-cell>
          <table:table-cell table:style-name="ce16" office:value-type="float" office:value="9973678" calcext:value-type="float">
            <text:p>9,973,678.00</text:p>
          </table:table-cell>
          <table:table-cell table:style-name="ce16" office:value-type="float" office:value="100372701" calcext:value-type="float">
            <text:p>100,372,701.00</text:p>
          </table:table-cell>
          <table:table-cell table:style-name="ce23" office:value-type="string" calcext:value-type="string">
            <text:p>本 年 度 支 出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3930" calcext:value-type="float">
            <text:p>23,93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6883312" calcext:value-type="float">
            <text:p>86,883,312.00</text:p>
          </table:table-cell>
          <table:table-cell table:style-name="ce16" office:value-type="float" office:value="8722773" calcext:value-type="float">
            <text:p>8,722,773.00</text:p>
          </table:table-cell>
          <table:table-cell table:style-name="ce16" office:value-type="float" office:value="95582155" calcext:value-type="float">
            <text:p>95,582,155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3930" calcext:value-type="float">
            <text:p>23,93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80245431" calcext:value-type="float">
            <text:p>280,245,431.00</text:p>
          </table:table-cell>
          <table:table-cell table:style-name="ce17" office:value-type="float" office:value="95335335" calcext:value-type="float">
            <text:p>95,335,335.00</text:p>
          </table:table-cell>
          <table:table-cell table:style-name="ce17" office:value-type="float" office:value="272003732" calcext:value-type="float">
            <text:p>272,003,732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87175923" calcext:value-type="float">
            <text:p>387,175,923.00</text:p>
          </table:table-cell>
          <table:table-cell table:style-name="ce17" office:value-type="float" office:value="105285083" calcext:value-type="float">
            <text:p>105,285,083.00</text:p>
          </table:table-cell>
          <table:table-cell table:style-name="ce30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4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80245431" calcext:value-type="float">
            <text:p>280,245,431.00</text:p>
          </table:table-cell>
          <table:table-cell table:style-name="ce16" office:value-type="float" office:value="95335335" calcext:value-type="float">
            <text:p>95,335,335.00</text:p>
          </table:table-cell>
          <table:table-cell table:style-name="ce16" office:value-type="float" office:value="272003732" calcext:value-type="float">
            <text:p>272,003,732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87175923" calcext:value-type="float">
            <text:p>387,175,923.00</text:p>
          </table:table-cell>
          <table:table-cell table:style-name="ce16" office:value-type="float" office:value="105285083" calcext:value-type="float">
            <text:p>105,285,083.00</text:p>
          </table:table-cell>
          <table:table-cell table:style-name="ce29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6" office:value-type="float" office:value="13686000" calcext:value-type="float">
            <text:p>13,686,000.00</text:p>
          </table:table-cell>
          <table:table-cell table:style-name="ce16" office:value-type="float" office:value="1514000" calcext:value-type="float">
            <text:p>1,514,000.00</text:p>
          </table:table-cell>
          <table:table-cell table:style-name="ce16" office:value-type="float" office:value="15200000" calcext:value-type="float">
            <text:p>15,200,000.00</text:p>
          </table:table-cell>
          <table:table-cell table:style-name="ce23" office:value-type="string" calcext:value-type="string">
            <text:p><text:s text:c="4"/>政權行使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776912" calcext:value-type="float">
            <text:p>8,776,912.00</text:p>
          </table:table-cell>
          <table:table-cell table:style-name="ce16" office:value-type="float" office:value="1047893" calcext:value-type="float">
            <text:p>1,047,893.00</text:p>
          </table:table-cell>
          <table:table-cell table:style-name="ce16" office:value-type="float" office:value="9800875" calcext:value-type="float">
            <text:p>9,800,875.00</text:p>
          </table:table-cell>
          <table:table-cell table:style-name="ce23" office:value-type="string" calcext:value-type="string">
            <text:p><text:s text:c="4"/>行政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3930" calcext:value-type="float">
            <text:p>23,93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599680" calcext:value-type="float">
            <text:p>17,599,680.00</text:p>
          </table:table-cell>
          <table:table-cell table:style-name="ce16" office:value-type="float" office:value="2747637" calcext:value-type="float">
            <text:p>2,747,637.00</text:p>
          </table:table-cell>
          <table:table-cell table:style-name="ce16" office:value-type="float" office:value="20347317" calcext:value-type="float">
            <text:p>20,347,317.00</text:p>
          </table:table-cell>
          <table:table-cell table:style-name="ce23" office:value-type="string" calcext:value-type="string">
            <text:p><text:s text:c="4"/>民政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48648" calcext:value-type="float">
            <text:p>1,848,648.00</text:p>
          </table:table-cell>
          <table:table-cell table:style-name="ce16" office:value-type="float" office:value="222749" calcext:value-type="float">
            <text:p>222,749.00</text:p>
          </table:table-cell>
          <table:table-cell table:style-name="ce16" office:value-type="float" office:value="2071397" calcext:value-type="float">
            <text:p>2,071,397.00</text:p>
          </table:table-cell>
          <table:table-cell table:style-name="ce23" office:value-type="string" calcext:value-type="string">
            <text:p><text:s text:c="4"/>財務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523215" calcext:value-type="float">
            <text:p>3,523,215.00</text:p>
          </table:table-cell>
          <table:table-cell table:style-name="ce16" office:value-type="float" office:value="418440" calcext:value-type="float">
            <text:p>418,440.00</text:p>
          </table:table-cell>
          <table:table-cell table:style-name="ce16" office:value-type="float" office:value="3941655" calcext:value-type="float">
            <text:p>3,941,655.00</text:p>
          </table:table-cell>
          <table:table-cell table:style-name="ce23" office:value-type="string" calcext:value-type="string">
            <text:p><text:s text:c="4"/>教育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404002" calcext:value-type="float">
            <text:p>3,404,002.00</text:p>
          </table:table-cell>
          <table:table-cell table:style-name="ce16" office:value-type="float" office:value="335226" calcext:value-type="float">
            <text:p>335,226.00</text:p>
          </table:table-cell>
          <table:table-cell table:style-name="ce16" office:value-type="float" office:value="3739228" calcext:value-type="float">
            <text:p>3,739,228.00</text:p>
          </table:table-cell>
          <table:table-cell table:style-name="ce23" office:value-type="string" calcext:value-type="string">
            <text:p><text:s text:c="4"/>文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111668" calcext:value-type="float">
            <text:p>3,111,668.00</text:p>
          </table:table-cell>
          <table:table-cell table:style-name="ce16" office:value-type="float" office:value="293215" calcext:value-type="float">
            <text:p>293,215.00</text:p>
          </table:table-cell>
          <table:table-cell table:style-name="ce16" office:value-type="float" office:value="3404883" calcext:value-type="float">
            <text:p>3,404,883.00</text:p>
          </table:table-cell>
          <table:table-cell table:style-name="ce23" office:value-type="string" calcext:value-type="string">
            <text:p><text:s text:c="4"/>農業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36191" calcext:value-type="float">
            <text:p>2,636,191.00</text:p>
          </table:table-cell>
          <table:table-cell table:style-name="ce16" office:value-type="float" office:value="254361" calcext:value-type="float">
            <text:p>254,361.00</text:p>
          </table:table-cell>
          <table:table-cell table:style-name="ce16" office:value-type="float" office:value="2890552" calcext:value-type="float">
            <text:p>2,890,552.00</text:p>
          </table:table-cell>
          <table:table-cell table:style-name="ce23" office:value-type="string" calcext:value-type="string">
            <text:p><text:s text:c="4"/>工業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交通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139074" calcext:value-type="float">
            <text:p>5,139,074.00</text:p>
          </table:table-cell>
          <table:table-cell table:style-name="ce16" office:value-type="float" office:value="193282" calcext:value-type="float">
            <text:p>193,282.00</text:p>
          </table:table-cell>
          <table:table-cell table:style-name="ce16" office:value-type="float" office:value="5332356" calcext:value-type="float">
            <text:p>5,332,356.00</text:p>
          </table:table-cell>
          <table:table-cell table:style-name="ce23" office:value-type="string" calcext:value-type="string">
            <text:p><text:s text:c="4"/>其他經濟服務支出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44047" calcext:value-type="float">
            <text:p>444,047.00</text:p>
          </table:table-cell>
          <table:table-cell table:style-name="ce16" office:value-type="float" office:value="67021" calcext:value-type="float">
            <text:p>67,021.00</text:p>
          </table:table-cell>
          <table:table-cell table:style-name="ce16" office:value-type="float" office:value="511068" calcext:value-type="float">
            <text:p>511,068.00</text:p>
          </table:table-cell>
          <table:table-cell table:style-name="ce23" office:value-type="string" calcext:value-type="string">
            <text:p><text:s text:c="4"/>社會保險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473" calcext:value-type="float">
            <text:p>10,473.00</text:p>
          </table:table-cell>
          <table:table-cell table:style-name="ce16" office:value-type="float" office:value="148816" calcext:value-type="float">
            <text:p>148,816.00</text:p>
          </table:table-cell>
          <table:table-cell table:style-name="ce16" office:value-type="float" office:value="159289" calcext:value-type="float">
            <text:p>159,289.00</text:p>
          </table:table-cell>
          <table:table-cell table:style-name="ce23" office:value-type="string" calcext:value-type="string">
            <text:p><text:s text:c="4"/>社會救助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255730" calcext:value-type="float">
            <text:p>3,255,730.00</text:p>
          </table:table-cell>
          <table:table-cell table:style-name="ce16" office:value-type="float" office:value="778599" calcext:value-type="float">
            <text:p>778,599.00</text:p>
          </table:table-cell>
          <table:table-cell table:style-name="ce16" office:value-type="float" office:value="4034329" calcext:value-type="float">
            <text:p>4,034,329.00</text:p>
          </table:table-cell>
          <table:table-cell table:style-name="ce23" office:value-type="string" calcext:value-type="string">
            <text:p><text:s text:c="4"/>福利服務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53611" calcext:value-type="float">
            <text:p>253,611.00</text:p>
          </table:table-cell>
          <table:table-cell table:style-name="ce16" office:value-type="float" office:value="3258" calcext:value-type="float">
            <text:p>3,258.00</text:p>
          </table:table-cell>
          <table:table-cell table:style-name="ce16" office:value-type="float" office:value="256869" calcext:value-type="float">
            <text:p>256,869.00</text:p>
          </table:table-cell>
          <table:table-cell table:style-name="ce23" office:value-type="string" calcext:value-type="string">
            <text:p><text:s text:c="4"/>社區發展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424741" calcext:value-type="float">
            <text:p>7,424,741.00</text:p>
          </table:table-cell>
          <table:table-cell table:style-name="ce16" office:value-type="float" office:value="675588" calcext:value-type="float">
            <text:p>675,588.00</text:p>
          </table:table-cell>
          <table:table-cell table:style-name="ce16" office:value-type="float" office:value="8100329" calcext:value-type="float">
            <text:p>8,100,329.00</text:p>
          </table:table-cell>
          <table:table-cell table:style-name="ce23" office:value-type="string" calcext:value-type="string">
            <text:p><text:s text:c="4"/>環境保護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998876" calcext:value-type="float">
            <text:p>14,998,876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4998876" calcext:value-type="float">
            <text:p>14,998,876.00</text:p>
          </table:table-cell>
          <table:table-cell table:style-name="ce23" office:value-type="string" calcext:value-type="string">
            <text:p><text:s text:c="4"/>退休撫卹給付支出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付息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協助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66358299" calcext:value-type="float">
            <text:p>366,358,299.00</text:p>
          </table:table-cell>
          <table:table-cell table:style-name="ce17" office:value-type="float" office:value="104035420" calcext:value-type="float">
            <text:p>104,035,420.00</text:p>
          </table:table-cell>
          <table:table-cell table:style-name="ce17" office:value-type="float" office:value="366792755" calcext:value-type="float">
            <text:p>366,792,755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87175923" calcext:value-type="float">
            <text:p>387,175,923.00</text:p>
          </table:table-cell>
          <table:table-cell table:style-name="ce17" office:value-type="float" office:value="105309013" calcext:value-type="float">
            <text:p>105,309,013.00</text:p>
          </table:table-cell>
          <table:table-cell table:style-name="ce30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5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66358299" calcext:value-type="float">
            <text:p>366,358,299.00</text:p>
          </table:table-cell>
          <table:table-cell table:style-name="ce16" office:value-type="float" office:value="104035420" calcext:value-type="float">
            <text:p>104,035,420.00</text:p>
          </table:table-cell>
          <table:table-cell table:style-name="ce16" office:value-type="float" office:value="366792755" calcext:value-type="float">
            <text:p>366,792,755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87175923" calcext:value-type="float">
            <text:p>387,175,923.00</text:p>
          </table:table-cell>
          <table:table-cell table:style-name="ce16" office:value-type="float" office:value="105309013" calcext:value-type="float">
            <text:p>105,309,013.00</text:p>
          </table:table-cell>
          <table:table-cell table:style-name="ce29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6" office:value-type="float" office:value="770444" calcext:value-type="float">
            <text:p>770,444.00</text:p>
          </table:table-cell>
          <table:table-cell table:style-name="ce16" office:value-type="float" office:value="22688" calcext:value-type="float">
            <text:p>22,688.00</text:p>
          </table:table-cell>
          <table:table-cell table:style-name="ce16" office:value-type="float" office:value="793132" calcext:value-type="float">
            <text:p>793,132.00</text:p>
          </table:table-cell>
          <table:table-cell table:style-name="ce23" office:value-type="string" calcext:value-type="string">
            <text:p><text:s text:c="4"/>其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第二預備金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539641" calcext:value-type="float">
            <text:p>3,539,641.00</text:p>
          </table:table-cell>
          <table:table-cell table:style-name="ce16" office:value-type="float" office:value="1250905" calcext:value-type="float">
            <text:p>1,250,905.00</text:p>
          </table:table-cell>
          <table:table-cell table:style-name="ce16" office:value-type="float" office:value="4790546" calcext:value-type="float">
            <text:p>4,790,546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0000" calcext:value-type="float">
            <text:p>1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3" office:value-type="string" calcext:value-type="string">
            <text:p><text:s text:c="4"/>政權行使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35394" calcext:value-type="float">
            <text:p>35,394.00</text:p>
          </table:table-cell>
          <table:table-cell table:style-name="ce23" office:value-type="string" calcext:value-type="string">
            <text:p><text:s text:c="4"/>行政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5500" calcext:value-type="float">
            <text:p>75,500.00</text:p>
          </table:table-cell>
          <table:table-cell table:style-name="ce16" office:value-type="float" office:value="101784" calcext:value-type="float">
            <text:p>101,784.00</text:p>
          </table:table-cell>
          <table:table-cell table:style-name="ce16" office:value-type="float" office:value="177284" calcext:value-type="float">
            <text:p>177,284.00</text:p>
          </table:table-cell>
          <table:table-cell table:style-name="ce23" office:value-type="string" calcext:value-type="string">
            <text:p><text:s text:c="4"/>民政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務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教育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46916" calcext:value-type="float">
            <text:p>546,916.00</text:p>
          </table:table-cell>
          <table:table-cell table:style-name="ce16" office:value-type="float" office:value="264000" calcext:value-type="float">
            <text:p>264,000.00</text:p>
          </table:table-cell>
          <table:table-cell table:style-name="ce16" office:value-type="float" office:value="810916" calcext:value-type="float">
            <text:p>810,916.00</text:p>
          </table:table-cell>
          <table:table-cell table:style-name="ce23" office:value-type="string" calcext:value-type="string">
            <text:p><text:s text:c="4"/>文化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46233" calcext:value-type="float">
            <text:p>946,233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946233" calcext:value-type="float">
            <text:p>946,233.00</text:p>
          </table:table-cell>
          <table:table-cell table:style-name="ce23" office:value-type="string" calcext:value-type="string">
            <text:p><text:s text:c="4"/>農業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26906" calcext:value-type="float">
            <text:p>1,226,906.00</text:p>
          </table:table-cell>
          <table:table-cell table:style-name="ce16" office:value-type="float" office:value="465202" calcext:value-type="float">
            <text:p>465,202.00</text:p>
          </table:table-cell>
          <table:table-cell table:style-name="ce16" office:value-type="float" office:value="1692108" calcext:value-type="float">
            <text:p>1,692,108.00</text:p>
          </table:table-cell>
          <table:table-cell table:style-name="ce23" office:value-type="string" calcext:value-type="string">
            <text:p><text:s text:c="4"/>工業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44086" calcext:value-type="float">
            <text:p>644,086.00</text:p>
          </table:table-cell>
          <table:table-cell table:style-name="ce16" office:value-type="float" office:value="375269" calcext:value-type="float">
            <text:p>375,269.00</text:p>
          </table:table-cell>
          <table:table-cell table:style-name="ce16" office:value-type="float" office:value="1019355" calcext:value-type="float">
            <text:p>1,019,355.00</text:p>
          </table:table-cell>
          <table:table-cell table:style-name="ce23" office:value-type="string" calcext:value-type="string">
            <text:p><text:s text:c="4"/>交通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其他經濟服務支出(資) <text:s text:c="2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福利服務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社區發展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環境保護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9256" calcext:value-type="float">
            <text:p>9,256.00</text:p>
          </table:table-cell>
          <table:table-cell table:style-name="ce23" office:value-type="string" calcext:value-type="string">
            <text:p><text:s text:c="4"/>其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666113" calcext:value-type="float">
            <text:p>14,666,113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4666113" calcext:value-type="float">
            <text:p>14,666,113.00</text:p>
          </table:table-cell>
          <table:table-cell table:style-name="ce23" office:value-type="string" calcext:value-type="string">
            <text:p>以 前 年 度 支 出 <text:s text:c="3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70668384" calcext:value-type="float">
            <text:p>370,668,384.00</text:p>
          </table:table-cell>
          <table:table-cell table:style-name="ce17" office:value-type="float" office:value="105309013" calcext:value-type="float">
            <text:p>105,309,013.00</text:p>
          </table:table-cell>
          <table:table-cell table:style-name="ce17" office:value-type="float" office:value="372376433" calcext:value-type="float">
            <text:p>372,376,433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87175923" calcext:value-type="float">
            <text:p>387,175,923.00</text:p>
          </table:table-cell>
          <table:table-cell table:style-name="ce17" office:value-type="float" office:value="105309013" calcext:value-type="float">
            <text:p>105,309,013.00</text:p>
          </table:table-cell>
          <table:table-cell table:style-name="ce30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6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70668384" calcext:value-type="float">
            <text:p>370,668,384.00</text:p>
          </table:table-cell>
          <table:table-cell table:style-name="ce16" office:value-type="float" office:value="105309013" calcext:value-type="float">
            <text:p>105,309,013.00</text:p>
          </table:table-cell>
          <table:table-cell table:style-name="ce16" office:value-type="float" office:value="372376433" calcext:value-type="float">
            <text:p>372,376,433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87175923" calcext:value-type="float">
            <text:p>387,175,923.00</text:p>
          </table:table-cell>
          <table:table-cell table:style-name="ce16" office:value-type="float" office:value="105309013" calcext:value-type="float">
            <text:p>105,309,013.00</text:p>
          </table:table-cell>
          <table:table-cell table:style-name="ce29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6" office:value-type="float" office:value="14666113" calcext:value-type="float">
            <text:p>14,666,113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4666113" calcext:value-type="float">
            <text:p>14,666,113.00</text:p>
          </table:table-cell>
          <table:table-cell table:style-name="ce23" office:value-type="string" calcext:value-type="string">
            <text:p><text:s text:c="4"/>以 前 年 度 支 出 <text:s text:c="28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3377" calcext:value-type="float">
            <text:p>133,37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33377" calcext:value-type="float">
            <text:p>133,377.00</text:p>
          </table:table-cell>
          <table:table-cell table:style-name="ce23" office:value-type="string" calcext:value-type="string">
            <text:p>退 還 以 前 年 度 歲 入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3377" calcext:value-type="float">
            <text:p>133,37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33377" calcext:value-type="float">
            <text:p>133,377.00</text:p>
          </table:table-cell>
          <table:table-cell table:style-name="ce23" office:value-type="string" calcext:value-type="string">
            <text:p><text:s text:c="4"/>退 還 以 前 年 度 歲 入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85467874" calcext:value-type="float">
            <text:p>385,467,874.00</text:p>
          </table:table-cell>
          <table:table-cell table:style-name="ce17" office:value-type="float" office:value="105309013" calcext:value-type="float">
            <text:p>105,309,013.00</text:p>
          </table:table-cell>
          <table:table-cell table:style-name="ce17" office:value-type="float" office:value="387175923" calcext:value-type="float">
            <text:p>387,175,923.00</text:p>
          </table:table-cell>
          <table:table-cell table:style-name="ce24" office:value-type="string" calcext:value-type="string">
            <text:p><text:s text:c="9"/>總 <text:s text:c="11"/>計 <text:s text:c="24"/></text:p>
          </table:table-cell>
          <table:table-cell table:style-name="ce17" office:value-type="float" office:value="387175923" calcext:value-type="float">
            <text:p>387,175,923.00</text:p>
          </table:table-cell>
          <table:table-cell table:style-name="ce17" office:value-type="float" office:value="105309013" calcext:value-type="float">
            <text:p>105,309,013.00</text:p>
          </table:table-cell>
          <table:table-cell table:style-name="ce30" office:value-type="float" office:value="385467874" calcext:value-type="float">
            <text:p>385,467,87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9 月 1 日 起至 104 年 9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7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10"/>附 註 科 目 <text:s text:c="28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" calcext:value-type="float">
            <text:p>1.00</text:p>
          </table:table-cell>
          <table:table-cell table:style-name="ce23" office:value-type="string" calcext:value-type="string">
            <text:p><text:s text:c="4"/>債權憑證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保管品 <text:s text:c="3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待抵銷憑證 <text:s text:c="35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保管品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0" calcext:value-type="float">
            <text:p>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24" office:value-type="string" calcext:value-type="string">
            <text:p><text:s text:c="50"/>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53in" fo:margin-bottom="0.5953in" fo:margin-left="0.5953in" fo:margin-right="0.5953in" style:first-page-number="continue" style:scale-to="100%" style:table-centering="both" style:writing-mode="lr-tb"/>
      <style:header-style>
        <style:header-footer-properties fo:min-height="0.2953in" fo:margin-left="0.1528in" fo:margin-right="0.1528in" fo:margin-bottom="0in"/>
      </style:header-style>
      <style:footer-style>
        <style:header-footer-properties fo:min-height="0.2953in" fo:margin-left="0.1528in" fo:margin-right="0.152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C</meta:initial-creator>
    <meta:creation-date>2015-11-05T10:27:18</meta:creation-date>
    <dc:creator>MPC</dc:creator>
    <dc:date>2015-11-05T10:28:03</dc:date>
    <meta:document-statistic meta:table-count="3" meta:cell-count="1078" meta:object-count="0"/>
    <meta:generator>LibreOffice/4.3.7.2$Linux_X86_64 LibreOffice_project/430$Build-2</meta:generator>
  </office:meta>
</office:document-meta>
</file>