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9071in"/>
    </style:style>
    <style:style style:name="ro1" style:family="table-row">
      <style:table-row-properties style:row-height="0.2291in" fo:break-before="auto" style:use-optimal-row-height="true"/>
    </style:style>
    <style:style style:name="ta1" style:family="table" style:master-page-name="PageStyle_5f_花蓮縣鳳林鎮公所107年2月公告債務資訊開放CSV檔_20_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花蓮縣鳳林鎮公所107年2月公告債務資訊開放CSV檔 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花蓮縣鳳林鎮公所107年5月公告債務資訊開放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截至107年4月底，本所公共債務情形如下: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一、1年以上債務未償餘額為0萬元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二、短期債務未償餘額為0萬元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三、平均每人負擔債務0元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四、自償性債務未償餘額（含非營業特種基金）為0萬元。</text:p>
          </table:table-cell>
          <table:table-cell table:number-columns-repeated="1023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3P0"/>
    </number:currency-style>
    <number:date-style style:name="N10124" number:language="en" number:country="US">
      <number:month/>
      <number:text>/</number:text>
      <number:day/>
      <number:text>/</number:text>
      <number:year number:style="long"/>
    </number:date-style>
    <number:date-style style:name="N10125" number:language="en" number:country="US">
      <number:day/>
      <number:text>-</number:text>
      <number:month number:textual="true"/>
      <number:text>-</number:text>
      <number:year/>
    </number:date-style>
    <number:date-style style:name="N10126" number:language="en" number:country="US">
      <number:day/>
      <number:text>-</number:text>
      <number:month number:textual="true"/>
    </number:date-style>
    <number:date-style style:name="N10127" number:language="en" number:country="US">
      <number:month number:textual="true"/>
      <number:text>-</number:text>
      <number:year/>
    </number:date-style>
    <number:time-style style:name="N10128" number:language="en" number:country="US">
      <number:hours/>
      <number:text>:</number:text>
      <number:minute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en" number:country="US">
      <number:number number:decimal-places="0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35P1" style:volatile="true" number:language="en" number:country="US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5P2" style:volatile="true" number:language="en" number:country="US">
      <number:text> </number:text>
      <loext:fill-character> </loext:fill-character>
      <number:text>- </number:text>
    </number:number-style>
    <number:text-style style:name="N10135" number:language="en" number:country="U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P0" style:volatile="true" number:language="en" number:country="US">
      <number:text> </number:text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36P1" style:volatile="true" number:language="en" number:country="US">
      <number:text> </number:text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36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en" number:country="US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37P1" style:volatile="true" number:language="en" number:country="US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7P2" style:volatile="true" number:language="en" number:country="US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P0" style:volatile="true" number:language="en" number:country="US">
      <number:text> </number:text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38P1" style:volatile="true" number:language="en" number:country="US">
      <number:text> </number:text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38P2" style:volatile="true" number:language="en" number:country="US">
      <number:text> </number:text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size-asian="12pt" style:font-name-complex="新細明體" style:font-family-complex="新細明體" style:font-family-generic-complex="swis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swiss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0071in 0.0209in 0.0071in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swiss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size-asian="12pt" style:font-style-asian="italic" style:font-weight-asian="normal" style:font-name-complex="新細明體" style:font-family-complex="新細明體" style:font-family-generic-complex="swiss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size-asian="15pt" style:font-style-asian="normal" style:font-weight-asian="bold" style:font-name-complex="新細明體" style:font-family-complex="新細明體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size-asian="13pt" style:font-style-asian="normal" style:font-weight-asian="bold" style:font-name-complex="新細明體" style:font-family-complex="新細明體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0071in 0.0209in 0.0071in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swiss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size-asian="18pt" style:font-style-asian="normal" style:font-weight-asian="bold" style:font-name-complex="新細明體" style:font-family-complex="新細明體" style:font-family-generic-complex="swiss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0071in 0.0209in 0.0071in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swiss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花蓮縣鳳林鎮公所107年2月公告債務資訊開放CSV檔_20_" style:display-name="PageStyle_花蓮縣鳳林鎮公所107年2月公告債務資訊開放CSV檔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8-02-09T02:17:23</meta:creation-date>
    <dc:date>2018-05-24T03:03:53</dc:date>
    <meta:generator>LibreOffice/4.3.7.2$Linux_X86_64 LibreOffice_project/430$Build-2</meta:generator>
    <meta:document-statistic meta:table-count="1" meta:cell-count="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