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花蓮縣鳳林鎮公所108年5月公告債務資訊開放CSV檔_5f_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花蓮縣鳳林鎮公所108年5月公告債務資訊開放CSV檔_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花蓮縣鳳林鎮公所109年02月公告債務資訊開放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截至109年02月底，本所公共債務情形如下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一、1年以上債務未償餘額為0萬元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二、短期債務未償餘額為0萬元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三、平均每人負擔債務0元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  <table:table-cell table:number-columns-repeated="63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花蓮縣鳳林鎮公所108年5月公告債務資訊開放CSV檔_5f_" style:display-name="PageStyle_花蓮縣鳳林鎮公所108年5月公告債務資訊開放CSV檔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19-05-30T08:06:24</meta:creation-date>
    <dc:date>2020-02-27T05:00:55</dc:date>
    <meta:generator>LibreOffice/6.3.3.2$Windows_X86_64 LibreOffice_project/a64200df03143b798afd1ec74a12ab50359878ed</meta:generator>
    <meta:document-statistic meta:table-count="1" meta:cell-count="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