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3" office:value-type="string">
            <text:p><text:span text:style-name="T4">1</text:span><text:span text:style-name="T3">年以上公共債務</text:span><text:span text:style-name="T3">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債務</text:span><text:span text:style-name="T3">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6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4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5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6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7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8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9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0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7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4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5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6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7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8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9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0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8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4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5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6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資訊</text:span><text:span text:style-name="T3">調整於出納事務整</text:span><text:span text:style-name="T3">理期限結束次日</text:span><text:span text:style-name="T5">(</text:span><text:span text:style-name="T3">遇例假日順延</text:span><text:span text:style-name="T5">)</text:span><text:span text:style-name="T3">前</text:span><text:span text:style-name="T3">公告外，每月</text:span><text:span text:style-name="T2">10</text:span><text:span text:style-name="T3">日</text:span><text:span text:style-name="T3">公告前一個月之債</text:span><text:span text:style-name="T3">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<text:span text:style-name="T4">2.</text:span><text:span text:style-name="T3">逐月依時序排列</text:span><text:span text:style-name="T3">由</text:span><text:span text:style-name="T2">105</text:span><text:span text:style-name="T3">年</text:span><text:span text:style-name="T2">1</text:span><text:span text:style-name="T3">月起彙計</text:span><text:span text:style-name="T3">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2020/07/03</text:date>, <text:time>16:3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7-03T16:39:25.25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281" meta:object-count="0"/>
    <meta:user-defined meta:name="Info 1"/>
    <meta:user-defined meta:name="Info 2"/>
    <meta:user-defined meta:name="Info 3"/>
    <meta:user-defined meta:name="Info 4"/>
  </office:meta>
</office:document-meta>
</file>