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3" office:value-type="string">
            <text:p><text:span text:style-name="T4">1</text:span><text:span text:style-name="T3">年以上公共</text:span><text:span text:style-name="T3">債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</text:span><text:span text:style-name="T3">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6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7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4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5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6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7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8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9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0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8年</text:p>
            <text:p>1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1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2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3月底止</text:p>
          </table:table-cell>
          <table:table-cell table:number-columns-repeated="4" table:style-name="ce14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4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5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6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7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8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9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</text:span><text:span text:style-name="T3">資訊調整於出</text:span><text:span text:style-name="T3">納事務整理期</text:span><text:span text:style-name="T3">限結束次日</text:span><text:span text:style-name="T5">(</text:span><text:span text:style-name="T3">遇</text:span><text:span text:style-name="T3">例假日順延</text:span><text:span text:style-name="T5">)</text:span><text:span text:style-name="T3">前</text:span><text:span text:style-name="T3">公告外，每月</text:span><text:span text:style-name="T2">10</text:span><text:span text:style-name="T3">日公告前一</text:span><text:span text:style-name="T3">個月之債務資</text:span><text:span text:style-name="T3">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0">
          <table:table-cell table:style-name="ce9" office:value-type="string" table:number-columns-spanned="5" table:number-rows-spanned="1">
            <text:p><text:span text:style-name="T4">2.</text:span><text:span text:style-name="T3">逐月依時序</text:span><text:span text:style-name="T3">排列由</text:span><text:span text:style-name="T2">105</text:span><text:span text:style-name="T3">年</text:span><text:span text:style-name="T2">1</text:span><text:span text:style-name="T3">月起彙計公告</text:span><text:span text:style-name="T3">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1" table:number-rows-repeated="65447">
          <table:table-cell table:number-columns-repeated="1024"/>
        </table:table-row>
        <table:table-row table:style-name="ro12">
          <table:table-cell table:number-columns-repeated="5"/>
          <table:table-cell table:style-name="Default" table:number-columns-repeated="1019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2020/09/02</text:date>, <text:time>18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9-02T18:07:06.91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291" meta:object-count="0"/>
    <meta:user-defined meta:name="Info 1"/>
    <meta:user-defined meta:name="Info 2"/>
    <meta:user-defined meta:name="Info 3"/>
    <meta:user-defined meta:name="Info 4"/>
  </office:meta>
</office:document-meta>
</file>