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2.985cm"/>
    </style:style>
    <style:style style:name="co2" style:family="table-column">
      <style:table-column-properties fo:break-before="auto" style:column-width="3.799cm"/>
    </style:style>
    <style:style style:name="co3" style:family="table-column">
      <style:table-column-properties fo:break-before="page" style:column-width="4.411cm"/>
    </style:style>
    <style:style style:name="co4" style:family="table-column">
      <style:table-column-properties fo:break-before="auto" style:column-width="1.723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1.665cm" fo:break-before="auto" style:use-optimal-row-height="false"/>
    </style:style>
    <style:style style:name="ro6" style:family="table-row">
      <style:table-row-properties style:row-height="1.139cm" fo:break-before="auto" style:use-optimal-row-height="false"/>
    </style:style>
    <style:style style:name="ro7" style:family="table-row">
      <style:table-row-properties style:row-height="1.236cm" fo:break-before="auto" style:use-optimal-row-height="false"/>
    </style:style>
    <style:style style:name="ro8" style:family="table-row">
      <style:table-row-properties style:row-height="1.217cm" fo:break-before="page" style:use-optimal-row-height="false"/>
    </style:style>
    <style:style style:name="ro9" style:family="table-row">
      <style:table-row-properties style:row-height="1.217cm" fo:break-before="auto" style:use-optimal-row-height="false"/>
    </style:style>
    <style:style style:name="ro10" style:family="table-row">
      <style:table-row-properties style:row-height="0.974cm" fo:break-before="auto" style:use-optimal-row-height="false"/>
    </style:style>
    <style:style style:name="ro11" style:family="table-row">
      <style:table-row-properties style:row-height="0.788cm" fo:break-before="auto" style:use-optimal-row-height="false"/>
    </style:style>
    <style:style style:name="ro12" style:family="table-row">
      <style:table-row-properties style:row-height="0.452cm" fo:break-before="auto" style:use-optimal-row-height="false"/>
    </style:style>
    <style:style style:name="ro13" style:family="table-row">
      <style:table-row-properties style:row-height="0.538cm" fo:break-before="auto" style:use-optimal-row-height="true"/>
    </style:style>
    <style:style style:name="ro14" style:family="table-row">
      <style:table-row-properties style:row-height="0.453cm" fo:break-before="auto" style:use-optimal-row-height="true"/>
    </style:style>
    <style:style style:name="ta1" style:family="table" style:master-page-name="PageStyle_5f_附表1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fo:background-color="#ffff6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Normal" style:data-style-name="N118">
      <style:table-cell-properties fo:background-color="#ffff6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Normal" style:data-style-name="N118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18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附表1" table:style-name="ta1" table:print="false">
        <table:table-column table:style-name="co1" table:default-cell-style-name="Excel_20_Built-in_20_Normal"/>
        <table:table-column table:style-name="co2" table:number-columns-repeated="3" table:default-cell-style-name="Excel_20_Built-in_20_Normal"/>
        <table:table-column table:style-name="co3" table:default-cell-style-name="Excel_20_Built-in_20_Normal"/>
        <table:table-column table:style-name="co4" table:number-columns-repeated="1019" table:default-cell-style-name="Excel_20_Built-in_20_Normal"/>
        <table:table-row table:style-name="ro1">
          <table:table-cell table:style-name="ce1" office:value-type="string" table:number-columns-spanned="5" table:number-rows-spanned="1">
            <text:p>附表1</text:p>
          </table:table-cell>
          <table:covered-table-cell table:number-columns-repeated="4" table:style-name="ce10"/>
          <table:table-cell table:number-columns-repeated="1019"/>
        </table:table-row>
        <table:table-row table:style-name="ro2">
          <table:table-cell table:style-name="ce2" table:number-columns-repeated="5"/>
          <table:table-cell table:number-columns-repeated="1019"/>
        </table:table-row>
        <table:table-row table:style-name="ro3">
          <table:table-cell table:style-name="ce3" office:value-type="string" table:number-columns-spanned="5" table:number-rows-spanned="1">
            <text:p>花蓮縣鳳林鎮公所公共債務訊息</text:p>
          </table:table-cell>
          <table:covered-table-cell table:number-columns-repeated="4" table:style-name="ce11"/>
          <table:table-cell table:number-columns-repeated="1019"/>
        </table:table-row>
        <table:table-row table:style-name="ro4">
          <table:table-cell table:style-name="ce4" office:value-type="string" table:number-columns-spanned="5" table:number-rows-spanned="1">
            <text:p>單位：新臺幣元</text:p>
          </table:table-cell>
          <table:covered-table-cell table:number-columns-repeated="4" table:style-name="ce12"/>
          <table:table-cell table:number-columns-repeated="1019"/>
        </table:table-row>
        <table:table-row table:style-name="ro5">
          <table:table-cell table:style-name="ce5" office:value-type="string">
            <text:p>項目</text:p>
          </table:table-cell>
          <table:table-cell table:style-name="ce13" office:value-type="string">
            <text:p><text:span text:style-name="T4">1</text:span><text:span text:style-name="T3">年以上公共</text:span><text:span text:style-name="T3">債務未償餘額</text:span></text:p>
          </table:table-cell>
          <table:table-cell table:style-name="ce5" office:value-type="string">
            <text:p><text:span text:style-name="T1">未滿</text:span><text:span text:style-name="T2">1</text:span><text:span text:style-name="T3">年公共</text:span><text:span text:style-name="T3">債務未償餘額</text:span></text:p>
          </table:table-cell>
          <table:table-cell table:style-name="ce5" office:value-type="string">
            <text:p>平均每人負擔公共債務</text:p>
          </table:table-cell>
          <table:table-cell table:style-name="ce5" office:value-type="string">
            <text:p>自償性公共債務未償餘額</text:p>
            <text:p>(含非營業特種基金)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<text:span text:style-name="T1">截至</text:span><text:span text:style-name="T2">105</text:span><text:span text:style-name="T3">年</text:span></text:p>
            <text:p><text:span text:style-name="T2">1</text:span><text:span text:style-name="T3">月底止</text:span></text:p>
          </table:table-cell>
          <table:table-cell table:number-columns-repeated="4" table:style-name="ce14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<text:span text:style-name="T1">截至</text:span><text:span text:style-name="T2">105</text:span><text:span text:style-name="T3">年</text:span></text:p>
            <text:p><text:span text:style-name="T2">2</text:span><text:span text:style-name="T3">月底止</text:span></text:p>
          </table:table-cell>
          <table:table-cell table:number-columns-repeated="4" table:style-name="ce14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<text:span text:style-name="T1">截至</text:span><text:span text:style-name="T2">105</text:span><text:span text:style-name="T3">年</text:span></text:p>
            <text:p><text:span text:style-name="T2">3</text:span><text:span text:style-name="T3">月底止</text:span></text:p>
          </table:table-cell>
          <table:table-cell table:number-columns-repeated="4" table:style-name="ce14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<text:span text:style-name="T1">截至</text:span><text:span text:style-name="T2">105</text:span><text:span text:style-name="T3">年</text:span></text:p>
            <text:p><text:span text:style-name="T2">4</text:span><text:span text:style-name="T3">月底止</text:span></text:p>
          </table:table-cell>
          <table:table-cell table:number-columns-repeated="4" table:style-name="ce14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<text:span text:style-name="T1">截至</text:span><text:span text:style-name="T2">105</text:span><text:span text:style-name="T3">年</text:span></text:p>
            <text:p><text:span text:style-name="T2">5</text:span><text:span text:style-name="T3">月底止</text:span></text:p>
          </table:table-cell>
          <table:table-cell table:number-columns-repeated="4" table:style-name="ce14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<text:span text:style-name="T1">截至</text:span><text:span text:style-name="T2">105</text:span><text:span text:style-name="T3">年</text:span></text:p>
            <text:p><text:span text:style-name="T2">6</text:span><text:span text:style-name="T3">月底止</text:span></text:p>
          </table:table-cell>
          <table:table-cell table:number-columns-repeated="4" table:style-name="ce14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<text:span text:style-name="T1">截至</text:span><text:span text:style-name="T2">105</text:span><text:span text:style-name="T3">年</text:span></text:p>
            <text:p><text:span text:style-name="T2">7</text:span><text:span text:style-name="T3">月底止</text:span></text:p>
          </table:table-cell>
          <table:table-cell table:number-columns-repeated="4" table:style-name="ce14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<text:span text:style-name="T1">截至</text:span><text:span text:style-name="T2">105</text:span><text:span text:style-name="T3">年</text:span></text:p>
            <text:p><text:span text:style-name="T2">8</text:span><text:span text:style-name="T3">月底止</text:span></text:p>
          </table:table-cell>
          <table:table-cell table:number-columns-repeated="4" table:style-name="ce14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<text:span text:style-name="T1">截至</text:span><text:span text:style-name="T2">105</text:span><text:span text:style-name="T3">年</text:span></text:p>
            <text:p><text:span text:style-name="T2">9</text:span><text:span text:style-name="T3">月底止</text:span></text:p>
          </table:table-cell>
          <table:table-cell table:number-columns-repeated="4" table:style-name="ce14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<text:span text:style-name="T1">截至</text:span><text:span text:style-name="T2">105</text:span><text:span text:style-name="T3">年</text:span></text:p>
            <text:p><text:span text:style-name="T2">10</text:span><text:span text:style-name="T3">月底止</text:span></text:p>
          </table:table-cell>
          <table:table-cell table:number-columns-repeated="4" table:style-name="ce14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<text:span text:style-name="T1">截至</text:span><text:span text:style-name="T2">105</text:span><text:span text:style-name="T3">年</text:span></text:p>
            <text:p><text:span text:style-name="T2">11</text:span><text:span text:style-name="T3">月底止</text:span></text:p>
          </table:table-cell>
          <table:table-cell table:number-columns-repeated="4" table:style-name="ce14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6" office:value-type="string">
            <text:p><text:span text:style-name="T1">截至</text:span><text:span text:style-name="T2">105</text:span><text:span text:style-name="T3">年</text:span></text:p>
            <text:p><text:span text:style-name="T2">12</text:span><text:span text:style-name="T3">月底止</text:span></text:p>
          </table:table-cell>
          <table:table-cell table:number-columns-repeated="4" table:style-name="ce15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<text:span text:style-name="T1">截至</text:span><text:span text:style-name="T2">106</text:span><text:span text:style-name="T3">年</text:span></text:p>
            <text:p><text:span text:style-name="T2">1</text:span><text:span text:style-name="T3">月底止</text:span></text:p>
          </table:table-cell>
          <table:table-cell table:number-columns-repeated="4" table:style-name="ce14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<text:span text:style-name="T1">截至</text:span><text:span text:style-name="T2">106</text:span><text:span text:style-name="T3">年</text:span></text:p>
            <text:p><text:span text:style-name="T2">2</text:span><text:span text:style-name="T3">月底止</text:span></text:p>
          </table:table-cell>
          <table:table-cell table:number-columns-repeated="4" table:style-name="ce14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<text:span text:style-name="T1">截至</text:span><text:span text:style-name="T2">106</text:span><text:span text:style-name="T3">年</text:span></text:p>
            <text:p><text:span text:style-name="T2">3</text:span><text:span text:style-name="T3">月底止</text:span></text:p>
          </table:table-cell>
          <table:table-cell table:number-columns-repeated="4" table:style-name="ce14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<text:span text:style-name="T1">截至</text:span><text:span text:style-name="T2">106</text:span><text:span text:style-name="T3">年</text:span></text:p>
            <text:p><text:span text:style-name="T2">4</text:span><text:span text:style-name="T3">月底止</text:span></text:p>
          </table:table-cell>
          <table:table-cell table:number-columns-repeated="4" table:style-name="ce14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<text:span text:style-name="T1">截至</text:span><text:span text:style-name="T2">106</text:span><text:span text:style-name="T3">年</text:span></text:p>
            <text:p><text:span text:style-name="T2">5</text:span><text:span text:style-name="T3">月底止</text:span></text:p>
          </table:table-cell>
          <table:table-cell table:number-columns-repeated="4" table:style-name="ce14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<text:span text:style-name="T1">截至</text:span><text:span text:style-name="T2">106</text:span><text:span text:style-name="T3">年</text:span></text:p>
            <text:p><text:span text:style-name="T2">6</text:span><text:span text:style-name="T3">月底止</text:span></text:p>
          </table:table-cell>
          <table:table-cell table:number-columns-repeated="4" table:style-name="ce14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<text:span text:style-name="T1">截至</text:span><text:span text:style-name="T2">106</text:span><text:span text:style-name="T3">年</text:span></text:p>
            <text:p><text:span text:style-name="T2">7</text:span><text:span text:style-name="T3">月底止</text:span></text:p>
          </table:table-cell>
          <table:table-cell table:number-columns-repeated="4" table:style-name="ce14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<text:span text:style-name="T1">截至</text:span><text:span text:style-name="T2">106</text:span><text:span text:style-name="T3">年</text:span></text:p>
            <text:p><text:span text:style-name="T2">8</text:span><text:span text:style-name="T3">月底止</text:span></text:p>
          </table:table-cell>
          <table:table-cell table:number-columns-repeated="4" table:style-name="ce14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<text:span text:style-name="T1">截至</text:span><text:span text:style-name="T2">106</text:span><text:span text:style-name="T3">年</text:span></text:p>
            <text:p><text:span text:style-name="T2">9</text:span><text:span text:style-name="T3">月底止</text:span></text:p>
          </table:table-cell>
          <table:table-cell table:number-columns-repeated="4" table:style-name="ce14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<text:span text:style-name="T1">截至</text:span><text:span text:style-name="T2">106</text:span><text:span text:style-name="T3">年</text:span></text:p>
            <text:p><text:span text:style-name="T2">10</text:span><text:span text:style-name="T3">月底止</text:span></text:p>
          </table:table-cell>
          <table:table-cell table:number-columns-repeated="4" table:style-name="ce14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<text:span text:style-name="T1">截至</text:span><text:span text:style-name="T2">106</text:span><text:span text:style-name="T3">年</text:span></text:p>
            <text:p><text:span text:style-name="T2">11</text:span><text:span text:style-name="T3">月底止</text:span></text:p>
          </table:table-cell>
          <table:table-cell table:number-columns-repeated="4" table:style-name="ce14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6" office:value-type="string">
            <text:p>截至106年</text:p>
            <text:p>12月底止</text:p>
          </table:table-cell>
          <table:table-cell table:number-columns-repeated="4" table:style-name="ce15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截至107年</text:p>
            <text:p>1月底止</text:p>
          </table:table-cell>
          <table:table-cell table:number-columns-repeated="4" table:style-name="ce14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截至107年</text:p>
            <text:p>2月底止</text:p>
          </table:table-cell>
          <table:table-cell table:number-columns-repeated="4" table:style-name="ce14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截至107年</text:p>
            <text:p>3月底止</text:p>
          </table:table-cell>
          <table:table-cell table:number-columns-repeated="4" table:style-name="ce14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截至107年</text:p>
            <text:p>4月底止</text:p>
          </table:table-cell>
          <table:table-cell table:number-columns-repeated="4" table:style-name="ce14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截至107年</text:p>
            <text:p>5月底止</text:p>
          </table:table-cell>
          <table:table-cell table:number-columns-repeated="4" table:style-name="ce14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截至107年</text:p>
            <text:p>6月底止</text:p>
          </table:table-cell>
          <table:table-cell table:number-columns-repeated="4" table:style-name="ce14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截至107年</text:p>
            <text:p>7月底止</text:p>
          </table:table-cell>
          <table:table-cell table:number-columns-repeated="4" table:style-name="ce14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截至107年</text:p>
            <text:p>8月底止</text:p>
          </table:table-cell>
          <table:table-cell table:number-columns-repeated="4" table:style-name="ce14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截至107年</text:p>
            <text:p>9月底止</text:p>
          </table:table-cell>
          <table:table-cell table:number-columns-repeated="4" table:style-name="ce14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截至107年</text:p>
            <text:p>10月底止</text:p>
          </table:table-cell>
          <table:table-cell table:number-columns-repeated="4" table:style-name="ce14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截至107年</text:p>
            <text:p>11月底止</text:p>
          </table:table-cell>
          <table:table-cell table:number-columns-repeated="4" table:style-name="ce14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6" office:value-type="string">
            <text:p>截至107年</text:p>
            <text:p>12月底止</text:p>
          </table:table-cell>
          <table:table-cell table:number-columns-repeated="4" table:style-name="ce15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截至108年</text:p>
            <text:p>1月底止</text:p>
          </table:table-cell>
          <table:table-cell table:number-columns-repeated="4" table:style-name="ce14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截至108年</text:p>
            <text:p>2月底止</text:p>
          </table:table-cell>
          <table:table-cell table:number-columns-repeated="4" table:style-name="ce14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截至108年</text:p>
            <text:p>3月底止</text:p>
          </table:table-cell>
          <table:table-cell table:number-columns-repeated="4" table:style-name="ce14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截至108年</text:p>
            <text:p>4月底止</text:p>
          </table:table-cell>
          <table:table-cell table:number-columns-repeated="4" table:style-name="ce14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截至108年</text:p>
            <text:p>5月底止</text:p>
          </table:table-cell>
          <table:table-cell table:number-columns-repeated="4" table:style-name="ce14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截至108年</text:p>
            <text:p>6月底止</text:p>
          </table:table-cell>
          <table:table-cell table:number-columns-repeated="4" table:style-name="ce14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截至108年</text:p>
            <text:p>7月底止</text:p>
          </table:table-cell>
          <table:table-cell table:number-columns-repeated="4" table:style-name="ce14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截至108年</text:p>
            <text:p>8月底止</text:p>
          </table:table-cell>
          <table:table-cell table:number-columns-repeated="4" table:style-name="ce14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截至108年</text:p>
            <text:p>9月底止</text:p>
          </table:table-cell>
          <table:table-cell table:number-columns-repeated="4" table:style-name="ce14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截至108年</text:p>
            <text:p>10月底止</text:p>
          </table:table-cell>
          <table:table-cell table:number-columns-repeated="4" table:style-name="ce14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截至108年</text:p>
            <text:p>11月底止</text:p>
          </table:table-cell>
          <table:table-cell table:number-columns-repeated="4" table:style-name="ce14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6" office:value-type="string">
            <text:p>截至108年</text:p>
            <text:p>12月底止</text:p>
          </table:table-cell>
          <table:table-cell table:number-columns-repeated="4" table:style-name="ce15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截至109年</text:p>
            <text:p>1月底止</text:p>
          </table:table-cell>
          <table:table-cell table:number-columns-repeated="4" table:style-name="ce14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截至109年</text:p>
            <text:p>2月底止</text:p>
          </table:table-cell>
          <table:table-cell table:number-columns-repeated="4" table:style-name="ce14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截至109年</text:p>
            <text:p>3月底止</text:p>
          </table:table-cell>
          <table:table-cell table:number-columns-repeated="4" table:style-name="ce14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7" office:value-type="string">
            <text:p>截至109年</text:p>
            <text:p>4月底止</text:p>
          </table:table-cell>
          <table:table-cell table:number-columns-repeated="4" table:style-name="ce16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7" office:value-type="string">
            <text:p>截至109年</text:p>
            <text:p>5月底止</text:p>
          </table:table-cell>
          <table:table-cell table:number-columns-repeated="4" table:style-name="ce16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7" office:value-type="string">
            <text:p>截至109年</text:p>
            <text:p>6月底止</text:p>
          </table:table-cell>
          <table:table-cell table:number-columns-repeated="4" table:style-name="ce16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7" office:value-type="string">
            <text:p>截至109年</text:p>
            <text:p>7月底止</text:p>
          </table:table-cell>
          <table:table-cell table:number-columns-repeated="4" table:style-name="ce16" office:value-type="float" office:value="0">
            <text:p>0 </text:p>
          </table:table-cell>
          <table:table-cell table:number-columns-repeated="1019"/>
        </table:table-row>
        <table:table-row table:style-name="ro7">
          <table:table-cell table:style-name="ce7" office:value-type="string">
            <text:p>截至109年</text:p>
            <text:p>8月底止</text:p>
          </table:table-cell>
          <table:table-cell table:number-columns-repeated="4" table:style-name="ce16" office:value-type="float" office:value="0">
            <text:p>0 </text:p>
          </table:table-cell>
          <table:table-cell table:number-columns-repeated="1019"/>
        </table:table-row>
        <table:table-row table:style-name="ro7">
          <table:table-cell table:style-name="ce7" office:value-type="string">
            <text:p>截至109年</text:p>
            <text:p>9月底止</text:p>
          </table:table-cell>
          <table:table-cell table:number-columns-repeated="4" table:style-name="ce16" office:value-type="float" office:value="0">
            <text:p>0 </text:p>
          </table:table-cell>
          <table:table-cell table:number-columns-repeated="1019"/>
        </table:table-row>
        <table:table-row table:style-name="ro8">
          <table:table-cell table:style-name="ce7" office:value-type="string">
            <text:p>截至109年</text:p>
            <text:p>10月底止</text:p>
          </table:table-cell>
          <table:table-cell table:number-columns-repeated="4" table:style-name="ce16" office:value-type="float" office:value="0">
            <text:p>0 </text:p>
          </table:table-cell>
          <table:table-cell table:number-columns-repeated="1019"/>
        </table:table-row>
        <table:table-row table:style-name="ro9">
          <table:table-cell table:style-name="ce7" office:value-type="string">
            <text:p>截至109年</text:p>
            <text:p>11月底止</text:p>
          </table:table-cell>
          <table:table-cell table:number-columns-repeated="4" table:style-name="ce16" office:value-type="float" office:value="0">
            <text:p>0 </text:p>
          </table:table-cell>
          <table:table-cell table:number-columns-repeated="1019"/>
        </table:table-row>
        <table:table-row table:style-name="ro9">
          <table:table-cell table:style-name="ce7" office:value-type="string">
            <text:p>截至109年</text:p>
            <text:p>12月底止</text:p>
          </table:table-cell>
          <table:table-cell table:number-columns-repeated="2" table:style-name="ce16" office:value-type="float" office:value="0">
            <text:p>0 </text:p>
          </table:table-cell>
          <table:table-cell table:number-columns-repeated="2" table:style-name="ce18" office:value-type="float" office:value="0">
            <text:p>0 </text:p>
          </table:table-cell>
          <table:table-cell table:number-columns-repeated="1019"/>
        </table:table-row>
        <table:table-row table:style-name="ro7">
          <table:table-cell table:style-name="ce8" office:value-type="string">
            <text:p>備註：</text:p>
          </table:table-cell>
          <table:table-cell table:number-columns-repeated="1023"/>
        </table:table-row>
        <table:table-row table:style-name="ro10">
          <table:table-cell table:style-name="ce9" office:value-type="string" table:number-columns-spanned="5" table:number-rows-spanned="1">
            <text:p><text:span text:style-name="T4">1.</text:span><text:span text:style-name="T3">除</text:span><text:span text:style-name="T2">1</text:span><text:span text:style-name="T3">月份債務</text:span><text:span text:style-name="T3">資訊調整於出</text:span><text:span text:style-name="T3">納事務整理期</text:span><text:span text:style-name="T3">限結束次日</text:span><text:span text:style-name="T5">(</text:span><text:span text:style-name="T3">遇</text:span><text:span text:style-name="T3">例假日順延</text:span><text:span text:style-name="T5">)</text:span><text:span text:style-name="T3">前</text:span><text:span text:style-name="T3">公告外，每月</text:span><text:span text:style-name="T2">10</text:span><text:span text:style-name="T3">日公告前一</text:span><text:span text:style-name="T3">個月之債務資</text:span><text:span text:style-name="T3">訊。</text:span></text:p>
          </table:table-cell>
          <table:covered-table-cell table:number-columns-repeated="4" table:style-name="ce17"/>
          <table:table-cell table:number-columns-repeated="1019"/>
        </table:table-row>
        <table:table-row table:style-name="ro11">
          <table:table-cell table:style-name="ce9" office:value-type="string" table:number-columns-spanned="5" table:number-rows-spanned="1">
            <text:p><text:span text:style-name="T4">2.</text:span><text:span text:style-name="T3">逐月依時序</text:span><text:span text:style-name="T3">排列由</text:span><text:span text:style-name="T2">105</text:span><text:span text:style-name="T3">年</text:span><text:span text:style-name="T2">1</text:span><text:span text:style-name="T3">月起彙計公告</text:span><text:span text:style-name="T3">。</text:span></text:p>
          </table:table-cell>
          <table:covered-table-cell table:number-columns-repeated="4" table:style-name="ce17"/>
          <table:table-cell table:number-columns-repeated="1019"/>
        </table:table-row>
        <table:table-row table:style-name="ro12" table:number-rows-repeated="65446">
          <table:table-cell table:number-columns-repeated="1024"/>
        </table:table-row>
        <table:table-row table:style-name="ro13">
          <table:table-cell table:number-columns-repeated="5"/>
          <table:table-cell table:style-name="Default" table:number-columns-repeated="1019"/>
        </table:table-row>
        <table:table-row table:style-name="ro13">
          <table:table-cell table:number-columns-repeated="5"/>
          <table:table-cell table:style-name="Default" table:number-columns-repeated="1019"/>
        </table:table-row>
      </table:table>
      <table:named-expressions>
        <table:named-expression table:name="_xlnm.Print_Area_0_0_1" table:base-cell-address="$附表1.$A$1" table:expression="附表1![.$A$1:.$E$57]"/>
        <table:named-expression table:name="_xlnm.Print_Area_0_1" table:base-cell-address="$附表1.$A$1" table:expression="附表1![.$A$1:.$E$57]"/>
        <table:named-expression table:name="_xlnm.Print_Area_1" table:base-cell-address="$附表1.$A$1" table:expression="附表1![.$A$1:.$E$57]"/>
        <table:named-expression table:name="_xlnm.Print_Area_1_1" table:base-cell-address="$附表1.$A$1" table:expression="附表1![.$A$1:.$E$57]"/>
        <table:named-expression table:name="_xlnm.Print_Titles_1" table:base-cell-address="$附表1.$A$1" table:expression="附表1![.$A3:.$AMJ5]"/>
        <table:named-expression table:name="_xlnm.Print_Titles_1_1" table:base-cell-address="$附表1.$A$1" table:expression="附表1![.$A3:.$AMJ5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">
      <number:number number:decimal-places="0" number:min-integer-digits="1" number:grouping="true"/>
      <number:text> </number:text>
    </number:number-style>
    <number:number-style style:name="N5118P0" style:volatile="true" number:language="zh" number:country="TW">
      <number:text>$</number:text>
      <number:number number:decimal-places="0" number:min-integer-digits="1" number:grouping="true"/>
    </number:number-style>
    <number:number-style style:name="N5118" number:language="zh" number:country="TW">
      <number:text>-$</number:text>
      <number:number number:decimal-places="0" number:min-integer-digits="1" number:grouping="true"/>
      <style:map style:condition="value()&gt;=0" style:apply-style-name="N5118P0"/>
    </number:number-style>
    <number:number-style style:name="N5119P0" style:volatile="true" number:language="zh" number:country="TW">
      <number:text>$</number:text>
      <number:number number:decimal-places="0" number:min-integer-digits="1" number:grouping="true"/>
    </number:number-style>
    <number:number-style style:name="N5119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9P0"/>
    </number:number-style>
    <number:number-style style:name="N5121P0" style:volatile="true" number:language="zh" number:country="TW">
      <number:text>$</number:text>
      <number:number number:decimal-places="2" number:min-integer-digits="1" number:grouping="true"/>
    </number:number-style>
    <number:number-style style:name="N5121" number:language="zh" number:country="TW">
      <number:text>-$</number:text>
      <number:number number:decimal-places="2" number:min-integer-digits="1" number:grouping="true"/>
      <style:map style:condition="value()&gt;=0" style:apply-style-name="N5121P0"/>
    </number:number-style>
    <number:number-style style:name="N5122P0" style:volatile="true" number:language="zh" number:country="TW">
      <number:text>$</number:text>
      <number:number number:decimal-places="2" number:min-integer-digits="1" number:grouping="true"/>
    </number:number-style>
    <number:number-style style:name="N512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2P0"/>
    </number:number-style>
    <number:date-style style:name="N5123" number:language="zh" number:country="TW">
      <number:day/>
      <number:text>-</number:text>
      <number:month number:textual="true"/>
      <number:text>-</number:text>
      <number:year/>
    </number:date-style>
    <number:date-style style:name="N5124" number:language="zh" number:country="TW">
      <number:day/>
      <number:text>-</number:text>
      <number:month number:textual="true"/>
    </number:date-style>
    <number:date-style style:name="N5125" number:language="zh" number:country="TW">
      <number:month number:textual="true"/>
      <number:text>-</number:text>
      <number:year/>
    </number:date-style>
    <number:time-style style:name="N512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5129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30P0"/>
    </number:number-style>
    <number:number-style style:name="N5132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2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32P0"/>
    </number:number-style>
    <number:number-style style:name="N5133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3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3P0"/>
    </number:number-style>
    <number:date-style style:name="N513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5" number:language="zh" number:country="TW">
      <number:month/>
      <number:text>/</number:text>
      <number:day/>
      <number:text>/</number:text>
      <number:year/>
    </number:date-style>
    <number:time-style style:name="N513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8P0" style:volatile="true" number:language="zh" number:country="TW">
      <number:number number:decimal-places="0" number:min-integer-digits="1" number:grouping="true"/>
    </number:number-style>
    <number:number-style style:name="N5138" number:language="zh" number:country="TW">
      <number:text>-</number:text>
      <number:number number:decimal-places="0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0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number number:decimal-places="2" number:min-integer-digits="1" number:grouping="true"/>
    </number:number-style>
    <number:number-style style:name="N5140" number:language="zh" number:country="TW">
      <number:text>-</number:text>
      <number:number number:decimal-places="2" number:min-integer-digits="1" number:grouping="true"/>
      <style:map style:condition="value()&gt;=0" style:apply-style-name="N5140P0"/>
    </number:number-style>
    <number:number-style style:name="N5141P0" style:volatile="true" number:language="zh" number:country="TW">
      <number:number number:decimal-places="2" number:min-integer-digits="1" number:grouping="true"/>
    </number:number-style>
    <number:number-style style:name="N5141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41P0"/>
    </number:number-style>
    <number:number-style style:name="N5145P0" style:volatile="true" number:language="zh" number:country="TW">
      <number:number number:decimal-places="0" number:min-integer-digits="1" number:grouping="true"/>
      <number:text> </number:text>
    </number:number-style>
    <number:number-style style:name="N5145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5P2" style:volatile="true" number:language="zh" number:country="TW">
      <number:text> - </number:text>
    </number:number-style>
    <number:text-style style:name="N5145" number:language="zh" number:country="TW">
      <number:text-content/>
      <number:text> </number:text>
      <style:map style:condition="value()&gt;0" style:apply-style-name="N5145P0"/>
      <style:map style:condition="value()&lt;0" style:apply-style-name="N5145P1"/>
      <style:map style:condition="value()=0" style:apply-style-name="N5145P2"/>
    </number:text-style>
    <number:number-style style:name="N5149P0" style:volatile="true" number:language="zh" number:country="TW">
      <number:text> $</number:text>
      <number:number number:decimal-places="0" number:min-integer-digits="1" number:grouping="true"/>
      <number:text> </number:text>
    </number:number-style>
    <number:number-style style:name="N5149P1" style:volatile="true" number:language="zh" number:country="TW">
      <number:text>-$</number:text>
      <number:number number:decimal-places="0" number:min-integer-digits="1" number:grouping="true"/>
      <number:text> </number:text>
    </number:number-style>
    <number:number-style style:name="N5149P2" style:volatile="true" number:language="zh" number:country="TW">
      <number:text> $- </number:text>
    </number:number-style>
    <number:text-style style:name="N5149" number:language="zh" number:country="TW">
      <number:text-content/>
      <number:text> </number:text>
      <style:map style:condition="value()&gt;0" style:apply-style-name="N5149P0"/>
      <style:map style:condition="value()&lt;0" style:apply-style-name="N5149P1"/>
      <style:map style:condition="value()=0" style:apply-style-name="N5149P2"/>
    </number:text-style>
    <number:number-style style:name="N5153P0" style:volatile="true" number:language="zh" number:country="TW">
      <number:number number:decimal-places="2" number:min-integer-digits="1" number:grouping="true"/>
      <number:text> </number:text>
    </number:number-style>
    <number:number-style style:name="N5153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53P2" style:volatile="true" number:language="zh" number:country="TW">
      <number:text>-</number:text>
      <number:number number:decimal-places="0" number:min-integer-digits="0"/>
      <number:text> </number:text>
    </number:number-style>
    <number:text-style style:name="N5153" number:language="zh" number:country="TW">
      <number:text-content/>
      <number:text> </number:text>
      <style:map style:condition="value()&gt;0" style:apply-style-name="N5153P0"/>
      <style:map style:condition="value()&lt;0" style:apply-style-name="N5153P1"/>
      <style:map style:condition="value()=0" style:apply-style-name="N5153P2"/>
    </number:text-style>
    <number:number-style style:name="N5157P0" style:volatile="true" number:language="zh" number:country="TW">
      <number:text> $</number:text>
      <number:number number:decimal-places="2" number:min-integer-digits="1" number:grouping="true"/>
      <number:text> </number:text>
    </number:number-style>
    <number:number-style style:name="N5157P1" style:volatile="true" number:language="zh" number:country="TW">
      <number:text>-$</number:text>
      <number:number number:decimal-places="2" number:min-integer-digits="1" number:grouping="true"/>
      <number:text> </number:text>
    </number:number-style>
    <number:number-style style:name="N5157P2" style:volatile="true" number:language="zh" number:country="TW">
      <number:text> $-</number:text>
      <number:number number:decimal-places="0" number:min-integer-digits="0"/>
      <number:text> </number:text>
    </number:number-style>
    <number:text-style style:name="N5157" number:language="zh" number:country="TW">
      <number:text-content/>
      <number:text> </number:text>
      <style:map style:condition="value()&gt;0" style:apply-style-name="N5157P0"/>
      <style:map style:condition="value()&lt;0" style:apply-style-name="N5157P1"/>
      <style:map style:condition="value()=0" style:apply-style-name="N5157P2"/>
    </number:text-style>
    <number:time-style style:name="N5158" number:language="zh" number:country="TW">
      <number:minutes number:style="long"/>
      <number:text>:</number:text>
      <number:seconds number:style="long"/>
    </number:time-style>
    <number:time-style style:name="N5159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60" number:language="zh" number:country="TW">
      <number:minutes number:style="long"/>
      <number:text>:</number:text>
      <number:seconds number:style="long" number:decimal-places="1"/>
    </number:time-style>
    <number:number-style style:name="N5161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085cm" fo:margin-bottom="1.905cm" fo:margin-left="0.801cm" fo:margin-right="0.801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04">2021/01/04</text:date>, <text:time>10:32:0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21-01-04T10:32:06.23</meta:creation-date>
    <meta:editing-duration>PT00H00M00S</meta:editing-duration>
    <meta:editing-cycles>1</meta:editing-cycles>
    <meta:generator>OpenOffice.org/3.0$Win32 OpenOffice.org_project/300m15$Build-9379</meta:generator>
    <meta:document-statistic meta:table-count="1" meta:cell-count="311" meta:object-count="0"/>
    <meta:user-defined meta:name="Info 1"/>
    <meta:user-defined meta:name="Info 2"/>
    <meta:user-defined meta:name="Info 3"/>
    <meta:user-defined meta:name="Info 4"/>
  </office:meta>
</office:document-meta>
</file>