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71in"/>
    </style:style>
    <style:style style:name="ro1" style:family="table-row">
      <style:table-row-properties style:row-height="0.2291in" fo:break-before="auto" style:use-optimal-row-height="true"/>
    </style:style>
    <style:style style:name="ta1" style:family="table" style:master-page-name="PageStyle_5f_花蓮縣鳳林鎮公所106年01月公告債務資訊開放CSV檔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花蓮縣鳳林鎮公所106年01月公告債務資訊開放CSV檔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花蓮縣鳳林鎮公所106年03月公告債務資訊開放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至106年03月底，本所公共債務情形如下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1年以上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0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071in 0.0209in 0.0071in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071in 0.0209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071in 0.0209in 0.0071in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花蓮縣鳳林鎮公所106年01月公告債務資訊開放CSV檔" style:display-name="PageStyle_花蓮縣鳳林鎮公所106年01月公告債務資訊開放CSV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11T01:38:08</meta:creation-date>
    <dc:date>2017-05-11T01:42:22</dc:date>
    <meta:generator>LibreOffice/4.3.7.2$Linux_X86_64 LibreOffice_project/430$Build-2</meta:generator>
    <meta:document-statistic meta:table-count="1" meta:cell-count="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