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花蓮縣鳳林鎮公所106年01月公告債務資訊開放CSV檔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6年01月公告債務資訊開放CSV檔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6年04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6年04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6年01月公告債務資訊開放CSV檔" style:display-name="PageStyle_花蓮縣鳳林鎮公所106年01月公告債務資訊開放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11T01:38:08</meta:creation-date>
    <dc:date>2017-05-11T01:42:57</dc:date>
    <meta:generator>LibreOffice/4.3.7.2$Linux_X86_64 LibreOffice_project/430$Build-2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