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9071in"/>
    </style:style>
    <style:style style:name="ro1" style:family="table-row">
      <style:table-row-properties style:row-height="0.2252in" fo:break-before="auto" style:use-optimal-row-height="true"/>
    </style:style>
    <style:style style:name="ta1" style:family="table" style:master-page-name="PageStyle_5f_花蓮縣鳳林鎮公所108年5月公告債務資訊開放CSV檔_5f_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花蓮縣鳳林鎮公所108年5月公告債務資訊開放CSV檔_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花蓮縣鳳林鎮公所108年7月公告債務資訊開放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截至108年6月底，本所公共債務情形如下: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一、1年以上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二、短期債務未償餘額為0萬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三、平均每人負擔債務0元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四、自償性債務未償餘額（含非營業特種基金）為0萬元。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3P0" style:volatile="true" number:language="en" number:country="US">
      <number:number number:decimal-places="0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3P0"/>
    </number:number-style>
    <number:number-style style:name="N10134P0" style:volatile="true" number:language="en" number:country="US">
      <number:number number:decimal-places="2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35P1" style:volatile="true" number:language="en" number:country="US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5P2" style:volatile="true" number:language="en" number:country="US">
      <number:text> </number:text>
      <loext:fill-character> </loext:fill-character>
      <number:text>- </number:text>
    </number:number-style>
    <number:text-style style:name="N10135" number:language="en" number:country="U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currency-style style:name="N10136P0" style:volatile="true" number:language="en" number:country="US">
      <number:text> </number:text>
      <number:currency-symbol/>
      <loext:fill-character> </loext:fill-character>
      <number:number number:decimal-places="0" number:min-integer-digits="1" number:grouping="true"/>
      <number:text> </number:text>
    </number:currency-style>
    <number:currency-style style:name="N10136P1" style:volatile="true" number:language="en" number:country="US">
      <number:text> </number:text>
      <number:currency-symbol/>
      <loext:fill-character> </loext:fill-character>
      <number:text>(</number:text>
      <number:number number:decimal-places="0" number:min-integer-digits="1" number:grouping="true"/>
      <number:text>)</number:text>
    </number:currency-style>
    <number:currency-style style:name="N10136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37P0" style:volatile="true" number:language="en" number:country="US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en" number:country="US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en" number:country="US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text> </number:text>
      <number:currency-symbol/>
      <loext:fill-character> </loext:fill-character>
      <number:number number:decimal-places="2" number:min-integer-digits="1" number:grouping="true"/>
      <number:text> </number:text>
    </number:currency-style>
    <number:currency-style style:name="N10138P1" style:volatile="true" number:language="en" number:country="US">
      <number:text> </number:text>
      <number:currency-symbol/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0138P2" style:volatile="true" number:language="en" number:country="US">
      <number:text> </number:text>
      <number:currency-symbol/>
      <loext:fill-character> </loext:fill-character>
      <number:text>-</number:text>
      <number:number number:decimal-places="0" number:min-integer-digits="0"/>
      <number:text>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size-asian="12pt" style:font-name-complex="新細明體" style:font-family-complex="新細明體" style:font-family-generic-complex="swis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0071in 0.0209in 0.0071in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swiss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0071in 0.0209in 0.0071in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swiss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0071in 0.0209in 0.0071in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swiss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swiss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花蓮縣鳳林鎮公所108年5月公告債務資訊開放CSV檔_5f_" style:display-name="PageStyle_花蓮縣鳳林鎮公所108年5月公告債務資訊開放CSV檔_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9-05-30T08:06:24</meta:creation-date>
    <dc:date>2019-06-26T08:42:09</dc:date>
    <meta:generator>LibreOffice/4.3.7.2$Linux_X86_64 LibreOffice_project/430$Build-2</meta:generator>
    <meta:document-statistic meta:table-count="1" meta:cell-count="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