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9931in" fo:margin-left="1.2757in" table:align="left" style:writing-mode="lr-tb"/>
    </style:style>
    <style:style style:name="Table1.A" style:family="table-column">
      <style:table-column-properties style:column-width="0.6528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0.6667in"/>
    </style:style>
    <style:style style:name="Table1.D" style:family="table-column">
      <style:table-column-properties style:column-width="0.5861in"/>
    </style:style>
    <style:style style:name="Table1.E" style:family="table-column">
      <style:table-column-properties style:column-width="0.6639in"/>
    </style:style>
    <style:style style:name="Table1.H" style:family="table-column">
      <style:table-column-properties style:column-width="0.590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056in" fo:keep-together="auto"/>
    </style:style>
    <style:style style:name="Table2" style:family="table">
      <style:table-properties style:width="1.6194in" fo:margin-left="1.2271in" table:align="left" style:writing-mode="lr-tb"/>
    </style:style>
    <style:style style:name="Table2.A" style:family="table-column">
      <style:table-column-properties style:column-width="1.0556in"/>
    </style:style>
    <style:style style:name="Table2.B" style:family="table-column">
      <style:table-column-properties style:column-width="0.5639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056in" fo:keep-together="auto"/>
    </style:style>
    <style:style style:name="Table3" style:family="table">
      <style:table-properties style:width="1.6194in" fo:margin-left="1.2271in" table:align="left" style:writing-mode="lr-tb"/>
    </style:style>
    <style:style style:name="Table3.A" style:family="table-column">
      <style:table-column-properties style:column-width="1.0556in"/>
    </style:style>
    <style:style style:name="Table3.B" style:family="table-column">
      <style:table-column-properties style:column-width="0.5639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 style:list-style-name="WW8Num5"/>
    <style:style style:name="P2" style:family="paragraph" style:parent-style-name="Standard" style:list-style-name="WW8Num5">
      <style:text-properties style:font-name-asian="標楷體"/>
    </style:style>
    <style:style style:name="P3" style:family="paragraph" style:parent-style-name="Standard" style:list-style-name="WW8Num4">
      <style:paragraph-properties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4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7"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7"/>
    <style:style style:name="P12" style:family="paragraph" style:parent-style-name="Standard">
      <style:paragraph-properties fo:margin-left="1.25in" fo:margin-right="0in" fo:text-indent="-0.5835in" style:auto-text-indent="false"/>
      <style:text-properties style:font-name-asian="標楷體"/>
    </style:style>
    <style:style style:name="P13" style:family="paragraph" style:parent-style-name="Standard">
      <style:paragraph-properties fo:margin-left="0in" fo:margin-right="0in" fo:text-indent="0.6665in" style:auto-text-indent="false"/>
      <style:text-properties style:font-name-asian="標楷體"/>
    </style:style>
    <style:style style:name="P14" style:family="paragraph" style:parent-style-name="Standard">
      <style:paragraph-properties fo:margin-left="3.1665in" fo:margin-right="0in" fo:text-indent="-1.3335in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8335in" fo:margin-right="0in" fo:text-indent="-0.3335in" style:auto-text-indent="false" style:snap-to-layout-grid="false"/>
    </style:style>
    <style:style style:name="P16" style:family="paragraph" style:parent-style-name="Standard">
      <style:paragraph-properties fo:margin-left="1.1665in" fo:margin-right="0in" fo:text-indent="0in" style:auto-text-indent="false"/>
    </style:style>
    <style:style style:name="P17" style:family="paragraph" style:parent-style-name="Standard">
      <style:paragraph-properties fo:margin-left="1.5in" fo:margin-right="0in" fo:text-indent="0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5in" fo:margin-right="0in" fo:text-indent="0in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in" fo:margin-right="0in" fo:text-indent="1.5in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1665in" fo:margin-right="0in" fo:text-indent="-0.5in" style:auto-text-indent="false"/>
    </style:style>
    <style:style style:name="P21" style:family="paragraph" style:parent-style-name="Standard">
      <style:paragraph-properties fo:margin-left="0.6665in" fo:margin-right="0in" fo:text-indent="0in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2">
      <style:paragraph-properties fo:margin-left="0.4409in" fo:margin-right="0in" fo:text-indent="-0.2756in" style:auto-text-indent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1665in" fo:margin-right="0in" fo:text-indent="-1.1665in" style:auto-text-indent="false"/>
    </style:style>
    <style:style style:name="P24" style:family="paragraph" style:parent-style-name="Standard">
      <style:paragraph-properties fo:margin-left="1.1665in" fo:margin-right="0in" fo:text-indent="-1.1665in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style:page-number="auto"/>
      <style:text-properties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margin-left="0.8335in" fo:margin-right="0in" fo:text-indent="-0.8335in" style:auto-text-indent="false"/>
      <style:text-properties style:font-name-asian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花蓮縣公務人員協會第一屆第一次理監事聯席會議紀錄</text:p>
      <text:list xml:id="list418622794472301024" text:style-name="WW8Num5">
        <text:list-item>
          <text:p text:style-name="P1"><text:span text:style-name="T1">時間：</text:span><text:span text:style-name="T3"> </text:span><text:span text:style-name="T1">98</text:span><text:span text:style-name="T1"> </text:span><text:span text:style-name="T1">年</text:span><text:span text:style-name="T3"> </text:span><text:span text:style-name="T1">6</text:span><text:span text:style-name="T1"> </text:span><text:span text:style-name="T1">月</text:span><text:span text:style-name="T3"> </text:span><text:span text:style-name="T1">15</text:span><text:span text:style-name="T1"> </text:span><text:span text:style-name="T1">日（星期一）9</text:span><text:span text:style-name="T1"> </text:span><text:span text:style-name="T1">時正</text:span></text:p>
        </text:list-item>
        <text:list-item>
          <text:p text:style-name="P2">地點：花蓮縣政府第1會議室</text:p>
        </text:list-item>
        <text:list-item>
          <text:p text:style-name="P1"><text:span text:style-name="T1">主持人：丘主任委員永台</text:span><text:span text:style-name="T3"> <text:s text:c="22"/></text:span><text:span text:style-name="T1">記錄：陳慶徽</text:span></text:p>
        </text:list-item>
        <text:list-item>
          <text:p text:style-name="P2">主管機關代表：李處長訓勇</text:p>
        </text:list-item>
        <text:list-item>
          <text:p text:style-name="P1"><text:span text:style-name="T1">出席：理事出席14人請</text:span><text:span text:style-name="T1">假</text:span><text:span text:style-name="T1">1人；監事出席5人；如簽到簿。</text:span></text:p>
        </text:list-item>
        <text:list-item>
          <text:p text:style-name="P2">主席致詞：略</text:p>
        </text:list-item>
        <text:list-item>
          <text:p text:style-name="P2">主管機關代表：李處長（略）</text:p>
        </text:list-item>
        <text:list-item>
          <text:p text:style-name="P2">報告事項：報告經費收支及第1屆第1次會員代表大會決議事項及選舉結果。</text:p>
        </text:list-item>
      </text:list>
      <text:p text:style-name="P12">（一）經費收支情形：截至98年6月15日止計收入518,100元，支出23,268元，餘額494,832元。</text:p>
      <text:p text:style-name="P13">（二）第1屆第1次會員代表大會有關提案討論共6案；決議：全數照案通過。</text:p>
      <text:p text:style-name="P13">（三）臨時動議共2案；決議：提理事會研議。</text:p>
      <text:list xml:id="list3329787458563934319" text:style-name="WW8Num4">
        <text:list-item>
          <text:list>
            <text:list-item>
              <text:p text:style-name="P5">案由1：建請退休制度依照目前制度實施，以利重視公務人員福 <text:s text:c="2"/>利。(提案人：花蓮市公所代表)</text:p>
            </text:list-item>
          </text:list>
        </text:list-item>
      </text:list>
      <text:p text:style-name="P14">理事會處理意見：研提較為週延之辦法或法案，再向全國公務人員協進會反映或提案。</text:p>
      <text:list xml:id="list182505223484089" text:continue-numbering="true" text:style-name="WW8Num4">
        <text:list-item>
          <text:list>
            <text:list-item>
              <text:p text:style-name="P3"><text:span text:style-name="T5">案由2：</text:span><text:span text:style-name="T1">退撫基金應分別管理，以免損及公務人員權益。</text:span></text:p>
            </text:list-item>
          </text:list>
        </text:list-item>
      </text:list>
      <text:p text:style-name="P15"><text:span text:style-name="T3"><text:s text:c="3"/></text:span><text:span text:style-name="T5">理事會處理意見：目前退撫基金應該已分別管理運用，請縣府人事處查明目前管理運用情形，如係共同管理運用，依提案內容函請銓敘部參辦。</text:span></text:p>
      <text:p text:style-name="P13">（四）第1屆理監事選舉結果：</text:p>
      <text:p text:style-name="P16"><text:span text:style-name="T3"><text:s text:c="4"/></text:span><text:span text:style-name="T1">理事部分：</text:span></text:p>
      <text:p text:style-name="P18">賴國政、丘永台、 黃增樟、劉金元、黃永德、楊姿宜、謝文昌、黃吉彬、黃忠賢、鄧明星、曹莉英、楊雲光、蕭敏呈、葉昌盛、王慈穗票等15人當選理事。</text:p>
      <text:p text:style-name="P18">（候補1）柯至誠、（候補2）鄭萬聰、（候補3）林鴻桂 、（候補4）曾秀英、（候補5）李嘉齡。</text:p>
      <text:p text:style-name="P19">監事部分： </text:p>
      <text:p text:style-name="P17">陳盈宏、 邱永坤、 蕭地利、 楊傑、陳志強等5人當選監事，候補吳泰和。</text:p>
      <text:list xml:id="list182506525378973" text:continue-list="list418622794472301024" text:style-name="WW8Num5">
        <text:list-item>
          <text:p text:style-name="P2">選舉：選舉常務理事、常務監事、理事長選舉。</text:p>
        </text:list-item>
      </text:list>
      <text:list xml:id="list490217155920291799" text:style-name="WW8Num7">
        <text:list-item>
          <text:p text:style-name="P11"><text:span text:style-name="T1">選舉常務理事：</text:span><text:span text:style-name="T3"> </text:span></text:p>
        </text:list-item>
      </text:list>
      <text:p text:style-name="Standard"><text:span text:style-name="T3"><text:s text:c="10"/></text:span><text:span text:style-name="T1">１.常務理事選舉當選人姓名及票數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C"/>
        <table:table-column table:style-name="Table1.H"/>
        <table:table-row table:style-name="Table1.1">
          <table:table-cell table:style-name="Table1.A1" office:value-type="string">
            <text:p text:style-name="P6">姓名</text:p>
          </table:table-cell>
          <table:table-cell table:style-name="Table1.A1" office:value-type="string">
            <text:p text:style-name="P6">得票數</text:p>
          </table:table-cell>
          <table:table-cell table:style-name="Table1.A1" office:value-type="string">
            <text:p text:style-name="P6">姓名</text:p>
          </table:table-cell>
          <table:table-cell table:style-name="Table1.A1" office:value-type="string">
            <text:p text:style-name="P6">得票數</text:p>
          </table:table-cell>
          <table:table-cell table:style-name="Table1.A1" office:value-type="string">
            <text:p text:style-name="P6">姓名</text:p>
          </table:table-cell>
          <table:table-cell table:style-name="Table1.A1" office:value-type="string">
            <text:p text:style-name="P6">得票數</text:p>
          </table:table-cell>
          <table:table-cell table:style-name="Table1.A1" office:value-type="string">
            <text:p text:style-name="P6">姓名</text:p>
          </table:table-cell>
          <table:table-cell table:style-name="Table1.H1" office:value-type="string">
            <text:p text:style-name="P6">得票數</text:p>
          </table:table-cell>
        </table:table-row>
        <table:table-row table:style-name="Table1.2">
          <table:table-cell table:style-name="Table1.A1" office:value-type="string">
            <text:p text:style-name="P4">黃吉彬</text:p>
          </table:table-cell>
          <table:table-cell table:style-name="Table1.A1" office:value-type="string">
            <text:p text:style-name="P6">13</text:p>
          </table:table-cell>
          <table:table-cell table:style-name="Table1.A1" office:value-type="string">
            <text:p text:style-name="P4">丘永台</text:p>
          </table:table-cell>
          <table:table-cell table:style-name="Table1.A1" office:value-type="string">
            <text:p text:style-name="P6">13</text:p>
          </table:table-cell>
          <table:table-cell table:style-name="Table1.A1" office:value-type="string">
            <text:p text:style-name="P4">賴國政</text:p>
          </table:table-cell>
          <table:table-cell table:style-name="Table1.A1" office:value-type="string">
            <text:p text:style-name="P6">12</text:p>
          </table:table-cell>
          <table:table-cell table:style-name="Table1.A1" office:value-type="string">
            <text:p text:style-name="P4">楊雲光</text:p>
          </table:table-cell>
          <table:table-cell table:style-name="Table1.H1" office:value-type="string">
            <text:p text:style-name="P6">12</text:p>
          </table:table-cell>
        </table:table-row>
        <table:table-row table:style-name="Table1.2">
          <table:table-cell table:style-name="Table1.A1" office:value-type="string">
            <text:p text:style-name="P4">黃增樟</text:p>
          </table:table-cell>
          <table:table-cell table:style-name="Table1.A1" office:value-type="string">
            <text:p text:style-name="P6">11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H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182506598415712" text:continue-numbering="true" text:style-name="WW8Num7">
        <text:list-item>
          <text:p text:style-name="P11"><text:span text:style-name="T5">選舉常務監事：</text:span><text:span text:style-name="T5"> <text:s text:c="3"/></text:span></text:p>
        </text:list-item>
      </text:list>
      <text:p text:style-name="Standard"><text:span text:style-name="T5"><text:s text:c="10"/></text:span><text:span text:style-name="T5">１.常務監事選舉當選人姓名及票數：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姓名</text:p>
          </table:table-cell>
          <table:table-cell table:style-name="Table2.B1" office:value-type="string">
            <text:p text:style-name="P6">得票數</text:p>
          </table:table-cell>
        </table:table-row>
        <table:table-row table:style-name="Table2.2">
          <table:table-cell table:style-name="Table2.A1" office:value-type="string">
            <text:p text:style-name="P4">楊 <text:s/>傑</text:p>
          </table:table-cell>
          <table:table-cell table:style-name="Table2.B1" office:value-type="string">
            <text:p text:style-name="P6">4</text:p>
          </table:table-cell>
        </table:table-row>
      </table:table>
      <text:list xml:id="list182506872467564" text:continue-numbering="true" text:style-name="WW8Num7">
        <text:list-item>
          <text:p text:style-name="P7">選舉理事長：（由理事就常務理事中選舉一人）</text:p>
        </text:list-item>
      </text:list>
      <text:p text:style-name="Standard"><text:span text:style-name="T5"><text:s text:c="10"/></text:span><text:span text:style-name="T5">１.理事長選舉當選人姓名及票數：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6">姓名</text:p>
          </table:table-cell>
          <table:table-cell table:style-name="Table3.B1" office:value-type="string">
            <text:p text:style-name="P6">得票數</text:p>
          </table:table-cell>
        </table:table-row>
        <table:table-row table:style-name="Table3.1">
          <table:table-cell table:style-name="Table3.A1" office:value-type="string">
            <text:p text:style-name="P6">黃吉彬</text:p>
          </table:table-cell>
          <table:table-cell table:style-name="Table3.B1" office:value-type="string">
            <text:p text:style-name="P6">8</text:p>
          </table:table-cell>
        </table:table-row>
      </table:table>
      <text:list xml:id="list182505891220960" text:continue-numbering="true" text:style-name="WW8Num7">
        <text:list-item>
          <text:p text:style-name="P7">選舉結果經主席當場宣布無人異議。</text:p>
        </text:list-item>
      </text:list>
      <text:p text:style-name="P4"/>
      <text:list xml:id="list182505339983212" text:continue-list="list182506525378973" text:style-name="WW8Num5">
        <text:list-item>
          <text:p text:style-name="P8">第一屆理事長致詞。（略）</text:p>
        </text:list-item>
      </text:list>
      <text:p text:style-name="P4">十一、討論提案：</text:p>
      <text:list xml:id="list7830994568490918170" text:style-name="WW8Num1">
        <text:list-item>
          <text:p text:style-name="P9">案由：決定本會會址處所案。</text:p>
        </text:list-item>
      </text:list>
      <text:p text:style-name="P20"><text:span text:style-name="T5">說明：</text:span><text:span text:style-name="T1">設立會址俾建立本會對外連絡及通訊之處所。</text:span></text:p>
      <text:p text:style-name="Standard"><text:span text:style-name="T5"><text:s text:c="8"/></text:span><text:span text:style-name="T5">決議：暫設予花蓮縣政府內(花蓮市府前路17號)</text:span></text:p>
      <text:list xml:id="list182506488947111" text:continue-numbering="true" text:style-name="WW8Num1">
        <text:list-item>
          <text:p text:style-name="P9">案由：聘任本會總幹事等工作人員案。</text:p>
        </text:list-item>
      </text:list>
      <text:p text:style-name="P21">說明：工作人員不得由選任之職員（理事、監事）擔任。</text:p>
      <text:p text:style-name="Standard"><text:span text:style-name="T5"><text:s text:c="8"/></text:span><text:span text:style-name="T5">決議：會務工作人員授權理事長聘任。</text:span></text:p>
      <text:p text:style-name="P4"><text:s text:c="2"/></text:p>
      <text:p text:style-name="P4">十二、臨時動議：</text:p>
      <text:list xml:id="list1842127004801520446" text:style-name="WW8Num2">
        <text:list-item>
          <text:p text:style-name="P22">提案人：黃理事長吉彬</text:p>
        </text:list-item>
      </text:list>
      <text:p text:style-name="Standard"><text:span text:style-name="T5"><text:s text:c="8"/></text:span><text:span text:style-name="T5">案由：請理監事分工認養13鄉鎮市，以利會務推動。</text:span></text:p>
      <text:p text:style-name="P23"><text:span text:style-name="T5"><text:s text:c="8"/></text:span><text:span text:style-name="T5">說明：本縣轄區遼闊，各鄉鎮市之會務推動及聯繫需理監事分工負責，以利會務推動。</text:span></text:p>
      <text:p text:style-name="P23"><text:span text:style-name="T5"><text:s text:c="8"/></text:span><text:span text:style-name="T5">決議：理監事分工情形如下：花蓮市：黃理事永德、劉理事金元；鳳林鎮：鄧理事明星；吉安鄉：陳監事志強；新城鄉：蕭理事敏呈；秀林鄉：黃理事忠賢；壽豐鄉：楊理事姿宜；萬榮鄉：謝理事文昌；光復鄉：楊常務理事雲光；玉里鎮：丘常務理事永台；瑞穗鄉：曹理事莉英；富里鄉、卓溪鄉：陳監事盈宏；豐濱鄉：黃常務理事增樟。</text:span></text:p>
      <text:p text:style-name="P24"><text:s text:c="3"/></text:p>
      <text:p text:style-name="P4">十三、散會。</text:p>
      <text:p text:style-name="P26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665in" fo:text-indent="-0.5in" fo:margin-left="1.6665in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0902in" fo:text-indent="-0.5417in" fo:margin-left="1.0902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2154in" fo:text-indent="-0.3335in" fo:margin-left="1.2154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484in" fo:text-indent="-0.3335in" fo:margin-left="1.5484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8819in" fo:text-indent="-0.3335in" fo:margin-left="1.8819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2.2154in" fo:text-indent="-0.3335in" fo:margin-left="2.2154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5484in" fo:text-indent="-0.3335in" fo:margin-left="2.5484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8819in" fo:text-indent="-0.3335in" fo:margin-left="2.8819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3.2154in" fo:text-indent="-0.3335in" fo:margin-left="3.215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5484in" fo:text-indent="-0.3335in" fo:margin-left="3.5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8272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記錄（格式）</dc:title>
    <meta:initial-creator>user</meta:initial-creator>
    <meta:creation-date>2009-06-11T13:49:00</meta:creation-date>
    <dc:creator>abcd</dc:creator>
    <dc:date>2009-06-24T11:05:00</dc:date>
    <meta:print-date>2009-06-15T17:47:00</meta:print-date>
    <meta:editing-cycles>38</meta:editing-cycles>
    <meta:editing-duration>PT4H34M</meta:editing-duration>
    <meta:document-statistic meta:table-count="3" meta:image-count="0" meta:object-count="0" meta:page-count="2" meta:paragraph-count="73" meta:word-count="1186" meta:character-count="1350" meta:non-whitespace-character-count="1217"/>
    <meta:generator>LibreOffice/4.3.7.2$Linux_X86_64 LibreOffice_project/430$Build-2</meta:generator>
  </office:meta>
</office:document-meta>
</file>