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925in" fo:margin-left="0.7979in" table:align="left" style:writing-mode="lr-tb"/>
    </style:style>
    <style:style style:name="Table1.A" style:family="table-column">
      <style:table-column-properties style:column-width="0.5931in"/>
    </style:style>
    <style:style style:name="Table1.B" style:family="table-column">
      <style:table-column-properties style:column-width="0.3681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1.3875in"/>
    </style:style>
    <style:style style:name="Table1.E" style:family="table-column">
      <style:table-column-properties style:column-width="1.8611in"/>
    </style:style>
    <style:style style:name="Table1.F" style:family="table-column">
      <style:table-column-properties style:column-width="0.8292in"/>
    </style:style>
    <style:style style:name="Table1.1" style:family="table-row">
      <style:table-row-properties style:min-row-height="0.6826in" fo:keep-together="auto"/>
    </style:style>
    <style:style style:name="Table1.A1" style:family="table-cell">
      <style:table-cell-properties style:vertical-align="top" fo:background-color="#b6dde8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b6dde8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1" style:family="table-cell">
      <style:table-cell-properties style:vertical-align="middle" fo:background-color="#b6dde8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6146in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5458in" fo:keep-together="always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0.6208in" fo:keep-together="always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5819in" fo:keep-together="always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min-row-height="0.5792in" fo:keep-together="always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7" style:family="table-row">
      <style:table-row-properties style:min-row-height="0.5868in" fo:keep-together="always"/>
    </style:style>
    <style:style style:name="Table1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8" style:family="table-row">
      <style:table-row-properties style:min-row-height="0.5861in" fo:keep-together="always"/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9" style:family="table-row">
      <style:table-row-properties style:min-row-height="0.584in" fo:keep-together="always"/>
    </style:style>
    <style:style style:name="Table1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10" style:family="table-row">
      <style:table-row-properties style:min-row-height="0.9771in" fo:keep-together="always"/>
    </style:style>
    <style:style style:name="Table1.A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11" style:family="table-row">
      <style:table-row-properties style:min-row-height="0.5833in" fo:keep-together="always"/>
    </style:style>
    <style:style style:name="Table1.A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13" style:family="table-row">
      <style:table-row-properties style:min-row-height="1.0299in" fo:keep-together="always"/>
    </style:style>
    <style:style style:name="Table1.A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5.8875in" fo:margin-left="0.8292in" table:align="left" style:writing-mode="lr-tb"/>
    </style:style>
    <style:style style:name="Table2.A" style:family="table-column">
      <style:table-column-properties style:column-width="1.4715in"/>
    </style:style>
    <style:style style:name="Table2.B" style:family="table-column">
      <style:table-column-properties style:column-width="4.41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b6dde8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b6dde8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764in" fo:margin-left="-0.0229in" table:align="left" style:writing-mode="lr-tb"/>
    </style:style>
    <style:style style:name="Table3.A" style:family="table-column">
      <style:table-column-properties style:column-width="1.1021in"/>
    </style:style>
    <style:style style:name="Table3.B" style:family="table-column">
      <style:table-column-properties style:column-width="0.6896in"/>
    </style:style>
    <style:style style:name="Table3.C" style:family="table-column">
      <style:table-column-properties style:column-width="0.5889in"/>
    </style:style>
    <style:style style:name="Table3.D" style:family="table-column">
      <style:table-column-properties style:column-width="0.8875in"/>
    </style:style>
    <style:style style:name="Table3.E" style:family="table-column">
      <style:table-column-properties style:column-width="0.5896in"/>
    </style:style>
    <style:style style:name="Table3.F" style:family="table-column">
      <style:table-column-properties style:column-width="0.6903in"/>
    </style:style>
    <style:style style:name="Table3.G" style:family="table-column">
      <style:table-column-properties style:column-width="0.3938in"/>
    </style:style>
    <style:style style:name="Table3.I" style:family="table-column">
      <style:table-column-properties style:column-width="0.1in"/>
    </style:style>
    <style:style style:name="Table3.J" style:family="table-column">
      <style:table-column-properties style:column-width="1.1458in"/>
    </style:style>
    <style:style style:name="Table3.1" style:family="table-row">
      <style:table-row-properties style:min-row-height="0.3347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J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line-height="0.278in"/>
    </style:style>
    <style:style style:name="P2" style:family="paragraph" style:parent-style-name="Standard">
      <style:paragraph-properties fo:line-height="0.278in" fo:orphans="2" fo:widows="2"/>
    </style:style>
    <style:style style:name="P3" style:family="paragraph" style:parent-style-name="Standard">
      <style:paragraph-properties fo:line-height="0.278in" fo:text-align="center" style:justify-single-word="false"/>
    </style:style>
    <style:style style:name="P4" style:family="paragraph" style:parent-style-name="Standard">
      <style:paragraph-properties fo:line-height="0.278in" fo:text-align="center" style:justify-single-word="false" fo:orphans="2" fo:widows="2"/>
    </style:style>
    <style:style style:name="P5" style:family="paragraph" style:parent-style-name="Standard" style:list-style-name="WW8Num20">
      <style:paragraph-properties fo:line-height="0.278in"/>
    </style:style>
    <style:style style:name="P6" style:family="paragraph" style:parent-style-name="Standard">
      <style:paragraph-properties fo:line-height="0.278in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278in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278in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278in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278in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278in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278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6" style:family="paragraph" style:parent-style-name="Standard">
      <style:paragraph-properties fo:line-height="0.278in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top="0.1252in" fo:margin-bottom="0.1252in" loext:contextual-spacing="false" fo:line-height="0.3335in" fo:text-align="center" style:justify-single-word="false" fo:orphans="2" fo:widows="2"/>
    </style:style>
    <style:style style:name="P18" style:family="paragraph" style:parent-style-name="Standard" style:master-page-name="Standard">
      <style:paragraph-properties fo:margin-top="0.1252in" fo:margin-bottom="0.1252in" loext:contextual-spacing="false" fo:line-height="0.3335in" fo:text-align="center" style:justify-single-word="false" fo:orphans="2" fo:widows="2" style:page-number="auto"/>
    </style:style>
    <style:style style:name="P19" style:family="paragraph" style:parent-style-name="Standard">
      <style:paragraph-properties fo:margin-left="0in" fo:margin-right="0in" fo:line-height="0.278in" fo:orphans="2" fo:widows="2" fo:text-indent="1.361in" style:auto-text-indent="false"/>
    </style:style>
    <style:style style:name="P20" style:family="paragraph" style:parent-style-name="Standard">
      <style:paragraph-properties fo:margin-left="0in" fo:margin-right="0in" fo:line-height="0.278in" fo:orphans="2" fo:widows="2" fo:text-indent="1.361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8752in" fo:margin-right="0in" fo:line-height="0.278in" fo:text-indent="-0.8752in" style:auto-text-indent="false"/>
    </style:style>
    <style:style style:name="P22" style:family="paragraph" style:parent-style-name="Standard">
      <style:paragraph-properties fo:margin-left="0in" fo:margin-right="0in" fo:line-height="0.278in" fo:orphans="2" fo:widows="2" fo:text-indent="0.778in" style:auto-text-indent="false"/>
    </style:style>
    <style:style style:name="P23" style:family="paragraph" style:parent-style-name="Standard">
      <style:paragraph-properties fo:margin-left="0in" fo:margin-right="0in" fo:line-height="0.278in" fo:orphans="2" fo:widows="2" fo:text-indent="0.778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0835in" fo:margin-bottom="0.0835in" loext:contextual-spacing="false" fo:line-height="0.278in" fo:orphans="2" fo:widows="2"/>
    </style:style>
    <style:style style:name="P25" style:family="paragraph" style:parent-style-name="Standard" style:list-style-name="WW8Num25">
      <style:paragraph-properties fo:margin-top="0.0835in" fo:margin-bottom="0.0835in" loext:contextual-spacing="false" fo:line-height="0.278in" fo:orphans="2" fo:widows="2"/>
    </style:style>
    <style:style style:name="P26" style:family="paragraph" style:parent-style-name="Standard" style:list-style-name="WW8Num28">
      <style:paragraph-properties fo:margin-top="0.0835in" fo:margin-bottom="0.0835in" loext:contextual-spacing="false" fo:line-height="0.278in" fo:orphans="2" fo:widows="2"/>
    </style:style>
    <style:style style:name="P27" style:family="paragraph" style:parent-style-name="Standard">
      <style:paragraph-properties fo:margin-top="0.0835in" fo:margin-bottom="0.0835in" loext:contextual-spacing="false" fo:line-height="0.278in" fo:text-align="center" style:justify-single-word="false" fo:orphans="2" fo:widows="2"/>
    </style:style>
    <style:style style:name="P28" style:family="paragraph" style:parent-style-name="Standard">
      <style:paragraph-properties fo:margin-top="0.0835in" fo:margin-bottom="0.0835in" loext:contextual-spacing="false" fo:line-height="0.278in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top="0.0835in" fo:margin-bottom="0.0835in" loext:contextual-spacing="false" fo:line-height="0.278in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top="0.0835in" fo:margin-bottom="0.0835in" loext:contextual-spacing="false" fo:line-height="0.278in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.0835in" fo:margin-bottom="0.0835in" loext:contextual-spacing="false" fo:line-height="0.278in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 style:list-style-name="WW8Num25">
      <style:paragraph-properties fo:margin-top="0.0835in" fo:margin-bottom="0.0835in" loext:contextual-spacing="false" fo:line-height="0.278in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list-style-name="WW8Num28">
      <style:paragraph-properties fo:margin-top="0.0835in" fo:margin-bottom="0.0835in" loext:contextual-spacing="false" fo:line-height="0.278in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top="0.0835in" fo:margin-bottom="0.0835in" loext:contextual-spacing="false" fo:line-height="0.278in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1.5555in" fo:margin-right="0in" fo:line-height="0.278in" fo:text-indent="-1.5555in" style:auto-text-indent="false"/>
    </style:style>
    <style:style style:name="P36" style:family="paragraph" style:parent-style-name="Standard">
      <style:paragraph-properties fo:margin-left="0.0181in" fo:margin-right="0in" fo:line-height="0.278in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-0.0181in" fo:margin-right="0in" fo:line-height="0.278in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清單段落" style:list-style-name="WW8Num14">
      <style:paragraph-properties fo:margin-top="0.0835in" fo:margin-bottom="0.0835in" loext:contextual-spacing="false" fo:line-height="0.278in" fo:orphans="2" fo:widows="2"/>
      <style:text-properties style:font-name="標楷體" fo:font-size="14pt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fo:font-size="14pt" fo:font-weight="bold" style:font-size-asian="14pt" style:font-weight-asian="bold" style:font-size-complex="14pt"/>
    </style:style>
    <style:style style:name="T16" style:family="text">
      <style:text-properties fo:color="#000000"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立教育廣播電臺</text:span><text:span text:style-name="T1">(</text:span><text:span text:style-name="T3">花蓮分臺)</text:span></text:p>
      <text:p text:style-name="P17"><text:span text:style-name="T1">10</text:span><text:span text:style-name="T1">7</text:span><text:span text:style-name="T1">年新住民廣播節目製播培訓課程</text:span><text:span text:style-name="T1">招生簡章</text:span></text:p>
      <text:list xml:id="list1089613667896681218" text:style-name="WW8Num14">
        <text:list-item>
          <text:p text:style-name="P39">課程說明</text:p>
        </text:list-item>
      </text:list>
      <text:p text:style-name="P2"><text:span text:style-name="T6">一、</text:span><text:span text:style-name="T4">課程宗旨：</text:span><text:span text:style-name="T4">為培養更多新住民具備製作主持廣播節目知能，以擴散新住民的</text:span></text:p>
      <text:p text:style-name="P20">影響力，讓新住民服務新住民，協助新住民成功適應台灣生活的</text:p>
      <text:p text:style-name="P19"><text:span text:style-name="T4">各個層面</text:span><text:span text:style-name="T4">，增進彼此的理解與包容</text:span><text:span text:style-name="T4">；並藉由新住民主持人推廣多</text:span></text:p>
      <text:p text:style-name="P20">元文化意義與價值。</text:p>
      <text:p text:style-name="P6">二、指導單位：教育部</text:p>
      <text:p text:style-name="P21"><text:span text:style-name="T6">三</text:span><text:span text:style-name="T4">、主辦單位：國立教育廣播電臺(花蓮分</text:span><text:span text:style-name="T6">臺)</text:span></text:p>
      <text:p text:style-name="P21"><text:span text:style-name="T6">四</text:span><text:span text:style-name="T4">、</text:span><text:span text:style-name="T6">協</text:span><text:span text:style-name="T4">辦單位：</text:span><text:span text:style-name="T13">花蓮縣新住民</text:span><text:span text:style-name="T14">家</text:span><text:span text:style-name="T13">庭服務中心、</text:span><text:span text:style-name="T14">內政部移民署北區服務大隊花蓮縣</text:span></text:p>
      <text:p text:style-name="P21"><text:span text:style-name="T14"><text:s text:c="14"/>服務站、</text:span><text:span text:style-name="T13">社團法人花蓮縣牛犁社區交流協會</text:span><text:span text:style-name="T14"> <text:s text:c="13"/></text:span></text:p>
      <text:p text:style-name="P2"><text:span text:style-name="T6">五、</text:span><text:span text:style-name="T6">培</text:span><text:span text:style-name="T6">訓</text:span><text:span text:style-name="T6">對象</text:span><text:span text:style-name="T6">：對製播廣播節目有興趣，且</text:span><text:span text:style-name="T6">具備</text:span><text:span text:style-name="T6">母語及</text:span><text:span text:style-name="T6">中文溝通、</text:span><text:span text:style-name="T6">閱讀</text:span><text:span text:style-name="T6">能力的各</text:span></text:p>
      <text:p text:style-name="P2"><text:span text:style-name="T6"><text:s text:c="14"/></text:span><text:span text:style-name="T6">國新住民</text:span><text:span text:style-name="T6">及新住民二代共20</text:span><text:span text:style-name="T6">名</text:span><text:span text:style-name="T6">，以新住民為優先。</text:span></text:p>
      <text:p text:style-name="P2"><text:span text:style-name="T6">六、培訓費用：教育部專款補助，課程完全免費。另提供全天課程之午餐(計6</text:span></text:p>
      <text:p text:style-name="P2"><text:span text:style-name="T6"><text:s text:c="14"/>次)，但不負擔培訓學員交通差旅等其他費用。</text:span></text:p>
      <text:p text:style-name="P2"><text:span text:style-name="T4">七</text:span><text:span text:style-name="T6">、培訓課程：</text:span></text:p>
      <text:p text:style-name="P2"><text:span text:style-name="T4"><text:s text:c="3"/>(一)</text:span><text:span text:style-name="T4">廣播基礎課程</text:span></text:p>
      <text:p text:style-name="P22"><text:span text:style-name="T4">10</text:span><text:span text:style-name="T4">7</text:span><text:span text:style-name="T4">年4月21</text:span><text:span text:style-name="T6">日</text:span><text:span text:style-name="T4">至6月30</text:span><text:span text:style-name="T6">日</text:span><text:span text:style-name="T4">隔</text:span><text:span text:style-name="T4">週六，共</text:span><text:span text:style-name="T4"> 12 堂</text:span><text:span text:style-name="T4">課</text:span><text:span text:style-name="T4">，進行廣播專業課程</text:span></text:p>
      <text:p text:style-name="P22"><text:span text:style-name="T4">培訓，課程含括專業課程與補充課程兩部份，</text:span><text:span text:style-name="T4">邀請教育</text:span><text:span text:style-name="T4">廣播</text:span><text:span text:style-name="T4">電臺優秀節</text:span></text:p>
      <text:p text:style-name="P23">目主持人擔任講師，並分享節目製播經驗。</text:p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28">項次</text:p>
          </table:table-cell>
          <table:covered-table-cell/>
          <table:table-cell table:style-name="Table1.C1" office:value-type="string">
            <text:p text:style-name="P28">日期</text:p>
          </table:table-cell>
          <table:table-cell table:style-name="Table1.C1" office:value-type="string">
            <text:p text:style-name="P28">時間</text:p>
          </table:table-cell>
          <table:table-cell table:style-name="Table1.C1" office:value-type="string">
            <text:p text:style-name="P28">課程內容</text:p>
          </table:table-cell>
          <table:table-cell table:style-name="Table1.F1" office:value-type="string">
            <text:p text:style-name="P28">主講人</text:p>
          </table:table-cell>
        </table:table-row>
        <table:table-row table:style-name="Table1.2">
          <table:table-cell table:style-name="Table1.A2" table:number-rows-spanned="12" office:value-type="string">
            <text:p text:style-name="P30">專</text:p>
            <text:p text:style-name="P30">業</text:p>
            <text:p text:style-name="P30">課</text:p>
            <text:p text:style-name="P30">程</text:p>
            <text:p text:style-name="P30">+</text:p>
            <text:p text:style-name="P30">補</text:p>
            <text:p text:style-name="P30">充</text:p>
            <text:p text:style-name="P30">課</text:p>
            <text:p text:style-name="P30"><text:soft-page-break/>程</text:p>
          </table:table-cell>
          <table:table-cell table:style-name="Table1.B2" office:value-type="string">
            <text:p text:style-name="P30">1</text:p>
          </table:table-cell>
          <table:table-cell table:style-name="Table1.C2" table:number-rows-spanned="2" office:value-type="string">
            <text:p text:style-name="P16">1070421</text:p>
          </table:table-cell>
          <table:table-cell table:style-name="Table1.D2" office:value-type="string">
            <text:p text:style-name="P6">09:00-12:00</text:p>
          </table:table-cell>
          <table:table-cell table:style-name="Table1.E2" office:value-type="string">
            <text:p text:style-name="P6">認識廣播及媒體生態</text:p>
          </table:table-cell>
          <table:table-cell table:style-name="Table1.F2" office:value-type="string">
            <text:p text:style-name="P7">巴 <text:s/>佑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30">2</text:p>
          </table:table-cell>
          <table:covered-table-cell/>
          <table:table-cell table:style-name="Table1.D3" office:value-type="string">
            <text:p text:style-name="P2"><text:span text:style-name="T4">13</text:span><text:span text:style-name="T4">:</text:span><text:span text:style-name="T4">3</text:span><text:span text:style-name="T4">0-1</text:span><text:span text:style-name="T4">6</text:span><text:span text:style-name="T4">:</text:span><text:span text:style-name="T4">3</text:span><text:span text:style-name="T4">0</text:span></text:p>
          </table:table-cell>
          <table:table-cell table:style-name="Table1.E3" office:value-type="string">
            <text:p text:style-name="P6">廣播節目企劃與製作</text:p>
          </table:table-cell>
          <table:table-cell table:style-name="Table1.F3" office:value-type="string">
            <text:p text:style-name="P7">蔡佩雯</text:p>
          </table:table-cell>
        </table:table-row>
        <table:table-row table:style-name="Table1.4">
          <table:covered-table-cell/>
          <table:table-cell table:style-name="Table1.B4" office:value-type="string">
            <text:p text:style-name="P30">3</text:p>
          </table:table-cell>
          <table:table-cell table:style-name="Table1.C4" table:number-rows-spanned="2" office:value-type="string">
            <text:p text:style-name="P16">1070505</text:p>
          </table:table-cell>
          <table:table-cell table:style-name="Table1.D4" office:value-type="string">
            <text:p text:style-name="P6">09:00-12:00</text:p>
          </table:table-cell>
          <table:table-cell table:style-name="Table1.E4" office:value-type="string">
            <text:p text:style-name="P6">國語正音</text:p>
          </table:table-cell>
          <table:table-cell table:style-name="Table1.F4" office:value-type="string">
            <text:p text:style-name="P7">吳采璋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30">4</text:p>
          </table:table-cell>
          <table:covered-table-cell/>
          <table:table-cell table:style-name="Table1.D5" office:value-type="string">
            <text:p text:style-name="P6">13:30-16:30</text:p>
          </table:table-cell>
          <table:table-cell table:style-name="Table1.E5" office:value-type="string">
            <text:p text:style-name="P6">聲音表情運用</text:p>
          </table:table-cell>
          <table:table-cell table:style-name="Table1.F5" office:value-type="string">
            <text:p text:style-name="P7">吳采璋</text:p>
          </table:table-cell>
        </table:table-row>
        <table:table-row table:style-name="Table1.6">
          <table:covered-table-cell/>
          <table:table-cell table:style-name="Table1.B6" office:value-type="string">
            <text:p text:style-name="P30">5</text:p>
          </table:table-cell>
          <table:table-cell table:style-name="Table1.C6" table:number-rows-spanned="2" office:value-type="string">
            <text:p text:style-name="P16">1070519</text:p>
          </table:table-cell>
          <table:table-cell table:style-name="Table1.D6" office:value-type="string">
            <text:p text:style-name="P6">09:00-12:00</text:p>
          </table:table-cell>
          <table:table-cell table:style-name="Table1.E6" office:value-type="string">
            <text:p text:style-name="P6">音效與配樂</text:p>
          </table:table-cell>
          <table:table-cell table:style-name="Table1.F6" office:value-type="string">
            <text:p text:style-name="P7">巴 <text:s/>佑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30">6</text:p>
          </table:table-cell>
          <table:covered-table-cell/>
          <table:table-cell table:style-name="Table1.D7" office:value-type="string">
            <text:p text:style-name="P6">13:30-16:30</text:p>
          </table:table-cell>
          <table:table-cell table:style-name="Table1.E7" office:value-type="string">
            <text:p text:style-name="P6">片頭、小片頭製作</text:p>
          </table:table-cell>
          <table:table-cell table:style-name="Table1.F7" office:value-type="string">
            <text:p text:style-name="P7">吳采璋</text:p>
          </table:table-cell>
        </table:table-row>
        <table:table-row table:style-name="Table1.8">
          <table:covered-table-cell/>
          <table:table-cell table:style-name="Table1.B8" office:value-type="string">
            <text:p text:style-name="P30">7</text:p>
          </table:table-cell>
          <table:table-cell table:style-name="Table1.C8" table:number-rows-spanned="2" office:value-type="string">
            <text:p text:style-name="P16">1070602</text:p>
          </table:table-cell>
          <table:table-cell table:style-name="Table1.D8" office:value-type="string">
            <text:p text:style-name="P4"><text:span text:style-name="T4">09:00-12:00</text:span></text:p>
          </table:table-cell>
          <table:table-cell table:style-name="Table1.E8" office:value-type="string">
            <text:p text:style-name="P6">節目主持技巧</text:p>
          </table:table-cell>
          <table:table-cell table:style-name="Table1.F8" office:value-type="string">
            <text:p text:style-name="P7">哈 <text:s/>娜</text:p>
          </table:table-cell>
        </table:table-row>
        <table:table-row table:style-name="Table1.9">
          <table:covered-table-cell/>
          <table:table-cell table:style-name="Table1.B9" office:value-type="string">
            <text:p text:style-name="P30">8</text:p>
          </table:table-cell>
          <table:covered-table-cell/>
          <table:table-cell table:style-name="Table1.D9" office:value-type="string">
            <text:p text:style-name="P30">13:30-16:30</text:p>
          </table:table-cell>
          <table:table-cell table:style-name="Table1.E9" office:value-type="string">
            <text:p text:style-name="P2"><text:span text:style-name="T4">訪談</text:span><text:span text:style-name="T4">技巧與實務</text:span></text:p>
          </table:table-cell>
          <table:table-cell table:style-name="Table1.F9" office:value-type="string">
            <text:p text:style-name="P7">蔡佩雯</text:p>
          </table:table-cell>
        </table:table-row>
        <table:table-row table:style-name="Table1.10">
          <table:covered-table-cell/>
          <table:table-cell table:style-name="Table1.B10" office:value-type="string">
            <text:p text:style-name="P30">9</text:p>
          </table:table-cell>
          <table:table-cell table:style-name="Table1.C10" table:number-rows-spanned="2" office:value-type="string">
            <text:p text:style-name="P4"><text:span text:style-name="T8">1070623</text:span></text:p>
          </table:table-cell>
          <table:table-cell table:style-name="Table1.D10" office:value-type="string">
            <text:p text:style-name="P7">09:00-12:00</text:p>
          </table:table-cell>
          <table:table-cell table:style-name="Table1.E10" office:value-type="string">
            <text:p text:style-name="P2"><text:span text:style-name="T4">播音</text:span><text:span text:style-name="T4">系統實務操作</text:span><text:span text:style-name="T4">-教學(含音樂使用報表、授權書、音樂節目紀要等)</text:span></text:p>
          </table:table-cell>
          <table:table-cell table:style-name="Table1.F10" office:value-type="string">
            <text:p text:style-name="P7">吳采璋</text:p>
          </table:table-cell>
        </table:table-row>
        <table:table-row table:style-name="Table1.11">
          <table:covered-table-cell/>
          <table:table-cell table:style-name="Table1.B11" office:value-type="string">
            <text:p text:style-name="P30">10</text:p>
          </table:table-cell>
          <table:covered-table-cell/>
          <table:table-cell table:style-name="Table1.D11" office:value-type="string">
            <text:p text:style-name="P30">13:30-16:30</text:p>
          </table:table-cell>
          <table:table-cell table:style-name="Table1.E11" office:value-type="string">
            <text:p text:style-name="P2"><text:span text:style-name="T4">播音</text:span><text:span text:style-name="T4">系統實務操作</text:span><text:span text:style-name="T4">-實作演練</text:span></text:p>
          </table:table-cell>
          <table:table-cell table:style-name="Table1.F11" office:value-type="string">
            <text:p text:style-name="P7">吳采璋</text:p>
          </table:table-cell>
        </table:table-row>
        <table:table-row table:style-name="Table1.11">
          <table:covered-table-cell/>
          <table:table-cell table:style-name="Table1.B12" office:value-type="string">
            <text:p text:style-name="P30">11</text:p>
          </table:table-cell>
          <table:table-cell table:style-name="Table1.C12" table:number-rows-spanned="2" office:value-type="string">
            <text:p text:style-name="P16">1070630</text:p>
          </table:table-cell>
          <table:table-cell table:style-name="Table1.D12" office:value-type="string">
            <text:p text:style-name="P7">09:00-12:00</text:p>
          </table:table-cell>
          <table:table-cell table:style-name="Table1.E12" office:value-type="string">
            <text:p text:style-name="P1"><text:span text:style-name="T4">廣播人</text:span><text:span text:style-name="T4">的心靈雞湯</text:span></text:p>
            <text:p text:style-name="P9">~廣播節目製播經驗分享~</text:p>
          </table:table-cell>
          <table:table-cell table:style-name="Table1.F12" office:value-type="string">
            <text:p text:style-name="P7">梁燕玲</text:p>
            <text:p text:style-name="P7"/>
          </table:table-cell>
        </table:table-row>
        <table:table-row table:style-name="Table1.13">
          <table:covered-table-cell/>
          <table:table-cell table:style-name="Table1.B13" office:value-type="string">
            <text:p text:style-name="P30">12</text:p>
          </table:table-cell>
          <table:covered-table-cell/>
          <table:table-cell table:style-name="Table1.D13" office:value-type="string">
            <text:p text:style-name="P7">13:30-16:30</text:p>
          </table:table-cell>
          <table:table-cell table:style-name="Table1.E13" office:value-type="string">
            <text:p text:style-name="P1"><text:span text:style-name="T4">第一階段結訓座談、</text:span><text:span text:style-name="T6">見習與實作課程分組</text:span><text:span text:style-name="T4">、頒發結訓證書</text:span></text:p>
          </table:table-cell>
          <table:table-cell table:style-name="Table1.F13" office:value-type="string">
            <text:p text:style-name="P2"><text:span text:style-name="T4">「幸福滿花</text:span><text:span text:style-name="T6">蓮</text:span></text:p>
            <text:p text:style-name="P2"><text:span text:style-name="T6">」</text:span><text:span text:style-name="T4">節目製播團隊</text:span></text:p>
          </table:table-cell>
        </table:table-row>
      </table:table>
      <text:p text:style-name="P24"><text:span text:style-name="T4"><text:s text:c="4"/>(二)</text:span><text:span text:style-name="T4">廣播見習與實作課程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階段別</text:p>
          </table:table-cell>
          <table:table-cell table:style-name="Table2.B1" office:value-type="string">
            <text:p text:style-name="P28">任務要求</text:p>
          </table:table-cell>
        </table:table-row>
        <table:table-row table:style-name="Table2.1">
          <table:table-cell table:style-name="Table2.A2" office:value-type="string">
            <text:p text:style-name="P30">見習階段</text:p>
            <text:p text:style-name="P27"><text:span text:style-name="T4">(7</text:span><text:span text:style-name="T6">月-</text:span><text:span text:style-name="T4">9</text:span><text:span text:style-name="T6">月</text:span><text:span text:style-name="T4">)</text:span></text:p>
          </table:table-cell>
          <table:table-cell table:style-name="Table2.B2" office:value-type="string">
            <text:list xml:id="list104396328922760478" text:style-name="WW8Num25">
              <text:list-item>
                <text:p text:style-name="P25"><text:span text:style-name="T4">4</text:span><text:span text:style-name="T4">人一組</text:span></text:p>
              </text:list-item>
              <text:list-item>
                <text:p text:style-name="P25"><text:span text:style-name="T4">每組見習3次</text:span><text:span text:style-name="T4">(每次至少2小時)</text:span></text:p>
              </text:list-item>
              <text:list-item>
                <text:p text:style-name="P32">錄音觀摩</text:p>
              </text:list-item>
              <text:list-item>
                <text:p text:style-name="P32">參與訪談，體驗廣播節目製播實務</text:p>
              </text:list-item>
            </text:list>
          </table:table-cell>
        </table:table-row>
        <table:table-row table:style-name="Table2.1">
          <table:table-cell table:style-name="Table2.A3" office:value-type="string">
            <text:p text:style-name="P30">實作階段</text:p>
            <text:p text:style-name="P27"><text:span text:style-name="T4">(10</text:span><text:span text:style-name="T6">月-12月)</text:span></text:p>
          </table:table-cell>
          <table:table-cell table:style-name="Table2.B3" office:value-type="string">
            <text:list xml:id="list9184966107874271187" text:style-name="WW8Num28">
              <text:list-item>
                <text:p text:style-name="P26"><text:span text:style-name="T4">4</text:span><text:span text:style-name="T4">人一組</text:span></text:p>
              </text:list-item>
              <text:list-item>
                <text:p text:style-name="P33">每組製播1集節目</text:p>
              </text:list-item>
              <text:list-item>
                <text:p text:style-name="P33">企劃製作：設定主題、邀約來賓及擬定訪綱</text:p>
              </text:list-item>
              <text:list-item>
                <text:p text:style-name="P33">製播節目：錄音並後製剪輯</text:p>
              </text:list-item>
              <text:list-item>
                <text:p text:style-name="P33">完成可正式播出節目</text:p>
              </text:list-item>
            </text:list>
          </table:table-cell>
        </table:table-row>
      </table:table>
      <text:p text:style-name="P1"><text:span text:style-name="T4">八、</text:span><text:span text:style-name="T6">培訓</text:span><text:span text:style-name="T4">地點：國立教育廣播電臺花蓮分臺(</text:span><text:span text:style-name="T6">花蓮市東興路457號)</text:span></text:p>
      <text:p text:style-name="Standard"><text:soft-page-break/><text:span text:style-name="T4">九</text:span><text:span text:style-name="T6">、</text:span><text:span text:style-name="T4">報名方式：</text:span><text:span text:style-name="T6">一律採</text:span><text:span text:style-name="T4">網路報名，</text:span><text:span text:style-name="T8">官網報名網址：</text:span><text:span text:style-name="T15">http://event.ner.gov.tw</text:span><text:span text:style-name="T15">/</text:span></text:p>
      <text:p text:style-name="P1"><text:span text:style-name="T4">十、費 <text:s text:c="3"/>用：免費參加</text:span></text:p>
      <text:p text:style-name="P35"><text:span text:style-name="T4">十一</text:span><text:span text:style-name="T6">、</text:span><text:span text:style-name="T4">研習時數：全程參與</text:span><text:span text:style-name="T8">第一階段</text:span><text:span text:style-name="T10">廣播培訓課程</text:span><text:span text:style-name="T4">之學員可發給36小時進修研習時數證明，凡缺席或請假超過應上課時數之四分之一者，將不發給研習證書。</text:span></text:p>
      <text:p text:style-name="P35"><text:span text:style-name="T4">十二、報名日期：3月7日</text:span><text:span text:style-name="T6">至</text:span><text:span text:style-name="T4">3</text:span><text:span text:style-name="T6">月</text:span><text:span text:style-name="T4">3</text:span><text:span text:style-name="T6">1日止</text:span><text:span text:style-name="T4">(</text:span><text:span text:style-name="T6">限額20人，額滿為止)，錄取名單</text:span><text:span text:style-name="T4">將</text:span><text:span text:style-name="T6">於4月6日公布在本臺官網</text:span><text:span text:style-name="T11">http://event.ner.gov.tw</text:span><text:span text:style-name="T11">/</text:span></text:p>
      <text:p text:style-name="P1"><text:span text:style-name="T4">十三、注意事項﹕</text:span></text:p>
      <text:list xml:id="list2182874627419114418" text:style-name="WW8Num20">
        <text:list-item>
          <text:p text:style-name="P5"><text:span text:style-name="T4">名額有限，不能確定</text:span><text:span text:style-name="T6">全程</text:span><text:span text:style-name="T4">參加者，請勿報名，以免浪費名額。</text:span></text:p>
        </text:list-item>
        <text:list-item>
          <text:p text:style-name="P5"><text:span text:style-name="T4">研習時請穿著輕便褲裝，方便進行錄音室實務操作課程。</text:span></text:p>
        </text:list-item>
        <text:list-item>
          <text:p text:style-name="P5"><text:span text:style-name="T6">廣播培訓課程(六場)提供便當及飲水，</text:span><text:span text:style-name="T4">為響應環保，請自備環保杯</text:span></text:p>
        </text:list-item>
      </text:list>
      <text:p text:style-name="P1"><text:span text:style-name="T4">十四、報名表︰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C"/>
        <table:table-column table:style-name="Table3.I"/>
        <table:table-column table:style-name="Table3.J"/>
        <table:table-row table:style-name="Table3.1">
          <table:table-cell table:style-name="Table3.A1" office:value-type="string">
            <text:p text:style-name="P11">姓名</text:p>
          </table:table-cell>
          <table:table-cell table:style-name="Table3.A1" table:number-columns-spanned="2" office:value-type="string">
            <text:p text:style-name="P14"/>
          </table:table-cell>
          <table:covered-table-cell/>
          <table:table-cell table:style-name="Table3.A1" office:value-type="string">
            <text:p text:style-name="P15">年齡</text:p>
          </table:table-cell>
          <table:table-cell table:style-name="Table3.A1" table:number-columns-spanned="2" office:value-type="string">
            <text:p text:style-name="P13"/>
          </table:table-cell>
          <table:covered-table-cell/>
          <table:table-cell table:style-name="Table3.A1" table:number-columns-spanned="3" office:value-type="string">
            <text:p text:style-name="P3"><text:span text:style-name="T6">學歷檢定</text:span></text:p>
          </table:table-cell>
          <table:covered-table-cell/>
          <table:covered-table-cell/>
          <table:table-cell table:style-name="Table3.J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5">國籍</text:p>
          </table:table-cell>
          <table:table-cell table:style-name="Table3.A1" table:number-columns-spanned="2" office:value-type="string">
            <text:p text:style-name="P14"/>
          </table:table-cell>
          <table:covered-table-cell/>
          <table:table-cell table:style-name="Table3.A1" office:value-type="string">
            <text:p text:style-name="P15">現職</text:p>
          </table:table-cell>
          <table:table-cell table:style-name="Table3.J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1">通訊地址</text:p>
          </table:table-cell>
          <table:table-cell table:style-name="Table3.J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1">聯絡電話</text:p>
          </table:table-cell>
          <table:table-cell table:style-name="Table3.A1" office:value-type="string">
            <text:p text:style-name="P15">住家</text:p>
          </table:table-cell>
          <table:table-cell table:style-name="Table3.A1" table:number-columns-spanned="2" office:value-type="string">
            <text:p text:style-name="P13"/>
          </table:table-cell>
          <table:covered-table-cell/>
          <table:table-cell table:style-name="Table3.A1" office:value-type="string">
            <text:p text:style-name="P15">公司</text:p>
          </table:table-cell>
          <table:table-cell table:style-name="Table3.A1" table:number-columns-spanned="2" office:value-type="string">
            <text:p text:style-name="P13"/>
          </table:table-cell>
          <table:covered-table-cell/>
          <table:table-cell table:style-name="Table3.A1" office:value-type="string">
            <text:p text:style-name="P15">手機</text:p>
          </table:table-cell>
          <table:table-cell table:style-name="Table3.J1" table:number-columns-spanned="2" office:value-type="string">
            <text:p text:style-name="P14"/>
          </table:table-cell>
          <table:covered-table-cell/>
        </table:table-row>
        <table:table-row table:style-name="Table3.1">
          <table:table-cell table:style-name="Table3.A1" office:value-type="string">
            <text:p text:style-name="P11">email</text:p>
          </table:table-cell>
          <table:table-cell table:style-name="Table3.J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1">餐食</text:p>
          </table:table-cell>
          <table:table-cell table:style-name="Table3.J1" table:number-columns-spanned="9" office:value-type="string">
            <text:p text:style-name="P1"><text:span text:style-name="T4">□葷 <text:s text:c="7"/>□素 <text:s text:c="8"/>□其他禁忌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4">十五、本案聯絡人林文玲小姐，電話03-8225625#23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區塊文字" style:family="paragraph" style:parent-style-name="Standard">
      <style:paragraph-properties fo:margin-left="0.0783in" fo:margin-right="0.0783in" fo:text-align="justify" style:justify-single-word="false" fo:text-indent="0.139in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name-complex="Angsana New" style:font-family-complex="'Angsana New'" style:font-family-generic-complex="roman" style:font-pitch-complex="variable" style:font-size-complex="10pt" style:language-complex="th" style:country-complex="TH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name-complex="Angsana New" style:font-family-complex="'Angsana New'" style:font-family-generic-complex="roman" style:font-pitch-complex="variable" style:font-size-complex="10pt" style:language-complex="th" style:country-complex="TH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1.1563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1.4898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228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2.1563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2.4898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228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3.1563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3.4898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2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0.5102in" fo:text-indent="-0.5102in" fo:margin-left="0.5102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1.1772in" fo:text-indent="-0.5937in" fo:margin-left="1.1772in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.5835in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1.1772in" fo:text-indent="-0.5937in" fo:margin-left="1.1772in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.5835in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5626in" fo:text-indent="-0.5626in" fo:margin-left="0.5626in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 text:start-value="8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0.9752in" fo:text-indent="-0.5835in" fo:margin-left="0.9752in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0583in" fo:text-indent="-0.3335in" fo:margin-left="1.0583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3917in" fo:text-indent="-0.3335in" fo:margin-left="1.3917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7252in" fo:text-indent="-0.3335in" fo:margin-left="1.7252in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2.0583in" fo:text-indent="-0.3335in" fo:margin-left="2.0583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.3917in" fo:text-indent="-0.3335in" fo:margin-left="2.3917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7252in" fo:text-indent="-0.3335in" fo:margin-left="2.7252in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3.0583in" fo:text-indent="-0.3335in" fo:margin-left="3.0583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.3917in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3228in" fo:margin-left="0.6563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in" fo:margin-left="0.748in" fo:margin-right="0.748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top="0.748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5彰化縣國民小學閱讀測驗比賽企劃案</dc:title>
    <meta:initial-creator>user</meta:initial-creator>
    <meta:creation-date>2018-03-28T14:58:00</meta:creation-date>
    <dc:creator>wi</dc:creator>
    <dc:date>2018-03-28T14:58:00</dc:date>
    <meta:print-date>2018-03-19T17:34:00</meta:print-date>
    <meta:editing-cycles>2</meta:editing-cycles>
    <meta:editing-duration>PT1M</meta:editing-duration>
    <meta:document-statistic meta:table-count="3" meta:image-count="0" meta:object-count="0" meta:page-count="3" meta:paragraph-count="131" meta:word-count="1148" meta:character-count="1489" meta:non-whitespace-character-count="1397"/>
    <meta:generator>LibreOffice/4.3.7.2$Linux_X86_64 LibreOffice_project/430$Build-2</meta:generator>
  </office:meta>
</office:document-meta>
</file>