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49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華康中黑體" style:font-name-asian="華康中黑體" style:font-name-complex="華康中黑體" style:font-family-generic="modern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</style:style>
    <style:style style:name="ce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49">
      <style:table-cell-properties style:vertical-align="middle" fo:background-color="transparent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9" style:family="table-cell" style:parent-style-name="Default" style:data-style-name="N30">
      <style:table-cell-properties style:vertical-align="middle" fo:background-color="transparent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50" style:family="table-cell" style:parent-style-name="Default" style:data-style-name="N49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_21315__20998__20301__6-11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華康中黑體" style:font-name-asian="華康中黑體" style:font-name-complex="華康中黑體" style:font-family-generic="modern"/>
    </style:style>
    <style:style style:name="ce62" style:family="table-cell" style:parent-style-name="_21315__20998__20301_" style:data-style-name="N50">
      <style:table-cell-properties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33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6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725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7305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2.18016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354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二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16371" table:default-cell-style-name="ce4"/>
        <table:table-row table:style-name="ro1">
          <table:table-cell office:value-type="float" office:value="64" table:style-name="ce43">
            <text:p>64</text:p>
          </table:table-cell>
          <table:table-cell table:style-name="ce44"/>
          <table:table-cell table:number-columns-repeated="9" table:style-name="ce43"/>
          <table:table-cell office:value-type="float" office:value="65" table:style-name="ce45">
            <text:p>65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8">
            <text:p>表二十二、各鄉鎮市歲入預決算</text:p>
          </table:table-cell>
          <table:table-cell table:number-columns-repeated="4" table:style-name="ce48"/>
          <table:table-cell office:value-type="string" table:number-columns-spanned="6" table:number-rows-spanned="1" table:style-name="ce78">
            <text:p>Table 22<text:span text:style-name="T5">、</text:span>The Budget and Final Accounts of Annual Revenues<text:s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3"/>
          <table:table-cell office:value-type="string" table:style-name="ce49">
            <text:p><text:s text:c="2"/>－ 按來源別分（共2頁/第1頁）</text:p>
          </table:table-cell>
          <table:table-cell table:number-columns-repeated="2" table:style-name="ce4"/>
          <table:table-cell table:number-columns-repeated="3" table:style-name="ce27"/>
          <table:table-cell table:style-name="ce26"/>
          <table:table-cell office:value-type="string" table:number-columns-spanned="4" table:number-rows-spanned="1" table:style-name="ce83">
            <text:p><text:s/>by Source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23">
            <text:p>單位：新臺幣千元</text:p>
          </table:table-cell>
          <table:table-cell table:number-columns-repeated="9" table:style-name="ce9"/>
          <table:table-cell office:value-type="string" table:number-columns-spanned="2" table:number-rows-spanned="1" table:style-name="ce84">
            <text:p>Unit<text:span text:style-name="T4">：</text:span><text:span text:style-name="T1">N.T.</text:span><text:span text:style-name="T4">＄</text:span><text:span text:style-name="T1">1,000</text:span>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3" table:style-name="ce93">
            <text:p>鄉鎮市別</text:p>
            <text:p><text:span text:style-name="T1"><text:s/></text:span></text:p>
            <text:p/>
            <text:p/>
            <text:p><text:span text:style-name="T1">District</text:span></text:p>
          </table:table-cell>
          <table:covered-table-cell/>
          <table:table-cell office:value-type="string" table:number-columns-spanned="5" table:number-rows-spanned="1" table:style-name="ce76">
            <text:p>預<text:span text:style-name="T1"><text:s text:c="13"/></text:span>算</text:p>
          </table:table-cell>
          <table:covered-table-cell table:number-columns-repeated="4"/>
          <table:table-cell office:value-type="string" table:number-columns-spanned="5" table:number-rows-spanned="1" table:style-name="ce77">
            <text:p>B<text:span text:style-name="T1">udget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4">
            <text:p>總計</text:p>
            <text:p/>
            <text:p/>
            <text:p><text:span text:style-name="T1">Grand Total</text:span></text:p>
            <text:p/>
          </table:table-cell>
          <table:table-cell office:value-type="string" table:number-columns-spanned="1" table:number-rows-spanned="2" table:style-name="ce91">
            <text:p>稅課收入</text:p>
            <text:p/>
            <text:p/>
            <text:p><text:span text:style-name="T1">Tax</text:span><text:span text:style-name="T1"><text:s/>Revenues</text:span><text:span text:style-name="T1"/></text:p>
            <text:p/>
          </table:table-cell>
          <table:table-cell office:value-type="string" table:number-columns-spanned="1" table:number-rows-spanned="2" table:style-name="ce91">
            <text:p>工程受益</text:p>
            <text:p>費收入</text:p>
            <text:p>Construction<text:span text:style-name="T1"><text:s/>Benefit<text:s/></text:span><text:span text:style-name="T1">Fee Revenues</text:span><text:span text:style-name="T1"><text:s/></text:span></text:p>
          </table:table-cell>
          <table:table-cell office:value-type="string" table:number-columns-spanned="1" table:number-rows-spanned="2" table:style-name="ce91">
            <text:p>罰款及賠</text:p>
            <text:p>償收入</text:p>
            <text:p><text:span text:style-name="T1">Fine and</text:span><text:span text:style-name="T1"><text:s/>Compensation</text:span><text:span text:style-name="T1"><text:s/></text:span><text:span text:style-name="T1">Revenues</text:span></text:p>
          </table:table-cell>
          <table:table-cell office:value-type="string" table:number-columns-spanned="1" table:number-rows-spanned="2" table:style-name="ce91">
            <text:p>規費收入</text:p>
            <text:p/>
            <text:p/>
            <text:p>Official<text:s/><text:span text:style-name="T1"><text:s/>Fee</text:span><text:span text:style-name="T1"><text:s/>Revenues</text:span></text:p>
          </table:table-cell>
          <table:table-cell office:value-type="string" table:number-columns-spanned="1" table:number-rows-spanned="2" table:style-name="ce91">
            <text:p>財產收入</text:p>
            <text:p/>
            <text:p><text:span text:style-name="T1">Property</text:span><text:span text:style-name="T1"><text:s/>Revenues</text:span></text:p>
          </table:table-cell>
          <table:table-cell office:value-type="string" table:number-columns-spanned="1" table:number-rows-spanned="2" table:style-name="ce91">
            <text:p>營業盈餘及事業收入</text:p>
            <text:p><text:span text:style-name="T1">Government Operating Surplus and Public Enterprise Revenues</text:span></text:p>
          </table:table-cell>
          <table:table-cell office:value-type="string" table:number-columns-spanned="1" table:number-rows-spanned="2" table:style-name="ce91">
            <text:p>補助及協</text:p>
            <text:p>助收入</text:p>
            <text:p/>
            <text:p>Subsidy and<text:s/><text:span text:style-name="T1">Assistance</text:span><text:span text:style-name="T1"><text:s/>Revenues</text:span></text:p>
          </table:table-cell>
          <table:table-cell office:value-type="string" table:number-columns-spanned="1" table:number-rows-spanned="2" table:style-name="ce91">
            <text:p>捐獻及贈</text:p>
            <text:p>與收入</text:p>
            <text:p/>
            <text:p>Donation and<text:s/><text:span text:style-name="T1">Contribution<text:s/></text:span><text:span text:style-name="T1">Revenues</text:span></text:p>
          </table:table-cell>
          <table:table-cell office:value-type="string" table:number-columns-spanned="1" table:number-rows-spanned="2" table:style-name="ce92">
            <text:p>其他收入</text:p>
            <text:p/>
            <text:p/>
            <text:p><text:span text:style-name="T1">Others</text:span></text:p>
            <text:p/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2">
            <text:p>總<text:s/><text:span text:style-name="T1"><text:s text:c="2"/></text:span>計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3411612" table:style-name="ce58">
            <text:p><text:s/>3,411,612<text:s/></text:p>
          </table:table-cell>
          <table:table-cell office:value-type="float" office:value="2423567" table:style-name="ce58">
            <text:p><text:s/>2,423,5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08" table:style-name="ce58">
            <text:p><text:s/>2,408<text:s/></text:p>
          </table:table-cell>
          <table:table-cell office:value-type="float" office:value="106670" table:style-name="ce52">
            <text:p><text:s/>106,670<text:s/></text:p>
          </table:table-cell>
          <table:table-cell office:value-type="float" office:value="47821" table:style-name="ce52">
            <text:p><text:s/>47,821<text:s/></text:p>
          </table:table-cell>
          <table:table-cell office:value-type="float" office:value="800" table:style-name="ce52">
            <text:p><text:s/>800<text:s/></text:p>
          </table:table-cell>
          <table:table-cell office:value-type="float" office:value="546782" table:style-name="ce52">
            <text:p><text:s/>546,782<text:s/></text:p>
          </table:table-cell>
          <table:table-cell office:value-type="float" office:value="96901" table:style-name="ce52">
            <text:p><text:s/>96,901<text:s/></text:p>
          </table:table-cell>
          <table:table-cell office:value-type="float" office:value="186663" table:style-name="ce52">
            <text:p><text:s/>186,663<text:s/>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Grand Total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4691946" table:style-name="ce58">
            <text:p><text:s/>4,691,946<text:s/></text:p>
          </table:table-cell>
          <table:table-cell office:value-type="float" office:value="2533805" table:style-name="ce58">
            <text:p><text:s/>2,533,8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15" table:style-name="ce58">
            <text:p><text:s/>2,315<text:s/></text:p>
          </table:table-cell>
          <table:table-cell office:value-type="float" office:value="125145" table:style-name="ce52">
            <text:p><text:s/>125,145<text:s/></text:p>
          </table:table-cell>
          <table:table-cell office:value-type="float" office:value="185637" table:style-name="ce52">
            <text:p><text:s/>185,637<text:s/></text:p>
          </table:table-cell>
          <table:table-cell office:value-type="float" office:value="800" table:style-name="ce53">
            <text:p>800<text:s/></text:p>
          </table:table-cell>
          <table:table-cell office:value-type="float" office:value="1517815" table:style-name="ce52">
            <text:p><text:s/>1,517,815<text:s/></text:p>
          </table:table-cell>
          <table:table-cell office:value-type="float" office:value="110071" table:style-name="ce52">
            <text:p><text:s/>110,071<text:s/></text:p>
          </table:table-cell>
          <table:table-cell office:value-type="float" office:value="216358" table:style-name="ce52">
            <text:p><text:s/>216,358<text:s/>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36">
            <text:p>花蓮市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657714" table:style-name="ce58">
            <text:p><text:s/>657,714<text:s/></text:p>
          </table:table-cell>
          <table:table-cell office:value-type="float" office:value="457441" table:style-name="ce58">
            <text:p><text:s/>457,4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0" table:style-name="ce58">
            <text:p><text:s/>600<text:s/></text:p>
          </table:table-cell>
          <table:table-cell office:value-type="float" office:value="11401" table:style-name="ce52">
            <text:p><text:s/>11,401<text:s/></text:p>
          </table:table-cell>
          <table:table-cell office:value-type="float" office:value="25224" table:style-name="ce52">
            <text:p><text:s/>25,2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6998" table:style-name="ce52">
            <text:p><text:s/>106,998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55050" table:style-name="ce52">
            <text:p><text:s/>55,050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Hualien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822726" table:style-name="ce58">
            <text:p><text:s/>822,726<text:s/></text:p>
          </table:table-cell>
          <table:table-cell office:value-type="float" office:value="461883" table:style-name="ce58">
            <text:p><text:s/>461,88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0" table:style-name="ce58">
            <text:p><text:s/>600<text:s/></text:p>
          </table:table-cell>
          <table:table-cell office:value-type="float" office:value="11401" table:style-name="ce52">
            <text:p><text:s/>11,401<text:s/></text:p>
          </table:table-cell>
          <table:table-cell office:value-type="float" office:value="32219" table:style-name="ce52">
            <text:p><text:s/>32,21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39493" table:style-name="ce52">
            <text:p><text:s/>239,493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76130" table:style-name="ce52">
            <text:p><text:s/>76,13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鳳林鎮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205156" table:style-name="ce58">
            <text:p><text:s/>205,156<text:s/></text:p>
          </table:table-cell>
          <table:table-cell office:value-type="float" office:value="129671" table:style-name="ce58">
            <text:p><text:s/>129,67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2" table:style-name="ce58">
            <text:p><text:s/>102<text:s/></text:p>
          </table:table-cell>
          <table:table-cell office:value-type="float" office:value="5026" table:style-name="ce52">
            <text:p><text:s/>5,026<text:s/></text:p>
          </table:table-cell>
          <table:table-cell office:value-type="float" office:value="2551" table:style-name="ce52">
            <text:p><text:s/>2,55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151" table:style-name="ce52">
            <text:p><text:s/>30,151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37295" table:style-name="ce52">
            <text:p><text:s/>37,295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Fenglin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253735" table:style-name="ce58">
            <text:p><text:s/>253,735<text:s/></text:p>
          </table:table-cell>
          <table:table-cell office:value-type="float" office:value="140051" table:style-name="ce58">
            <text:p><text:s/>140,0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2" table:style-name="ce58">
            <text:p><text:s/>102<text:s/></text:p>
          </table:table-cell>
          <table:table-cell office:value-type="float" office:value="5026" table:style-name="ce52">
            <text:p><text:s/>5,026<text:s/></text:p>
          </table:table-cell>
          <table:table-cell office:value-type="float" office:value="2551" table:style-name="ce52">
            <text:p><text:s/>2,55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8350" table:style-name="ce52">
            <text:p><text:s/>68,350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37295" table:style-name="ce53">
            <text:p>37,295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玉里鎮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184816" table:style-name="ce58">
            <text:p><text:s/>184,816<text:s/></text:p>
          </table:table-cell>
          <table:table-cell office:value-type="float" office:value="138213" table:style-name="ce58">
            <text:p><text:s/>138,2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5" table:style-name="ce58">
            <text:p><text:s/>135<text:s/></text:p>
          </table:table-cell>
          <table:table-cell office:value-type="float" office:value="11562" table:style-name="ce52">
            <text:p><text:s/>11,562<text:s/></text:p>
          </table:table-cell>
          <table:table-cell office:value-type="float" office:value="3566" table:style-name="ce52">
            <text:p><text:s/>3,5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253" table:style-name="ce52">
            <text:p><text:s/>21,253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077" table:style-name="ce52">
            <text:p><text:s/>10,077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Yuli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278667" table:style-name="ce58">
            <text:p><text:s/>278,667<text:s/></text:p>
          </table:table-cell>
          <table:table-cell office:value-type="float" office:value="146018" table:style-name="ce58">
            <text:p><text:s/>146,0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2" table:style-name="ce58">
            <text:p><text:s/>142<text:s/></text:p>
          </table:table-cell>
          <table:table-cell office:value-type="float" office:value="11562" table:style-name="ce52">
            <text:p><text:s/>11,562<text:s/></text:p>
          </table:table-cell>
          <table:table-cell office:value-type="float" office:value="3566" table:style-name="ce52">
            <text:p><text:s/>3,5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7272" table:style-name="ce52">
            <text:p><text:s/>107,272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097" table:style-name="ce52">
            <text:p><text:s/>10,097<text:s/></text:p>
          </table:table-cell>
          <table:table-cell table:number-columns-repeated="16372"/>
        </table:table-row>
        <table:table-row table:style-name="ro6">
          <table:table-cell office:value-type="string" table:style-name="ce40">
            <text:p>新城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226414" table:style-name="ce58">
            <text:p><text:s/>226,414<text:s/></text:p>
          </table:table-cell>
          <table:table-cell office:value-type="float" office:value="133046" table:style-name="ce58">
            <text:p><text:s/>133,0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7920" table:style-name="ce52">
            <text:p><text:s/>7,920<text:s/></text:p>
          </table:table-cell>
          <table:table-cell office:value-type="float" office:value="516" table:style-name="ce52">
            <text:p><text:s/>5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337" table:style-name="ce52">
            <text:p><text:s/>69,337<text:s/></text:p>
          </table:table-cell>
          <table:table-cell office:value-type="float" office:value="2580" table:style-name="ce52">
            <text:p><text:s/>2,580<text:s/></text:p>
          </table:table-cell>
          <table:table-cell office:value-type="float" office:value="13000" table:style-name="ce52">
            <text:p><text:s/>13,000<text:s/>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Shincheng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320401" table:style-name="ce58">
            <text:p><text:s/>320,401<text:s/></text:p>
          </table:table-cell>
          <table:table-cell office:value-type="float" office:value="153531" table:style-name="ce58">
            <text:p><text:s/>153,5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32320" table:style-name="ce52">
            <text:p><text:s/>32,320<text:s/></text:p>
          </table:table-cell>
          <table:table-cell office:value-type="float" office:value="916" table:style-name="ce52">
            <text:p><text:s/>9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3239" table:style-name="ce52">
            <text:p><text:s/>113,239<text:s/></text:p>
          </table:table-cell>
          <table:table-cell office:value-type="float" office:value="3380" table:style-name="ce52">
            <text:p><text:s/>3,380<text:s/></text:p>
          </table:table-cell>
          <table:table-cell office:value-type="float" office:value="17000" table:style-name="ce52">
            <text:p><text:s/>17,00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吉安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397753" table:style-name="ce58">
            <text:p><text:s/>397,753<text:s/></text:p>
          </table:table-cell>
          <table:table-cell office:value-type="float" office:value="277523" table:style-name="ce58">
            <text:p><text:s/>277,5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0" table:style-name="ce58">
            <text:p><text:s/>520<text:s/></text:p>
          </table:table-cell>
          <table:table-cell office:value-type="float" office:value="33272" table:style-name="ce52">
            <text:p><text:s/>33,272<text:s/></text:p>
          </table:table-cell>
          <table:table-cell office:value-type="float" office:value="3300" table:style-name="ce52">
            <text:p><text:s/>3,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952" table:style-name="ce52">
            <text:p><text:s/>47,952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35086" table:style-name="ce52">
            <text:p><text:s/>35,086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Jian<text:s/>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490495" table:style-name="ce58">
            <text:p><text:s/>490,495<text:s/></text:p>
          </table:table-cell>
          <table:table-cell office:value-type="float" office:value="302629" table:style-name="ce58">
            <text:p><text:s/>302,6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0" table:style-name="ce58">
            <text:p><text:s/>520<text:s/></text:p>
          </table:table-cell>
          <table:table-cell office:value-type="float" office:value="28272" table:style-name="ce52">
            <text:p><text:s/>28,272<text:s/></text:p>
          </table:table-cell>
          <table:table-cell office:value-type="float" office:value="3300" table:style-name="ce52">
            <text:p><text:s/>3,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288" table:style-name="ce52">
            <text:p><text:s/>120,288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35086" table:style-name="ce52">
            <text:p><text:s/>35,086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壽豐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171992" table:style-name="ce58">
            <text:p><text:s/>171,992<text:s/></text:p>
          </table:table-cell>
          <table:table-cell office:value-type="float" office:value="138776" table:style-name="ce58">
            <text:p><text:s/>138,77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3940" table:style-name="ce52">
            <text:p><text:s/>3,940<text:s/></text:p>
          </table:table-cell>
          <table:table-cell office:value-type="float" office:value="1948" table:style-name="ce52">
            <text:p><text:s/>1,94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481" table:style-name="ce52">
            <text:p><text:s/>22,481<text:s/></text:p>
          </table:table-cell>
          <table:table-cell office:value-type="float" office:value="170" table:style-name="ce52">
            <text:p><text:s/>170<text:s/></text:p>
          </table:table-cell>
          <table:table-cell office:value-type="float" office:value="4636" table:style-name="ce52">
            <text:p><text:s/>4,636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Shoufeng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247918" table:style-name="ce58">
            <text:p><text:s/>247,918<text:s/></text:p>
          </table:table-cell>
          <table:table-cell office:value-type="float" office:value="147987" table:style-name="ce58">
            <text:p><text:s/>147,9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3940" table:style-name="ce52">
            <text:p><text:s/>3,940<text:s/></text:p>
          </table:table-cell>
          <table:table-cell office:value-type="float" office:value="1948" table:style-name="ce52">
            <text:p><text:s/>1,94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9196" table:style-name="ce52">
            <text:p><text:s/>89,196<text:s/></text:p>
          </table:table-cell>
          <table:table-cell office:value-type="float" office:value="170" table:style-name="ce52">
            <text:p><text:s/>170<text:s/></text:p>
          </table:table-cell>
          <table:table-cell office:value-type="float" office:value="4636" table:style-name="ce52">
            <text:p><text:s/>4,636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光復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180477" table:style-name="ce58">
            <text:p><text:s/>180,477<text:s/></text:p>
          </table:table-cell>
          <table:table-cell office:value-type="float" office:value="143970" table:style-name="ce58">
            <text:p><text:s/>143,9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140" table:style-name="ce52">
            <text:p><text:s/>1,140<text:s/></text:p>
          </table:table-cell>
          <table:table-cell office:value-type="float" office:value="2281" table:style-name="ce52">
            <text:p><text:s/>2,28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3666" table:style-name="ce52">
            <text:p><text:s/>23,6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10" table:style-name="ce52">
            <text:p><text:s/>9,410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Guangfu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267268" table:style-name="ce58">
            <text:p><text:s/>267,268<text:s/></text:p>
          </table:table-cell>
          <table:table-cell office:value-type="float" office:value="155180" table:style-name="ce58">
            <text:p><text:s/>155,1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95" table:style-name="ce52">
            <text:p><text:s/>2,195<text:s/></text:p>
          </table:table-cell>
          <table:table-cell office:value-type="float" office:value="1926" table:style-name="ce52">
            <text:p><text:s/>1,92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8547" table:style-name="ce52">
            <text:p><text:s/>98,5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10" table:style-name="ce52">
            <text:p><text:s/>9,410<text:s/>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豐濱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128421" table:style-name="ce58">
            <text:p><text:s/>128,421<text:s/></text:p>
          </table:table-cell>
          <table:table-cell office:value-type="float" office:value="86968" table:style-name="ce58">
            <text:p><text:s/>86,96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332" table:style-name="ce52">
            <text:p><text:s/>24,332<text:s/></text:p>
          </table:table-cell>
          <table:table-cell office:value-type="float" office:value="1311" table:style-name="ce52">
            <text:p><text:s/>1,3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833" table:style-name="ce52">
            <text:p><text:s/>14,83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75" table:style-name="ce52">
            <text:p><text:s/>975<text:s/>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Fengbin<text:s/>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155987" table:style-name="ce58">
            <text:p><text:s/>155,987<text:s/></text:p>
          </table:table-cell>
          <table:table-cell office:value-type="float" office:value="90056" table:style-name="ce58">
            <text:p><text:s/>90,0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932" table:style-name="ce53">
            <text:p>21,932<text:s/></text:p>
          </table:table-cell>
          <table:table-cell office:value-type="float" office:value="1057" table:style-name="ce53">
            <text:p>1,0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1965" table:style-name="ce52">
            <text:p><text:s/>41,9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75" table:style-name="ce52">
            <text:p><text:s/>975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瑞穗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208461" table:style-name="ce58">
            <text:p><text:s/>208,461<text:s/></text:p>
          </table:table-cell>
          <table:table-cell office:value-type="float" office:value="126611" table:style-name="ce58">
            <text:p><text:s/>126,6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4622" table:style-name="ce52">
            <text:p><text:s/>4,622<text:s/></text:p>
          </table:table-cell>
          <table:table-cell office:value-type="float" office:value="2388" table:style-name="ce52">
            <text:p><text:s/>2,38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4571" table:style-name="ce52">
            <text:p><text:s/>64,571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10198" table:style-name="ce52">
            <text:p><text:s/>10,198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Rueisuei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237051" table:style-name="ce58">
            <text:p><text:s/>237,051<text:s/></text:p>
          </table:table-cell>
          <table:table-cell office:value-type="float" office:value="132558" table:style-name="ce58">
            <text:p><text:s/>132,5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4622" table:style-name="ce52">
            <text:p><text:s/>4,622<text:s/></text:p>
          </table:table-cell>
          <table:table-cell office:value-type="float" office:value="2388" table:style-name="ce52">
            <text:p><text:s/>2,38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7214" table:style-name="ce52">
            <text:p><text:s/>87,214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10198" table:style-name="ce52">
            <text:p><text:s/>10,198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富里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143891" table:style-name="ce58">
            <text:p><text:s/>143,891<text:s/></text:p>
          </table:table-cell>
          <table:table-cell office:value-type="float" office:value="120881" table:style-name="ce58">
            <text:p><text:s/>120,8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0" table:style-name="ce58">
            <text:p><text:s/>110<text:s/></text:p>
          </table:table-cell>
          <table:table-cell office:value-type="float" office:value="703" table:style-name="ce52">
            <text:p><text:s/>703<text:s/></text:p>
          </table:table-cell>
          <table:table-cell office:value-type="float" office:value="166" table:style-name="ce52">
            <text:p><text:s/>166<text:s/></text:p>
          </table:table-cell>
          <table:table-cell office:value-type="float" office:value="800" table:style-name="ce52">
            <text:p><text:s/>800<text:s/></text:p>
          </table:table-cell>
          <table:table-cell office:value-type="float" office:value="18211" table:style-name="ce52">
            <text:p><text:s/>18,211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000" table:style-name="ce52">
            <text:p><text:s/>3,000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Fuli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201075" table:style-name="ce58">
            <text:p><text:s/>201,075<text:s/></text:p>
          </table:table-cell>
          <table:table-cell office:value-type="float" office:value="125285" table:style-name="ce58">
            <text:p><text:s/>125,2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703" table:style-name="ce52">
            <text:p><text:s/>703<text:s/></text:p>
          </table:table-cell>
          <table:table-cell office:value-type="float" office:value="166" table:style-name="ce52">
            <text:p><text:s/>166<text:s/></text:p>
          </table:table-cell>
          <table:table-cell office:value-type="float" office:value="800" table:style-name="ce52">
            <text:p><text:s/>800<text:s/></text:p>
          </table:table-cell>
          <table:table-cell office:value-type="float" office:value="71091" table:style-name="ce52">
            <text:p><text:s/>71,091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000" table:style-name="ce53">
            <text:p>3,00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秀林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417222" table:style-name="ce58">
            <text:p><text:s/>417,222<text:s/></text:p>
          </table:table-cell>
          <table:table-cell office:value-type="float" office:value="289684" table:style-name="ce58">
            <text:p><text:s/>289,68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1" table:style-name="ce58">
            <text:p><text:s/>601<text:s/></text:p>
          </table:table-cell>
          <table:table-cell office:value-type="float" office:value="990" table:style-name="ce52">
            <text:p><text:s/>990<text:s/></text:p>
          </table:table-cell>
          <table:table-cell office:value-type="float" office:value="1835" table:style-name="ce52">
            <text:p><text:s/>1,8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636" table:style-name="ce52">
            <text:p><text:s/>27,636<text:s/></text:p>
          </table:table-cell>
          <table:table-cell office:value-type="float" office:value="92611" table:style-name="ce52">
            <text:p><text:s/>92,611<text:s/></text:p>
          </table:table-cell>
          <table:table-cell office:value-type="float" office:value="3865" table:style-name="ce52">
            <text:p><text:s/>3,865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Shioulin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684298" table:style-name="ce58">
            <text:p><text:s/>684,298<text:s/></text:p>
          </table:table-cell>
          <table:table-cell office:value-type="float" office:value="292109" table:style-name="ce58">
            <text:p><text:s/>292,1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1" table:style-name="ce58">
            <text:p><text:s/>601<text:s/></text:p>
          </table:table-cell>
          <table:table-cell office:value-type="float" office:value="990" table:style-name="ce53">
            <text:p>990<text:s/></text:p>
          </table:table-cell>
          <table:table-cell office:value-type="float" office:value="132144" table:style-name="ce52">
            <text:p><text:s/>132,14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5313" table:style-name="ce52">
            <text:p><text:s/>145,313<text:s/></text:p>
          </table:table-cell>
          <table:table-cell office:value-type="float" office:value="104631" table:style-name="ce52">
            <text:p><text:s/>104,631<text:s/></text:p>
          </table:table-cell>
          <table:table-cell office:value-type="float" office:value="8510" table:style-name="ce52">
            <text:p><text:s/>8,510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萬榮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223367" table:style-name="ce58">
            <text:p><text:s/>223,367<text:s/></text:p>
          </table:table-cell>
          <table:table-cell office:value-type="float" office:value="156709" table:style-name="ce58">
            <text:p><text:s/>156,7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1180" table:style-name="ce52">
            <text:p><text:s/>1,180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2371" table:style-name="ce52">
            <text:p><text:s/>62,37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56" table:style-name="ce52">
            <text:p><text:s/>2,456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Wanrung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340999" table:style-name="ce58">
            <text:p><text:s/>340,999<text:s/></text:p>
          </table:table-cell>
          <table:table-cell office:value-type="float" office:value="162444" table:style-name="ce58">
            <text:p><text:s/>162,4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1480" table:style-name="ce52">
            <text:p><text:s/>1,480<text:s/></text:p>
          </table:table-cell>
          <table:table-cell office:value-type="float" office:value="1621" table:style-name="ce52">
            <text:p><text:s/>1,6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2897" table:style-name="ce52">
            <text:p><text:s/>172,897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2456" table:style-name="ce52">
            <text:p><text:s/>2,456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卓溪鄉</text:p>
          </table:table-cell>
          <table:table-cell office:value-type="string" table:style-name="ce37">
            <text:p>原預算<text:span text:style-name="T1"><text:s text:c="2"/>Original</text:span></text:p>
          </table:table-cell>
          <table:table-cell office:value-type="float" office:value="265928" table:style-name="ce58">
            <text:p><text:s/>265,928<text:s/></text:p>
          </table:table-cell>
          <table:table-cell office:value-type="float" office:value="224074" table:style-name="ce58">
            <text:p><text:s/>224,0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582" table:style-name="ce52">
            <text:p><text:s/>582<text:s/></text:p>
          </table:table-cell>
          <table:table-cell office:value-type="float" office:value="2135" table:style-name="ce52">
            <text:p><text:s/>2,1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322" table:style-name="ce52">
            <text:p><text:s/>37,3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15" table:style-name="ce52">
            <text:p><text:s/>1,615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Juoshi</text:p>
          </table:table-cell>
          <table:table-cell office:value-type="string" table:style-name="ce39">
            <text:p>追加減後預算<text:span text:style-name="T1"><text:s text:c="2"/>Final</text:span></text:p>
          </table:table-cell>
          <table:table-cell office:value-type="float" office:value="391326" table:style-name="ce58">
            <text:p><text:s/>391,326<text:s/></text:p>
          </table:table-cell>
          <table:table-cell office:value-type="float" office:value="224074" table:style-name="ce58">
            <text:p><text:s/>224,0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702" table:style-name="ce52">
            <text:p><text:s/>702<text:s/></text:p>
          </table:table-cell>
          <table:table-cell office:value-type="float" office:value="1835" table:style-name="ce53">
            <text:p>1,8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2950" table:style-name="ce52">
            <text:p><text:s/>162,9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65" table:style-name="ce52">
            <text:p><text:s/>1,565<text:s/>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11"/>
          <table:table-cell table:number-columns-repeated="10" table:style-name="ce10"/>
          <table:table-cell table:number-columns-repeated="16372"/>
        </table:table-row>
        <table:table-row table:style-name="ro8">
          <table:table-cell office:value-type="string" table:style-name="ce13">
            <text:p>資料來源：本府主計處</text:p>
          </table:table-cell>
          <table:table-cell table:number-columns-repeated="5" table:style-name="ce5"/>
          <table:table-cell office:value-type="string" table:style-name="ce51">
            <text:p>Source<text:span text:style-name="T4">：</text:span><text:span text:style-name="T1">Department of Budget, Accounting and Statistics.</text:span></text:p>
          </table:table-cell>
          <table:table-cell table:number-columns-repeated="5" table:style-name="ce5"/>
          <table:table-cell table:number-columns-repeated="16372"/>
        </table:table-row>
        <table:table-row table:style-name="ro9">
          <table:table-cell office:value-type="string" table:style-name="ce47">
            <text:p>說 <text:s text:c="8"/>明：部分細項加總與「合計」項不符係因進位關係。</text:p>
          </table:table-cell>
          <table:table-cell table:number-columns-repeated="5" table:style-name="ce5"/>
          <table:table-cell office:value-type="string" table:number-columns-spanned="5" table:number-rows-spanned="1" table:style-name="ce64">
            <text:p>Note: Data may not add to totals, because of rounding</text:p>
          </table:table-cell>
          <table:covered-table-cell table:number-columns-repeated="4"/>
          <table:table-cell table:style-name="ce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4"/>
        </table:table-row>
        <table:table-row table:number-rows-repeated="6" table:style-name="ro12">
          <table:table-cell table:number-columns-repeated="16384" table:style-name="ce4"/>
        </table:table-row>
        <table:table-row table:number-rows-repeated="1048530" table:style-name="ro10">
          <table:table-cell table:number-columns-repeated="16384"/>
        </table:table-row>
      </table:table>
      <table:table table:name="表二十二-2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default-cell-style-name="ce4"/>
        <table:table-column table:style-name="co17" table:default-cell-style-name="ce4"/>
        <table:table-column table:style-name="co1" table:default-cell-style-name="ce4"/>
        <table:table-column table:style-name="co18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73" table:default-cell-style-name="ce1"/>
        <table:table-row table:style-name="ro13">
          <table:table-cell office:value-type="float" office:value="66" table:style-name="ce43">
            <text:p>66</text:p>
          </table:table-cell>
          <table:table-cell table:number-columns-repeated="9" table:style-name="ce43"/>
          <table:table-cell office:value-type="float" office:value="67" table:style-name="ce45">
            <text:p>67</text:p>
          </table:table-cell>
          <table:table-cell table:number-columns-repeated="16373" table:style-name="ce46"/>
        </table:table-row>
        <table:table-row table:style-name="ro2">
          <table:table-cell office:value-type="string" table:number-columns-spanned="5" table:number-rows-spanned="1" table:style-name="ce86">
            <text:p>表二十二、各鄉鎮市歲入預決算</text:p>
          </table:table-cell>
          <table:covered-table-cell table:number-columns-repeated="4"/>
          <table:table-cell office:value-type="string" table:number-columns-spanned="6" table:number-rows-spanned="1" table:style-name="ce78">
            <text:p>Table 22<text:s/><text:span text:style-name="T5">、</text:span>The Budget and Final Accounts of Annual Revenues<text:s/>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table:style-name="ce6"/>
          <table:table-cell office:value-type="string" table:style-name="ce49">
            <text:p>－ 按來源別分（共2頁/第2頁）</text:p>
          </table:table-cell>
          <table:table-cell table:style-name="ce4"/>
          <table:table-cell table:number-columns-repeated="3" table:style-name="ce49"/>
          <table:table-cell table:style-name="ce50"/>
          <table:table-cell office:value-type="string" table:style-name="ce50">
            <text:p>by Source (Cont.End)</text:p>
          </table:table-cell>
          <table:table-cell table:style-name="ce4"/>
          <table:table-cell table:style-name="ce50"/>
          <table:table-cell table:style-name="ce8"/>
          <table:table-cell table:number-columns-repeated="16373"/>
        </table:table-row>
        <table:table-row table:style-name="ro11">
          <table:table-cell office:value-type="string" table:style-name="ce12">
            <text:p>單位：新臺幣千元</text:p>
          </table:table-cell>
          <table:table-cell table:number-columns-repeated="9" table:style-name="ce9"/>
          <table:table-cell office:value-type="string" table:style-name="ce25">
            <text:p>Unit<text:span text:style-name="T4">：</text:span><text:span text:style-name="T1">N.T.</text:span><text:span text:style-name="T4">＄</text:span><text:span text:style-name="T1">1</text:span><text:span text:style-name="T1">,</text:span><text:span text:style-name="T1">000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93">
            <text:p>鄉鎮市別</text:p>
            <text:p/>
            <text:p/>
            <text:p/>
            <text:p><text:span text:style-name="T1">District</text:span></text:p>
          </table:table-cell>
          <table:table-cell office:value-type="string" table:number-columns-spanned="5" table:number-rows-spanned="1" table:style-name="ce76">
            <text:p>決<text:span text:style-name="T1"><text:s text:c="11"/></text:span>算</text:p>
          </table:table-cell>
          <table:covered-table-cell table:number-columns-repeated="4"/>
          <table:table-cell table:number-columns-spanned="5" table:number-rows-spanned="1" table:style-name="ce77"/>
          <table:covered-table-cell table:number-columns-repeated="4"/>
          <table:table-cell table:number-columns-repeated="16373" table:style-name="ce29"/>
        </table:table-row>
        <table:table-row table:style-name="ro5">
          <table:covered-table-cell/>
          <table:table-cell office:value-type="string" table:number-columns-spanned="1" table:number-rows-spanned="2" table:style-name="ce94">
            <text:p>總計</text:p>
            <text:p/>
            <text:p/>
            <text:p><text:span text:style-name="T1">Grand Total</text:span></text:p>
            <text:p/>
          </table:table-cell>
          <table:table-cell office:value-type="string" table:number-columns-spanned="1" table:number-rows-spanned="2" table:style-name="ce91">
            <text:p>稅課收入</text:p>
            <text:p/>
            <text:p/>
            <text:p><text:span text:style-name="T1">Tax</text:span><text:span text:style-name="T1"><text:s/>Revenues</text:span><text:span text:style-name="T1"/></text:p>
            <text:p/>
          </table:table-cell>
          <table:table-cell office:value-type="string" table:number-columns-spanned="1" table:number-rows-spanned="2" table:style-name="ce91">
            <text:p>工程受益</text:p>
            <text:p>費收入</text:p>
            <text:p>Construction<text:span text:style-name="T1"><text:s/>Benefit<text:s/></text:span><text:span text:style-name="T1">Fee Revenues</text:span><text:span text:style-name="T1"><text:s/></text:span></text:p>
          </table:table-cell>
          <table:table-cell office:value-type="string" table:number-columns-spanned="1" table:number-rows-spanned="2" table:style-name="ce91">
            <text:p>罰款及賠</text:p>
            <text:p>償收入</text:p>
            <text:p><text:span text:style-name="T1">Fine and</text:span><text:span text:style-name="T1"><text:s/>Compensation</text:span><text:span text:style-name="T1"><text:s/></text:span><text:span text:style-name="T1">Revenues</text:span></text:p>
          </table:table-cell>
          <table:table-cell office:value-type="string" table:number-columns-spanned="1" table:number-rows-spanned="2" table:style-name="ce91">
            <text:p>規費收入</text:p>
            <text:p/>
            <text:p/>
            <text:p>Official<text:s/><text:span text:style-name="T1"><text:s/>Fee</text:span><text:span text:style-name="T1"><text:s/>Revenues</text:span></text:p>
          </table:table-cell>
          <table:table-cell office:value-type="string" table:number-columns-spanned="1" table:number-rows-spanned="2" table:style-name="ce91">
            <text:p>財產收入</text:p>
            <text:p/>
            <text:p><text:span text:style-name="T1">Property</text:span><text:span text:style-name="T1"><text:s/>Revenues</text:span></text:p>
          </table:table-cell>
          <table:table-cell office:value-type="string" table:number-columns-spanned="1" table:number-rows-spanned="2" table:style-name="ce91">
            <text:p>營業盈餘及事業收入</text:p>
            <text:p>Government Operating Surplus and Public Enterprise<text:s/><text:span text:style-name="T1">Revenues</text:span></text:p>
          </table:table-cell>
          <table:table-cell office:value-type="string" table:number-columns-spanned="1" table:number-rows-spanned="2" table:style-name="ce91">
            <text:p>補助及協</text:p>
            <text:p>助收入</text:p>
            <text:p/>
            <text:p>Subsidy and<text:s/><text:span text:style-name="T1">Assistance</text:span><text:span text:style-name="T1"><text:s/>Revenues</text:span></text:p>
          </table:table-cell>
          <table:table-cell office:value-type="string" table:number-columns-spanned="1" table:number-rows-spanned="2" table:style-name="ce91">
            <text:p>捐獻及贈</text:p>
            <text:p>與收入</text:p>
            <text:p/>
            <text:p>Donation and<text:s/><text:span text:style-name="T1">Contribution<text:s/></text:span><text:span text:style-name="T1">Revenues</text:span></text:p>
          </table:table-cell>
          <table:table-cell office:value-type="string" table:number-columns-spanned="1" table:number-rows-spanned="2" table:style-name="ce92">
            <text:p>其他收入</text:p>
            <text:p/>
            <text:p/>
            <text:p><text:span text:style-name="T1">Others</text:span></text:p>
            <text:p/>
          </table:table-cell>
          <table:table-cell table:number-columns-repeated="1637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14">
          <table:table-cell office:value-type="string" table:style-name="ce59">
            <text:p>總 <text:s text:c="3"/>計 Grand Total</text:p>
          </table:table-cell>
          <table:table-cell office:value-type="float" office:value="4692356.0251000002" table:style-name="ce54">
            <text:p><text:s/>4,692,356<text:s/></text:p>
          </table:table-cell>
          <table:table-cell office:value-type="float" office:value="2567431.7259999998" table:style-name="ce54">
            <text:p><text:s/>2,567,43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157.2550999999985" table:style-name="ce54">
            <text:p><text:s/>9,157<text:s/></text:p>
          </table:table-cell>
          <table:table-cell office:value-type="float" office:value="148901.57400000002" table:style-name="ce54">
            <text:p><text:s/>148,902<text:s/></text:p>
          </table:table-cell>
          <table:table-cell office:value-type="float" office:value="161792.76499999998" table:style-name="ce54">
            <text:p><text:s/>161,793<text:s/></text:p>
          </table:table-cell>
          <table:table-cell office:value-type="float" office:value="800" table:style-name="ce54">
            <text:p><text:s/>800<text:s/></text:p>
          </table:table-cell>
          <table:table-cell office:value-type="float" office:value="1468417.0259999998" table:style-name="ce54">
            <text:p><text:s/>1,468,417<text:s/></text:p>
          </table:table-cell>
          <table:table-cell office:value-type="float" office:value="94943.865000000005" table:style-name="ce54">
            <text:p><text:s/>94,944<text:s/></text:p>
          </table:table-cell>
          <table:table-cell office:value-type="float" office:value="240911.81399999995" table:style-name="ce54">
            <text:p><text:s/>240,912<text:s/></text:p>
          </table:table-cell>
          <table:table-cell table:number-columns-repeated="16373" table:style-name="ce29"/>
        </table:table-row>
        <table:table-row table:style-name="ro14">
          <table:table-cell office:value-type="string" table:style-name="ce60">
            <text:p>花蓮市 Hualien</text:p>
          </table:table-cell>
          <table:table-cell office:value-type="float" office:value="838385.63" table:style-name="ce55">
            <text:p><text:s/>838,386<text:s/></text:p>
          </table:table-cell>
          <table:table-cell office:value-type="float" office:value="496042.56099999999" table:style-name="ce54">
            <text:p><text:s/>496,04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18.81799999999998" table:style-name="ce56">
            <text:p><text:s/>619<text:s/></text:p>
          </table:table-cell>
          <table:table-cell office:value-type="float" office:value="15245.34" table:style-name="ce56">
            <text:p><text:s/>15,245<text:s/></text:p>
          </table:table-cell>
          <table:table-cell office:value-type="float" office:value="26466.008000000002" table:style-name="ce56">
            <text:p><text:s/>26,46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20617.77900000001" table:style-name="ce56">
            <text:p><text:s/>220,618<text:s/></text:p>
          </table:table-cell>
          <table:table-cell office:value-type="float" office:value="1031.222" table:style-name="ce56">
            <text:p><text:s/>1,031<text:s/></text:p>
          </table:table-cell>
          <table:table-cell office:value-type="float" office:value="78363.902000000002" table:style-name="ce56">
            <text:p><text:s/>78,364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0">
            <text:p>鳳林鎮 Fenglin</text:p>
          </table:table-cell>
          <table:table-cell office:value-type="float" office:value="247347.47100000002" table:style-name="ce55">
            <text:p><text:s/>247,347<text:s/></text:p>
          </table:table-cell>
          <table:table-cell office:value-type="float" office:value="134666.37899999999" table:style-name="ce54">
            <text:p><text:s/>134,66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83.99900000000002" table:style-name="ce56">
            <text:p><text:s/>284<text:s/></text:p>
          </table:table-cell>
          <table:table-cell office:value-type="float" office:value="5904.3519999999999" table:style-name="ce56">
            <text:p><text:s/>5,904<text:s/></text:p>
          </table:table-cell>
          <table:table-cell office:value-type="float" office:value="2467.0210000000002" table:style-name="ce56">
            <text:p><text:s/>2,46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0987.451999999997" table:style-name="ce56">
            <text:p><text:s/>60,987<text:s/></text:p>
          </table:table-cell>
          <table:table-cell office:value-type="float" office:value="376" table:style-name="ce56">
            <text:p><text:s/>376<text:s/></text:p>
          </table:table-cell>
          <table:table-cell office:value-type="float" office:value="42662.267999999996" table:style-name="ce56">
            <text:p><text:s/>42,662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0">
            <text:p>玉里鎮 Yuli</text:p>
          </table:table-cell>
          <table:table-cell office:value-type="float" office:value="268394.60099999997" table:style-name="ce55">
            <text:p><text:s/>268,395<text:s/></text:p>
          </table:table-cell>
          <table:table-cell office:value-type="float" office:value="146041.65299999999" table:style-name="ce54">
            <text:p><text:s/>146,04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13.9559999999999" table:style-name="ce56">
            <text:p><text:s/>1,114<text:s/></text:p>
          </table:table-cell>
          <table:table-cell office:value-type="float" office:value="11796.962" table:style-name="ce56">
            <text:p><text:s/>11,797<text:s/></text:p>
          </table:table-cell>
          <table:table-cell office:value-type="float" office:value="3954.308" table:style-name="ce56">
            <text:p><text:s/>3,95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2446.872000000003" table:style-name="ce56">
            <text:p><text:s/>92,447<text:s/></text:p>
          </table:table-cell>
          <table:table-cell office:value-type="float" office:value="21.978000000000002" table:style-name="ce56">
            <text:p><text:s/>22<text:s/></text:p>
          </table:table-cell>
          <table:table-cell office:value-type="float" office:value="13018.871999999999" table:style-name="ce56">
            <text:p><text:s/>13,019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新城鄉 Shincheng</text:p>
          </table:table-cell>
          <table:table-cell office:value-type="float" office:value="327073.74899999995" table:style-name="ce55">
            <text:p><text:s/>327,074<text:s/></text:p>
          </table:table-cell>
          <table:table-cell office:value-type="float" office:value="153974.886" table:style-name="ce54">
            <text:p><text:s/>153,97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79.97500000000002" table:style-name="ce56">
            <text:p><text:s/>880<text:s/></text:p>
          </table:table-cell>
          <table:table-cell office:value-type="float" office:value="37859.063000000002" table:style-name="ce56">
            <text:p><text:s/>37,859<text:s/></text:p>
          </table:table-cell>
          <table:table-cell office:value-type="float" office:value="974.24099999999999" table:style-name="ce56">
            <text:p><text:s/>97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0634.156" table:style-name="ce56">
            <text:p><text:s/>110,634<text:s/></text:p>
          </table:table-cell>
          <table:table-cell office:value-type="float" office:value="3279.6480000000001" table:style-name="ce56">
            <text:p><text:s/>3,280<text:s/></text:p>
          </table:table-cell>
          <table:table-cell office:value-type="float" office:value="19471.78" table:style-name="ce56">
            <text:p><text:s/>19,472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吉安鄉 Jian<text:s/></text:p>
          </table:table-cell>
          <table:table-cell office:value-type="float" office:value="519819.17700000003" table:style-name="ce55">
            <text:p><text:s/>519,819<text:s/></text:p>
          </table:table-cell>
          <table:table-cell office:value-type="float" office:value="318456.304" table:style-name="ce54">
            <text:p><text:s/>318,45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469.2510000000002" table:style-name="ce56">
            <text:p><text:s/>4,469<text:s/></text:p>
          </table:table-cell>
          <table:table-cell office:value-type="float" office:value="30566.254000000001" table:style-name="ce57">
            <text:p><text:s/>30,566<text:s/></text:p>
          </table:table-cell>
          <table:table-cell office:value-type="float" office:value="6022.6149999999998" table:style-name="ce56">
            <text:p><text:s/>6,02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5732.11" table:style-name="ce56">
            <text:p><text:s/>115,732<text:s/></text:p>
          </table:table-cell>
          <table:table-cell office:value-type="float" office:value="631.20000000000005" table:style-name="ce56">
            <text:p><text:s/>631<text:s/></text:p>
          </table:table-cell>
          <table:table-cell office:value-type="float" office:value="43941.442999999999" table:style-name="ce56">
            <text:p><text:s/>43,941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壽豐鄉 Shoufeng</text:p>
          </table:table-cell>
          <table:table-cell office:value-type="float" office:value="242311.704" table:style-name="ce55">
            <text:p><text:s/>242,312<text:s/></text:p>
          </table:table-cell>
          <table:table-cell office:value-type="float" office:value="147544.33300000001" table:style-name="ce54">
            <text:p><text:s/>147,54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56.661" table:style-name="ce56">
            <text:p><text:s/>357<text:s/></text:p>
          </table:table-cell>
          <table:table-cell office:value-type="float" office:value="4510.99" table:style-name="ce56">
            <text:p><text:s/>4,511<text:s/></text:p>
          </table:table-cell>
          <table:table-cell office:value-type="float" office:value="3334.567" table:style-name="ce56">
            <text:p><text:s/>3,33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0885.192999999999" table:style-name="ce56">
            <text:p><text:s/>80,885<text:s/></text:p>
          </table:table-cell>
          <table:table-cell office:value-type="float" office:value="682" table:style-name="ce56">
            <text:p><text:s/>682<text:s/></text:p>
          </table:table-cell>
          <table:table-cell office:value-type="float" office:value="4997.96" table:style-name="ce56">
            <text:p><text:s/>4,998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光復鄉 Guangfu</text:p>
          </table:table-cell>
          <table:table-cell office:value-type="float" office:value="257782.073" table:style-name="ce55">
            <text:p><text:s/>257,782<text:s/></text:p>
          </table:table-cell>
          <table:table-cell office:value-type="float" office:value="151952.70699999999" table:style-name="ce54">
            <text:p><text:s/>151,95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5.466999999999999" table:style-name="ce56">
            <text:p><text:s/>95<text:s/></text:p>
          </table:table-cell>
          <table:table-cell office:value-type="float" office:value="3408.4450000000002" table:style-name="ce56">
            <text:p><text:s/>3,408<text:s/></text:p>
          </table:table-cell>
          <table:table-cell office:value-type="float" office:value="1916.6489999999999" table:style-name="ce56">
            <text:p><text:s/>1,91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0655.171000000002" table:style-name="ce56">
            <text:p><text:s/>90,65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753.634" table:style-name="ce56">
            <text:p><text:s/>9,754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豐濱鄉 Fengbin<text:s/></text:p>
          </table:table-cell>
          <table:table-cell office:value-type="float" office:value="161358.685" table:style-name="ce55">
            <text:p><text:s/>161,359<text:s/></text:p>
          </table:table-cell>
          <table:table-cell office:value-type="float" office:value="87497.777000000002" table:style-name="ce54">
            <text:p><text:s/>87,49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.4410000000000007" table:style-name="ce54">
            <text:p><text:s/>9<text:s/></text:p>
          </table:table-cell>
          <table:table-cell office:value-type="float" office:value="29871.58" table:style-name="ce56">
            <text:p><text:s/>29,872<text:s/></text:p>
          </table:table-cell>
          <table:table-cell office:value-type="float" office:value="978.94600000000003" table:style-name="ce56">
            <text:p><text:s/>9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584.963000000003" table:style-name="ce56">
            <text:p><text:s/>40,58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415.9780000000001" table:style-name="ce56">
            <text:p><text:s/>2,416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瑞穗鄉 Rueisuei</text:p>
          </table:table-cell>
          <table:table-cell office:value-type="float" office:value="240897.50299999994" table:style-name="ce55">
            <text:p><text:s/>240,898<text:s/></text:p>
          </table:table-cell>
          <table:table-cell office:value-type="float" office:value="141082.671" table:style-name="ce54">
            <text:p><text:s/>141,08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63.18600000000004" table:style-name="ce56">
            <text:p><text:s/>763<text:s/></text:p>
          </table:table-cell>
          <table:table-cell office:value-type="float" office:value="5143.0039999999999" table:style-name="ce56">
            <text:p><text:s/>5,143<text:s/></text:p>
          </table:table-cell>
          <table:table-cell office:value-type="float" office:value="4705.5039999999999" table:style-name="ce56">
            <text:p><text:s/>4,70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5055.769" table:style-name="ce56">
            <text:p><text:s/>85,056<text:s/></text:p>
          </table:table-cell>
          <table:table-cell office:value-type="float" office:value="56.3" table:style-name="ce56">
            <text:p><text:s/>56<text:s/></text:p>
          </table:table-cell>
          <table:table-cell office:value-type="float" office:value="4091.069" table:style-name="ce56">
            <text:p><text:s/>4,091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富里鄉 Fuli</text:p>
          </table:table-cell>
          <table:table-cell office:value-type="float" office:value="197181.42500000002" table:style-name="ce55">
            <text:p><text:s/>197,181<text:s/></text:p>
          </table:table-cell>
          <table:table-cell office:value-type="float" office:value="121711.745" table:style-name="ce54">
            <text:p><text:s/>121,7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4.747999999999998" table:style-name="ce56">
            <text:p><text:s/>35<text:s/></text:p>
          </table:table-cell>
          <table:table-cell office:value-type="float" office:value="910.39400000000001" table:style-name="ce56">
            <text:p><text:s/>910<text:s/></text:p>
          </table:table-cell>
          <table:table-cell office:value-type="float" office:value="897.40599999999995" table:style-name="ce56">
            <text:p><text:s/>897<text:s/></text:p>
          </table:table-cell>
          <table:table-cell office:value-type="float" office:value="800" table:style-name="ce62">
            <text:p><text:s/>800<text:s/></text:p>
          </table:table-cell>
          <table:table-cell office:value-type="float" office:value="68754.149999999994" table:style-name="ce56">
            <text:p><text:s/>68,754<text:s/></text:p>
          </table:table-cell>
          <table:table-cell office:value-type="float" office:value="15.6" table:style-name="ce54">
            <text:p><text:s/>16<text:s/></text:p>
          </table:table-cell>
          <table:table-cell office:value-type="float" office:value="4057.3820000000001" table:style-name="ce56">
            <text:p><text:s/>4,057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秀林鄉 Shioulin</text:p>
          </table:table-cell>
          <table:table-cell office:value-type="float" office:value="630215.02110000001" table:style-name="ce55">
            <text:p><text:s/>630,215<text:s/></text:p>
          </table:table-cell>
          <table:table-cell office:value-type="float" office:value="283086.929" table:style-name="ce54">
            <text:p><text:s/>283,08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0.5881" table:style-name="ce56">
            <text:p><text:s/>191<text:s/></text:p>
          </table:table-cell>
          <table:table-cell office:value-type="float" office:value="693.20799999999997" table:style-name="ce56">
            <text:p><text:s/>693<text:s/></text:p>
          </table:table-cell>
          <table:table-cell office:value-type="float" office:value="107344.30899999999" table:style-name="ce56">
            <text:p><text:s/>107,34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9942.88699999999" table:style-name="ce56">
            <text:p><text:s/>139,943<text:s/></text:p>
          </table:table-cell>
          <table:table-cell office:value-type="float" office:value="88799.947" table:style-name="ce56">
            <text:p><text:s/>88,800<text:s/></text:p>
          </table:table-cell>
          <table:table-cell office:value-type="float" office:value="10157.153" table:style-name="ce56">
            <text:p><text:s/>10,157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萬榮鄉 Wanrung</text:p>
          </table:table-cell>
          <table:table-cell office:value-type="float" office:value="331901.61599999992" table:style-name="ce55">
            <text:p><text:s/>331,902<text:s/></text:p>
          </table:table-cell>
          <table:table-cell office:value-type="float" office:value="156880.58799999999" table:style-name="ce54">
            <text:p><text:s/>156,88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8.951999999999998" table:style-name="ce56">
            <text:p><text:s/>99<text:s/></text:p>
          </table:table-cell>
          <table:table-cell office:value-type="float" office:value="2239.8000000000002" table:style-name="ce56">
            <text:p><text:s/>2,240<text:s/></text:p>
          </table:table-cell>
          <table:table-cell office:value-type="float" office:value="1345.9849999999999" table:style-name="ce56">
            <text:p><text:s/>1,34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6238.32" table:style-name="ce56">
            <text:p><text:s/>166,238<text:s/></text:p>
          </table:table-cell>
          <table:table-cell office:value-type="float" office:value="49.97" table:style-name="ce54">
            <text:p><text:s/>50<text:s/></text:p>
          </table:table-cell>
          <table:table-cell office:value-type="float" office:value="5048.0010000000002" table:style-name="ce56">
            <text:p><text:s/>5,048<text:s/></text:p>
          </table:table-cell>
          <table:table-cell table:number-columns-repeated="16373" table:style-name="ce30"/>
        </table:table-row>
        <table:table-row table:style-name="ro14">
          <table:table-cell office:value-type="string" table:style-name="ce61">
            <text:p>卓溪鄉 Juoshi</text:p>
          </table:table-cell>
          <table:table-cell office:value-type="float" office:value="429687.37" table:style-name="ce55">
            <text:p><text:s/>429,687<text:s/></text:p>
          </table:table-cell>
          <table:table-cell office:value-type="float" office:value="228493.193" table:style-name="ce54">
            <text:p><text:s/>228,49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42.21299999999999" table:style-name="ce54">
            <text:p><text:s/>242<text:s/></text:p>
          </table:table-cell>
          <table:table-cell office:value-type="float" office:value="752.18200000000002" table:style-name="ce56">
            <text:p><text:s/>752<text:s/></text:p>
          </table:table-cell>
          <table:table-cell office:value-type="float" office:value="1385.2059999999999" table:style-name="ce56">
            <text:p><text:s/>1,38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5882.204" table:style-name="ce56">
            <text:p><text:s/>195,88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932.3719999999998" table:style-name="ce56">
            <text:p><text:s/>2,932<text:s/></text:p>
          </table:table-cell>
          <table:table-cell table:number-columns-repeated="16373" table:style-name="ce30"/>
        </table:table-row>
        <table:table-row table:style-name="ro14">
          <table:table-cell table:style-name="ce24"/>
          <table:table-cell table:style-name="ce31"/>
          <table:table-cell table:number-columns-repeated="7" table:style-name="ce32"/>
          <table:table-cell table:style-name="ce54"/>
          <table:table-cell table:style-name="ce32"/>
          <table:table-cell table:number-columns-repeated="16373" table:style-name="ce20"/>
        </table:table-row>
        <table:table-row table:number-rows-repeated="3" table:style-name="ro14">
          <table:table-cell table:style-name="ce24"/>
          <table:table-cell table:style-name="ce31"/>
          <table:table-cell table:number-columns-repeated="9" table:style-name="ce32"/>
          <table:table-cell table:number-columns-repeated="16373" table:style-name="ce20"/>
        </table:table-row>
        <table:table-row table:style-name="ro2">
          <table:table-cell table:style-name="ce24"/>
          <table:table-cell table:style-name="ce31"/>
          <table:table-cell table:number-columns-repeated="9" table:style-name="ce32"/>
          <table:table-cell table:number-columns-repeated="16373" table:style-name="ce20"/>
        </table:table-row>
        <table:table-row table:number-rows-repeated="4" table:style-name="ro14">
          <table:table-cell table:style-name="ce24"/>
          <table:table-cell table:style-name="ce31"/>
          <table:table-cell table:number-columns-repeated="9" table:style-name="ce32"/>
          <table:table-cell table:number-columns-repeated="16373" table:style-name="ce20"/>
        </table:table-row>
        <table:table-row table:style-name="ro7">
          <table:table-cell table:style-name="ce24"/>
          <table:table-cell table:style-name="ce31"/>
          <table:table-cell table:number-columns-repeated="9" table:style-name="ce32"/>
          <table:table-cell table:number-columns-repeated="16373" table:style-name="ce20"/>
        </table:table-row>
        <table:table-row table:style-name="ro7">
          <table:table-cell table:style-name="ce21"/>
          <table:table-cell table:number-columns-repeated="5" table:style-name="ce34"/>
          <table:table-cell table:number-columns-repeated="5" table:style-name="ce35"/>
          <table:table-cell table:number-columns-repeated="16373" table:style-name="ce20"/>
        </table:table-row>
        <table:table-row table:style-name="ro9">
          <table:table-cell office:value-type="string" table:style-name="ce12">
            <text:p>資料來源：本府主計處</text:p>
          </table:table-cell>
          <table:table-cell table:number-columns-repeated="4" table:style-name="ce17"/>
          <table:table-cell office:value-type="string" table:style-name="ce51">
            <text:p>Source<text:span text:style-name="T4">：</text:span><text:span text:style-name="T1">Department of Budget, Accounting and Statistics.</text:span></text:p>
          </table:table-cell>
          <table:table-cell table:number-columns-repeated="5" table:style-name="ce18"/>
          <table:table-cell table:number-columns-repeated="16373"/>
        </table:table-row>
        <table:table-row table:style-name="ro9">
          <table:table-cell office:value-type="string" table:style-name="ce47">
            <text:p>說 <text:s text:c="8"/>明：部分細項加總與「合計」項不符係因進位關係。</text:p>
          </table:table-cell>
          <table:table-cell table:number-columns-repeated="10" table:style-name="ce5"/>
          <table:table-cell table:number-columns-repeated="16373"/>
        </table:table-row>
        <table:table-row table:style-name="ro10">
          <table:table-cell table:number-columns-repeated="11" table:style-name="ce5"/>
          <table:table-cell table:number-columns-repeated="16373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11" table:style-name="ce14"/>
          <table:table-cell table:number-columns-repeated="16373"/>
        </table:table-row>
        <table:table-row table:number-rows-repeated="3" table:style-name="ro10">
          <table:table-cell table:number-columns-repeated="11" table:style-name="ce7"/>
          <table:table-cell table:number-columns-repeated="16373"/>
        </table:table-row>
        <table:table-row table:number-rows-repeated="2" table:style-name="ro9">
          <table:table-cell table:number-columns-repeated="11" table:style-name="ce16"/>
          <table:table-cell table:number-columns-repeated="16373"/>
        </table:table-row>
        <table:table-row table:number-rows-repeated="26" table:style-name="ro10">
          <table:table-cell table:number-columns-repeated="11" table:style-name="ce7"/>
          <table:table-cell table:number-columns-repeated="16373"/>
        </table:table-row>
        <table:table-row table:number-rows-repeated="2" table:style-name="ro10">
          <table:table-cell table:number-columns-repeated="6" table:style-name="ce7"/>
          <table:table-cell table:number-columns-repeated="5" table:style-name="ce19"/>
          <table:table-cell table:number-columns-repeated="16373"/>
        </table:table-row>
        <table:table-row table:style-name="ro9">
          <table:table-cell table:style-name="ce12"/>
          <table:table-cell table:number-columns-repeated="10" table:style-name="ce17"/>
          <table:table-cell table:number-columns-repeated="16373"/>
        </table:table-row>
        <table:table-row table:style-name="ro9">
          <table:table-cell table:style-name="ce13"/>
          <table:table-cell table:number-columns-repeated="10" table:style-name="ce5"/>
          <table:table-cell table:number-columns-repeated="16373"/>
        </table:table-row>
        <table:table-row table:number-rows-repeated="8" table:style-name="ro10">
          <table:table-cell table:number-columns-repeated="11" table:style-name="ce7"/>
          <table:table-cell table:number-columns-repeated="16373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style style:name="_21315__20998__20301__6-11" style:display-name="千分位_6-11" style:family="table-cell" style:data-style-name="N48"/>
  </office:styles>
  <office:automatic-styles>
    <style:page-layout style:name="pm1">
      <style:page-layout-properties fo:margin-top="0.2in" fo:margin-bottom="0.18in" fo:margin-left="0.6in" fo:margin-right="1.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3700787401575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1.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370078740157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</meta:initial-creator>
    <dc:creator>陳彥鈞</dc:creator>
    <meta:creation-date>2005-09-20T03:51:26Z</meta:creation-date>
    <dc:date>2021-12-23T12:21:23Z</dc:date>
    <meta:print-date>2018-10-01T01:48:04Z</meta:print-date>
  </office:meta>
</office:document-meta>
</file>