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.131cm" fo:margin-right="0cm" fo:text-indent="-1.131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text-indent="0.212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margin-left="1.131cm" fo:margin-right="0cm" fo:text-indent="-1.131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花蓮縣區段徵收</text:span></text:span><text:span text:style-name="預設段落字型"><text:span text:style-name="T2">成果財務狀況</text:span></text:span><text:span text:style-name="預設段落字型"><text:span text:style-name="T1">編製說明</text:span></text:span></text:p>
      <text:p text:style-name="P1"/>
      <text:p text:style-name="Text_20_body"><text:span text:style-name="預設段落字型"><text:span text:style-name="T3"><text:s/></text:span></text:span><text:span text:style-name="預設段落字型"><text:span text:style-name="T4"><text:s/>一、統計範圍及對象：凡依據土地徵收條例第38條規定報經行政院或內政部核准後施行區段徵收，並已完成土地分配結果公告確定後之執行案件，均為統計對象。</text:span></text:span></text:p>
      <text:p text:style-name="P2"><text:s text:c="2"/>二、統計標準時間：以區段徵收開發後截至當年12月底之事實為準。</text:p>
      <text:p text:style-name="P2"><text:s text:c="2"/>三、分類標準：</text:p>
      <text:p text:style-name="P3">（一）按地區名稱分類。</text:p>
      <text:p text:style-name="P3">（二）按政府取得土地辦理完成時間、辦理面積、政府取得土地處分情形、累計開發總費用、盈餘、撥充實施平均地權基金金額分。</text:p>
      <text:p text:style-name="P2"><text:s text:c="2"/>四、統計項目定義：</text:p>
      <text:p text:style-name="P2"><text:s text:c="6"/>(一)辦理完成時間：指通知該地區所有原土地所有權人定期實地指界交接土地之日期。</text:p>
      <text:p text:style-name="P2"><text:s text:c="6"/>(二)辦理面積：係指區段徵收開發範圍內土地之總面積。</text:p>
      <text:p text:style-name="P2"><text:s text:c="6"/>(三)政府取得土地：指政府取得土地(依平均地權條例第55條之2及土地徵收條例第44條規定辦理)之可讓售、標售、有償撥用之處分筆數、面積及金額 。</text:p>
      <text:p text:style-name="P4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<text:p text:style-name="P5"><text:s text:c="6"/>(五)撥充實施平均地權基金金額:係指財務結算後，依法應全數撥入平均地權基金數額。</text:p>
      <text:p text:style-name="P6"><text:s text:c="2"/>五、資料蒐集方法及編製程序：依據各區段徵收財務結算報告或成果報告資料彙編。</text:p>
      <text:p text:style-name="P6"><text:s text:c="2"/>六、編送對象：本表編製2份，於完成會核程序並經機關長官核章後，1份送主計處，1份自存外，應由網際網路線上傳送至內政部統計資料庫。</text:p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_______直轄市、縣（市）區段徵收成果財務狀況編製說明</dc:title>
    <dc:description/>
    <dc:subject/>
    <meta:initial-creator>USER</meta:initial-creator>
    <meta:creation-date>2021-10-25T02:42:00Z</meta:creation-date>
    <dc:date>2021-11-05T16:14:44.197000000</dc:date>
    <meta:editing-cycles>3</meta:editing-cycles>
    <meta:editing-duration>PT12S</meta:editing-duration>
    <meta:document-statistic meta:table-count="0" meta:image-count="0" meta:object-count="0" meta:page-count="1" meta:paragraph-count="14" meta:word-count="600" meta:character-count="647" meta:non-whitespace-character-count="604"/>
    <meta:template xlink:type="simple" xlink:actuate="onRequest" xlink:title="" xlink:href="../../110年增刪修訂明細/1112-03-05-2.odt/Normal.dotm"/>
  </office:meta>
</office:document-meta>
</file>