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3007in" fo:margin-left="-0.0347in" style:page-number="1" table:align="left" style:writing-mode="lr-tb"/>
    </style:style>
    <style:style style:name="Table1.A" style:family="table-column">
      <style:table-column-properties style:column-width="3.1347in"/>
    </style:style>
    <style:style style:name="Table1.B" style:family="table-column">
      <style:table-column-properties style:column-width="3.166in"/>
    </style:style>
    <style:style style:name="Table1.1" style:family="table-row">
      <style:table-row-properties style:min-row-height="0.4722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2.2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75pt solid #000000" fo:border-right="2.25pt solid #000000" fo:border-top="2.25pt solid #000000" fo:border-bottom="2.25pt solid #000000" style:writing-mode="lr-tb"/>
    </style:style>
    <style:style style:name="Table2" style:family="table">
      <style:table-properties style:width="6.2472in" table:align="left" style:writing-mode="lr-tb"/>
    </style:style>
    <style:style style:name="Table2.A" style:family="table-column">
      <style:table-column-properties style:column-width="3.1625in"/>
    </style:style>
    <style:style style:name="Table2.B" style:family="table-column">
      <style:table-column-properties style:column-width="0.8375in"/>
    </style:style>
    <style:style style:name="Table2.C" style:family="table-column">
      <style:table-column-properties style:column-width="2.247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0.3153in" fo:keep-together="auto"/>
    </style:style>
    <style:style style:name="P1" style:family="paragraph" style:parent-style-name="主旨">
      <style:paragraph-properties fo:margin-left="0.4492in" fo:margin-right="0in" fo:line-height="0.278in" fo:text-align="justify" style:justify-single-word="false" fo:text-indent="-0.4492in" style:auto-text-indent="false" style:snap-to-layout-grid="true"/>
      <style:text-properties style:font-name="新細明體" fo:font-size="11pt" style:font-name-asian="新細明體" style:font-size-asian="11pt" style:font-name-complex="新細明體" style:font-size-complex="11pt"/>
    </style:style>
    <style:style style:name="P2" style:family="paragraph" style:parent-style-name="主旨">
      <style:paragraph-properties fo:margin-left="0.472in" fo:margin-right="0in" fo:line-height="0.278in" fo:text-align="justify" style:justify-single-word="false" fo:text-indent="-0.3055in" style:auto-text-indent="false" style:snap-to-layout-grid="true"/>
      <style:text-properties style:font-name="新細明體" fo:font-size="11pt" style:font-name-asian="新細明體" style:font-size-asian="11pt" style:font-name-complex="新細明體" style:font-size-complex="11pt"/>
    </style:style>
    <style:style style:name="P3" style:family="paragraph" style:parent-style-name="Header">
      <style:paragraph-properties fo:margin-left="0in" fo:margin-right="0.25in" fo:margin-top="0in" fo:margin-bottom="0.1665in" loext:contextual-spacing="false" fo:text-indent="2.8709in" style:auto-text-indent="false"/>
    </style:style>
    <style:style style:name="P4" style:family="paragraph" style:parent-style-name="行文機關">
      <style:paragraph-properties fo:line-height="0.3472in" fo:text-align="justify" style:justify-single-word="false"/>
    </style:style>
    <style:style style:name="P5" style:family="paragraph" style:parent-style-name="Standard">
      <style:paragraph-properties fo:line-height="0.25in" fo:text-align="justify" style:justify-single-word="false"/>
    </style:style>
    <style:style style:name="P6" style:family="paragraph" style:parent-style-name="Standard">
      <style:paragraph-properties fo:margin-left="0.7311in" fo:margin-right="0in" fo:line-height="0.25in" fo:text-align="justify" style:justify-single-word="false" fo:text-indent="-0.7311in" style:auto-text-indent="false"/>
      <style:text-properties style:font-name="新細明體" fo:letter-spacing="0.0071in" style:font-name-complex="新細明體"/>
    </style:style>
    <style:style style:name="P7" style:family="paragraph" style:parent-style-name="Standard">
      <style:paragraph-properties fo:margin-left="0.1965in" fo:margin-right="0in" fo:margin-top="0in" fo:margin-bottom="0.0752in" loext:contextual-spacing="false" fo:line-height="0.25in" fo:text-align="justify" style:justify-single-word="false" fo:text-indent="-0.1965in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278in" fo:margin-right="0in" fo:line-height="0.25in" fo:text-align="justify" style:justify-single-word="false" fo:text-indent="-0.278in" style:auto-text-indent="false"/>
      <style:text-properties fo:font-size="10pt" style:font-name-asian="細明體" style:font-size-asian="10pt"/>
    </style:style>
    <style:style style:name="P9" style:family="paragraph" style:parent-style-name="Standard">
      <style:paragraph-properties fo:margin-left="0.2783in" fo:margin-right="0in" fo:line-height="0.25in" fo:text-align="justify" style:justify-single-word="false" fo:text-indent="0in" style:auto-text-indent="false"/>
      <style:text-properties fo:font-size="10pt" style:font-name-asian="細明體" style:font-size-asian="10pt"/>
    </style:style>
    <style:style style:name="P10" style:family="paragraph" style:parent-style-name="Standard">
      <style:paragraph-properties fo:margin-left="0.6665in" fo:margin-right="0in" fo:line-height="0.25in" fo:text-align="justify" style:justify-single-word="false" fo:text-indent="-0.4165in" style:auto-text-indent="false"/>
    </style:style>
    <style:style style:name="P11" style:family="paragraph" style:parent-style-name="Standard">
      <style:paragraph-properties fo:margin-left="0.6665in" fo:margin-right="0in" fo:line-height="0.25in" fo:text-align="justify" style:justify-single-word="false" fo:text-indent="-0.4165in" style:auto-text-indent="false"/>
      <style:text-properties fo:font-size="10pt" style:font-name-asian="細明體" style:font-size-asian="10pt"/>
    </style:style>
    <style:style style:name="P12" style:family="paragraph" style:parent-style-name="Standard">
      <style:paragraph-properties fo:margin-left="0.8055in" fo:margin-right="0in" fo:line-height="0.25in" fo:text-align="justify" style:justify-single-word="false" fo:text-indent="-0.5555in" style:auto-text-indent="false"/>
      <style:text-properties fo:font-size="10pt" style:font-name-asian="細明體" style:font-size-asian="10pt"/>
    </style:style>
    <style:style style:name="P13" style:family="paragraph" style:parent-style-name="Standard">
      <style:paragraph-properties fo:margin-left="0.2756in" fo:margin-right="0.3154in" style:line-height-at-least="0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.1665in" fo:margin-right="0.1665in" style:line-height-at-least="0in" fo:text-align="center" style:justify-single-word="false" fo:text-indent="0in" style:auto-text-indent="false"/>
    </style:style>
    <style:style style:name="P15" style:family="paragraph" style:parent-style-name="Standard">
      <style:paragraph-properties fo:margin-left="0.0783in" fo:margin-right="0.0783in" style:line-height-at-least="0in" fo:text-align="justify" style:justify-single-word="false" fo:text-indent="0in" style:auto-text-indent="false"/>
      <style:text-properties fo:font-size="10pt" style:font-name-asian="細明體" style:font-size-asian="10pt"/>
    </style:style>
    <style:style style:name="P16" style:family="paragraph" style:parent-style-name="Standard">
      <style:paragraph-properties fo:margin-left="0.0783in" fo:margin-right="0.0783in" style:line-height-at-least="0in" fo:text-align="justify" style:justify-single-word="false" fo:text-indent="0in" style:auto-text-indent="false" style:snap-to-layout-grid="false"/>
      <style:text-properties fo:font-size="10pt" style:font-name-asian="細明體" style:font-size-asian="10pt"/>
    </style:style>
    <style:style style:name="P17" style:family="paragraph" style:parent-style-name="Standard">
      <style:paragraph-properties fo:margin-left="0.0783in" fo:margin-right="0.0783in" style:line-height-at-least="0in" fo:text-align="center" style:justify-single-word="false" fo:text-indent="0in" style:auto-text-indent="false"/>
      <style:text-properties fo:font-size="10pt" style:font-name-asian="細明體" style:font-size-asian="10pt"/>
    </style:style>
    <style:style style:name="P18" style:family="paragraph" style:parent-style-name="Standard">
      <style:paragraph-properties fo:margin-left="0.0783in" fo:margin-right="0.0783in" style:line-height-at-least="0in" fo:text-align="center" style:justify-single-word="false" fo:text-indent="0in" style:auto-text-indent="false" style:snap-to-layout-grid="false"/>
      <style:text-properties fo:font-size="10pt" style:font-name-asian="細明體" style:font-size-asian="10pt"/>
    </style:style>
    <style:style style:name="P19" style:family="paragraph" style:parent-style-name="Standard">
      <style:paragraph-properties fo:margin-left="0.0398in" fo:margin-right="0.0398in" style:line-height-at-least="0in" fo:text-align="center" style:justify-single-word="false" fo:text-indent="0in" style:auto-text-indent="false"/>
      <style:text-properties fo:font-size="10pt" style:font-name-asian="細明體" style:font-size-asian="10pt"/>
    </style:style>
    <style:style style:name="P20" style:family="paragraph" style:parent-style-name="Standard">
      <style:paragraph-properties fo:margin-left="0.3752in" fo:margin-right="0in" fo:line-height="0.222in" fo:text-align="justify" style:justify-single-word="false" fo:text-indent="-0.3752in" style:auto-text-indent="false"/>
      <style:text-properties fo:font-size="10pt" style:font-name-asian="細明體" style:font-size-asian="10pt"/>
    </style:style>
    <style:style style:name="P21" style:family="paragraph" style:parent-style-name="本文縮排_20_3">
      <style:paragraph-properties fo:margin-left="0.9445in" fo:margin-right="0in" fo:text-indent="-0.278in" style:auto-text-indent="false"/>
    </style:style>
    <style:style style:name="P22" style:family="paragraph" style:parent-style-name="發文日期">
      <style:paragraph-properties fo:margin-left="0.0835in" fo:margin-right="0in" style:line-height-at-least="0in" fo:text-align="justify" style:justify-single-word="false" fo:text-indent="0in" style:auto-text-indent="false"/>
    </style:style>
    <style:style style:name="P23" style:family="paragraph" style:parent-style-name="發文字號">
      <style:paragraph-properties fo:margin-left="0.0835in" fo:margin-right="0in" style:line-height-at-least="0in" fo:text-align="justify" style:justify-single-word="false" fo:text-indent="0in" style:auto-text-indent="false"/>
    </style:style>
    <style:style style:name="P24" style:family="paragraph" style:parent-style-name="發文字號">
      <style:paragraph-properties fo:margin-left="0.0835in" fo:margin-right="0in" style:line-height-at-least="0in" fo:text-align="justify" style:justify-single-word="false" fo:text-indent="0in" style:auto-text-indent="false"/>
      <style:text-properties style:font-name="新細明體" fo:font-size="16pt" fo:font-weight="bold" style:font-name-asian="新細明體" style:font-size-asian="16pt" style:font-weight-asian="bold" style:font-name-complex="新細明體" style:font-size-complex="16pt"/>
    </style:style>
    <style:style style:name="T1" style:family="text">
      <style:text-properties fo:font-size="10pt" style:font-name-asian="新細明體" style:font-size-asian="10pt"/>
    </style:style>
    <style:style style:name="T2" style:family="text">
      <style:text-properties fo:font-size="10pt" style:font-name-asian="細明體" style:font-size-asian="10pt"/>
    </style:style>
    <style:style style:name="T3" style:family="text">
      <style:text-properties fo:font-size="10pt" style:font-name-asian="細明體" style:font-size-asian="10pt"/>
    </style:style>
    <style:style style:name="T4" style:family="text">
      <style:text-properties fo:font-size="10pt" style:font-name-asian="Times New Roman" style:font-size-asian="10pt"/>
    </style:style>
    <style:style style:name="T5" style:family="text">
      <style:text-properties style:font-name="新細明體" fo:font-size="16pt" fo:font-weight="bold" style:font-name-asian="新細明體" style:font-size-asian="16pt" style:font-weight-asian="bold" style:font-name-complex="新細明體" style:font-size-complex="16pt"/>
    </style:style>
    <style:style style:name="T6" style:family="text">
      <style:text-properties style:font-name="新細明體" fo:font-size="16pt" fo:font-weight="bold" style:font-name-asian="新細明體" style:font-size-asian="16pt" style:font-weight-asian="bold" style:font-name-complex="細明體" style:font-size-complex="16pt"/>
    </style:style>
    <style:style style:name="T7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花蓮縣政府 公告</text:p>
          </table:table-cell>
          <table:table-cell table:style-name="Table1.B1" office:value-type="string">
            <text:p text:style-name="P22"><text:span text:style-name="T1">發文日期：中華民國100年12月7日</text:span></text:p>
            <text:p text:style-name="P23"><text:span text:style-name="T1">發文字號：府建管字第1000218921號</text:span></text:p>
          </table:table-cell>
        </table:table-row>
      </table:table>
      <text:p text:style-name="P1">主旨：公告修正「花蓮縣政府建造執照及雜項執照會審作業實施計畫」及「花蓮縣建築管理申請案件檢附文件有效期限表」，自101年1月1日實施。</text:p>
      <text:p text:style-name="P1">依據：依據建築法第34條辦理。</text:p>
      <text:p text:style-name="P1">公告事項：</text:p>
      <text:p text:style-name="P2">一、花蓮縣政府建造執照及雜項執照會審作業實施計畫。</text:p>
      <text:p text:style-name="P2">二、花蓮縣建築管理申請案件檢附文件有效期限表。</text:p>
      <text:p text:style-name="P4"><text:span text:style-name="T5">縣</text:span><text:span text:style-name="T6"> </text:span><text:span text:style-name="T5">長 </text:span><text:span text:style-name="T6"><text:s/></text:span><text:span text:style-name="T5"><text:s/>傅 </text:span><text:span text:style-name="T6"><text:s/></text:span><text:span text:style-name="T5"><text:s/>崐</text:span><text:span text:style-name="T6"> </text:span><text:span text:style-name="T5"><text:s text:c="2"/>萁 <text:s text:c="15"/></text:span></text:p>
      <text:p text:style-name="P6"/>
      <text:p text:style-name="P7">花蓮縣政府建造執照及雜項執照會審作業實施計畫</text:p>
      <text:p text:style-name="P8"><text:bookmark text:name="說明"/>一、計畫目的：</text:p>
      <text:p text:style-name="P9">花蓮縣政府（以下簡稱本府）為提高行政服務效率及建築物設計品質，並落實行政與技術分立制度，加速建造執照及雜項執照審核時效，特依建築法第三十四條及內政部函頒「建造執照及雜項執照規定項目審查及簽證項目抽查作業要點」訂定本計畫。</text:p>
      <text:p text:style-name="P8">二、計畫範圍：</text:p>
      <text:p text:style-name="P11">（一）依法應由開業建築師設計之建築物及雜項工作物。</text:p>
      <text:p text:style-name="P11">（二）得免建築師設計之建築物或雜項工作物，經由建築師設計依法簽證案件。</text:p>
      <text:p text:style-name="P8">三、會審時間：</text:p>
      <text:p text:style-name="P9">受委託設計建築師或申請人得隨時向花蓮縣建築師公會（以下簡稱公會）登記收件，並由公會排訂會審序號。會審作業時間為每周二、四上午八時三十分至十二時止，並視案件數量得延長至下午十七時（中午十二時至十四時為會審休息時間）。</text:p>
      <text:p text:style-name="P8">四、申請書圖文件及會審作業：</text:p>
      <text:p text:style-name="P11">（一）申請書圖文件應先完成電子簽章及規定順序排列裝訂。</text:p>
      <text:p text:style-name="P11">（二）申請案件應填寫「花蓮縣建造執照及雜項執照會審查核表」，向公會登記後，由設計建築師（或授權人）會同，於會審日送交本府指定會審地點辦理審查。</text:p>
      <text:p text:style-name="P11">（三）會審案件由輪值會審建築師先依申請案件查核列管分項，就「技術」審查項目予以實質檢視，並查核建築設計圖說及書件；查核結果符合建築法、建築技術規則、花蓮縣建築管理自治條例、土地使用管制法令及其他相關法令規定者，於「花蓮縣建造執照及雜項執照會審查核表」之技術檢視欄位填註查核結果並予簽章後完成技術審查。</text:p>
      <text:p text:style-name="P11">（四）經公會完成審查核可案件，交由本府建築管理執照承辦人員就規定項目實施「行政」查核。書件符合規定者，於「花蓮縣建造執照及雜項執照會審查核表」之行政查核欄位，填註查核結果並予簽章。</text:p>
      <text:p text:style-name="P11">（五）會審案件應簽會各目的事業單位者，由本府建築管理執照承辦人員，於該案件完成會審作業後，依規定程序簽辦。不符合規定案件，由會審人員詳列不符事由，逕由設計建築師（或授權人）領回。</text:p>
      <text:p text:style-name="P11">（六）會審合格案件應於當日會審結束前完成建築執照申請書表網路傳送、電子圖說簽章檔案繳交，並依建築基地電子套繪規定完成套繪作業，再由本府建築管理執照承辦人員於「花蓮縣建造執照及雜項執照會審查核表」綜合意見欄位加註結果，完成會審作業。</text:p>
      <text:p text:style-name="P11">（七）會審案件之行政審查，得由設計人先行協調承辦人員先行執行行政初審，初審符合案件由承辦人員於「花蓮縣建造執照及雜項執照會審查核表」之行政會審查核欄位簽章，逕向公會登記後，由設計建築師（或授權人）會同，於會審日送交本府指定會審地點辦理審查。</text:p>
      <text:p text:style-name="P8">五、發照作業：</text:p>
      <text:p text:style-name="P11"><text:bookmark-start text:name="OLE_LINK1"/>（一）完成會審作業案件，憑會審合格之「花蓮縣建造執照及雜項執照會審查核表」，由公會統一於當日向本府建築管理執照窗口掛號，分配各承辦人員實施複審及完成函稿簽核，於決行後逕行列印執照，同時發文通知繳費及領照作業。<text:bookmark-end text:name="OLE_LINK1"/></text:p>
      <text:p text:style-name="P11">（二）領照期限依據建築法第四十一條規定，起造人自接獲通知領取建造執照或雜項執照之日起，逾三個月未領取者，主管建築機關得將該執照予以廢止。</text:p>
      <text:p text:style-name="P11">（三）除經本府同意，未經公會統一當日申請掛號核照案件，應重行申請會審。</text:p>
      <text:p text:style-name="P8">六、核照期限：</text:p>
      <text:p text:style-name="P10"><text:span text:style-name="T2">（一）依「建築法」第三十三</text:span><text:span text:style-name="T2">條規定「直轄市、縣（市）（局）主管建築機關收到起造人申請建造執照或雜項執照書件之日起，應於</text:span><text:span text:style-name="T2">十</text:span><text:span text:style-name="T2">日內審查完竣，合格者即發給</text:span><text:soft-page-break/><text:span text:style-name="T2">執照。但供公眾使用或構造複雜者，得視需要予以延長，最長不得超過</text:span><text:span text:style-name="T2">三十</text:span><text:span text:style-name="T2">日。」</text:span></text:p>
      <text:p text:style-name="P11">（二）依本會審作業辦理案件，其作業時限及決行條件如下：</text:p>
      <text:p text:style-name="P21">１、非供公眾使用建築物，免辦理列管及會簽案件（一般案件），由分區承辦人員決行（四層決行），原則當日核照，最遲不超過三日。</text:p>
      <text:p text:style-name="P21">２、非供公眾使用建築物需辦理列管或會簽案件（一般列管會簽案件），由分區承辦人員決行（四層決行），其扣除會簽及列管作業所需天數，以三日內核照為原則，最遲不得超過七日。</text:p>
      <text:p text:style-name="P21">３、供公眾使用建築物，由主管科長決行（三層決行），其扣除會簽及列管作業所需天數，以七日內核照為原則，最遲不超過十四日。</text:p>
      <text:p text:style-name="P21">４、重大投資或管制案件，由主管處長決行（二層決行），其扣除會簽及列管作業所需天數，以十日內核照為原則，最遲不超過二十日。</text:p>
      <text:p text:style-name="P10"><text:span text:style-name="T2">（三）核照期限自掛號次日起算，不包含非上班日及會辦</text:span><text:span text:style-name="T2">(</text:span><text:span text:style-name="T2">簽</text:span><text:span text:style-name="T2">)</text:span><text:span text:style-name="T2">及列管作業所需時間，並計算至案件決行日。</text:span></text:p>
      <text:p text:style-name="P11">（四）特殊案件另依實際作業需要期限辦理，不在此限。</text:p>
      <text:p text:style-name="P8">七、抽查作業：</text:p>
      <text:p text:style-name="P9">為建置簽證及複查之抽查制度，有關抽查作業由本府會同公會，依內政部訂頒「建造執照及雜項執照規定項目審查及簽證項目抽查作業要點」辦理，其抽檢結果得予公告，對違反建築法、建築師法、技師法等相關規定者，依法嚴予懲處。</text:p>
      <text:p text:style-name="P8">八、作業規定：</text:p>
      <text:p text:style-name="P11">（一）為執行本計畫，由本府建設處與公會組成建造執照及雜項執照會審作業小組，辦理建築執照申請案件核發審查作業。</text:p>
      <text:p text:style-name="P11">（二）依本計畫送請會審案件應由設計建築師親自到場。但經設計建築師同意授權由代理人出席者不在此限。</text:p>
      <text:p text:style-name="P11">（三）會審案件應依性質加註「一般使用」、「公眾使用」及列管分類查核項目，會審後需簽會其他單位或列管案件則加註「簽會列管案件」，需列入抽檢案件則加註「列入抽檢」；變更設計案件之會審應檢附原核准之建造執照副本以供核對。</text:p>
      <text:p text:style-name="P11">（四）委託建築師簽證設計案件，免由建築管理單位辦理現場勘查，由簽證設計建築師自行現地勘查，並填具「花蓮縣建造執照（變更）設計及變更起（承、監）造人設計人現地況勘查報告表」及檢附「基地勘查照片」，勘查報告事項如下：</text:p>
      <text:p text:style-name="P21">１、勘查日期及工程進度。</text:p>
      <text:p text:style-name="P21">２、基地現況建築條件（含建築線、排水溝渠）符合法令規定，且未先行動工（含有無違章建築、是否為山坡地範圍、是否為禁限建管制範圍）。</text:p>
      <text:p text:style-name="P21">３、申請建築基地（土地）經設計建築師現地查核，並經起造人確認未經重複申請建築使用，如有不實，不論知情與否，將依法令規定改正，未改正或無法改正者，同意依行政程序法第一百十九、一百二十三條規定，該執照得由原處分機關依職權廢止，所造成一切損失（含第三者損失）由起造人及設計人協議自行負責，與執照核發機關無關，並承擔一切法律責任。</text:p>
      <text:p text:style-name="P21">４、其他因各別案件所需之勘查事項。</text:p>
      <text:p text:style-name="P11">（五）本府審查或鑑定建築物工程圖樣及說明書，應就規定項目為之，其餘項目由建築師或建築師及專業工業技師依建築法規定簽證負責。本府之審查僅就書表文件查核有無檢附，對該申請圖說不作實質審查，涉及圖說及法令檢討由起造人及委託建築師（專業技師）依建築法第二十六、三十四條規定負完全責任。於建造執照抽檢或使用執照查驗時，發現核准之建築設計案違反規定，應依法辦理變更設計或予以工程中止，所造成損失一切責任，由起造人、設計人、監造人及承造人負責，本府將依其情節輕重查處。</text:p>
      <text:p text:style-name="P11">（六）有關會審案件應檢附書圖文件其有效期限依「花蓮縣建築管理申請案件檢附文件有效期限表」辦理。</text:p>
      <text:p text:style-name="P11">（七）申請案件表單依據中央主管機關公告格式為之，並應使用「建築執照申請書表二維條碼及網路傳輸系統」製作，其餘必要表單由本府與相關單位研商訂定，並提供網路下載使用。</text:p>
      <text:p text:style-name="P11">（八）依本計畫完成會審案件屬「非供公眾使用建築物」，該建造執照核發由承辦人員決行，其餘案件由主管科長決行，但屬重大投資或管制案件由主管處長決行。</text:p>
      <text:p text:style-name="P11">（九）技術審查涉及法令疑義且經設計建築師（或授權人）與公會會審建築師溝通無法達成共識之案件，得經當日公會會審建築師二人（含）以上人員考量其公益性，建議先行核照，並於「花蓮縣建造執照及雜項執照會審查核表」作成紀錄，將該案件直接註記「列入抽檢」，將來抽檢後仍無法就該疑義事項認定者，將視需要召開法規小組研議或函請中央主管機關釋示。就該執照核發依行政程序法第九十三條規定列入處分附款，將來構成第一百十九條受益人其信賴不值得保護情事者，依第一百二十三條規定，由原處分機關依職權廢止，其所造成一切損失（含第三者損失）由起造人及設計人協議自行負責，並承擔一切法律責任，與建築執照核發無關。</text:p>
      <text:p text:style-name="P11">（十）變更設計案件申請會審流程同建造執照新申請案件，承辦人員及施工管理仍由原執照核發之承辦人員續辦；原承辦人員離（調）職者，由新承辦人員或主管科長指定新承辦人員承辦。</text:p>
      <text:p text:style-name="P12"><text:bookmark-start text:name="OLE_LINK2"/>（十一）自九十六年起使用執照承辦人員由原建造執照承辦人承辦；原承辦人員離（調）職者，由新承辦人員或主管科長指定新承辦人員承辦，落實一照到底，標準<text:soft-page-break/>化管制目的。<text:bookmark-end text:name="OLE_LINK2"/></text:p>
      <text:p text:style-name="P12">（十二）會審作業人員應公正謹慎，不得偏頗循私；輪值會審建築師就其自己所設計案件，應自行迴避；當日輪值之會審建築師，不得為其事務所或所任職事務所提出執照會審申請。</text:p>
      <text:p text:style-name="P12">（十三）本府發照後經發現有遺漏事項，得隨時通知申請人及設計建築師為必要之措施。</text:p>
      <text:p text:style-name="P12">（十四）設計建築師就其設計及簽證內容依法負其責任，經會審作業核定案件視為同意本計畫內容規定。</text:p>
      <text:p text:style-name="P12">（十五）依本計畫申請會審案件，每月辨理情形得以月報表方式公告之。</text:p>
      <text:p text:style-name="P12">（十六）本府將定期檢討計畫實施之效能分析，實施後如不符預期效益，得以公告方式修正或廢止本計畫。</text:p>
      <text:p text:style-name="P8">九、配合措施：</text:p>
      <text:p text:style-name="P11">（一）會審建築師由公會提供名冊，每組至少二人（含）以上，並應於年度開始前報本府備查，變更時亦同，對執行會審作業有重大缺失之會審建築師，本府得停止或暫停其會審資格，如有違反法令規定者將依規定查處。</text:p>
      <text:p text:style-name="P10"><text:span text:style-name="T2">（二）「建築執照審查專案暨責任分區表」、「建造執照及雜項執照</text:span><text:span text:style-name="T2">(</text:span><text:span text:style-name="T2">含變更設計</text:span><text:span text:style-name="T2">)</text:span><text:span text:style-name="T2">建築師簽證案件抽檢會議作業時間分配表」、「建造執照及雜項執照會審作業時間分配表」由本府於年度開始前排訂。</text:span></text:p>
      <text:p text:style-name="P11">（三）執行本計畫所需設備由公會提供，本府視需要予以協助。</text:p>
      <text:p text:style-name="P11">（四）為提升送件品質，設計建築師應先實施案件自主檢查。</text:p>
      <text:p text:style-name="P11">（五）為加速執照核發效率及避免執照內容錯誤，設計建築師（或授權人）應加強「建築執照申請書表系統」、「建築書圖電子簽章」及「建築基地電子套繪」作業能力。</text:p>
      <text:p text:style-name="P8">十、本計畫經縣長核定後實施。</text:p>
      <text:p text:style-name="P5"/>
      <text:p text:style-name="P7">花蓮縣建築管理申請案件檢附文件有效期限表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<text:span text:style-name="T2">文</text:span><text:span text:style-name="T4"> <text:s text:c="4"/></text:span><text:span text:style-name="T2">件</text:span><text:span text:style-name="T4"> <text:s text:c="4"/></text:span><text:span text:style-name="T2">名</text:span><text:span text:style-name="T4"> <text:s text:c="4"/></text:span><text:span text:style-name="T2">稱</text:span></text:p>
          </table:table-cell>
          <table:table-cell table:style-name="Table2.A1" office:value-type="string">
            <text:p text:style-name="P14"><text:span text:style-name="T2">期</text:span><text:span text:style-name="T4"> </text:span><text:span text:style-name="T2">限</text:span></text:p>
          </table:table-cell>
          <table:table-cell table:style-name="Table2.C1" office:value-type="string">
            <text:p text:style-name="P13"><text:span text:style-name="T2">說</text:span><text:span text:style-name="T4"> <text:s text:c="8"/></text:span><text:span text:style-name="T2">明</text:span></text:p>
          </table:table-cell>
        </table:table-row>
        <table:table-row table:style-name="Table2.2">
          <table:table-cell table:style-name="Table2.A1" office:value-type="string">
            <text:p text:style-name="P15">二維條碼作業表單申請書及概要表</text:p>
          </table:table-cell>
          <table:table-cell table:style-name="Table2.A1" office:value-type="string">
            <text:p text:style-name="P17">3個月</text:p>
          </table:table-cell>
          <table:table-cell table:style-name="Table2.C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5">花蓮縣建造執照（變更）設計及變更（起、承、監）造人設計人現地勘查報告表（含勘查照片）</text:p>
          </table:table-cell>
          <table:table-cell table:style-name="Table2.A1" office:value-type="string">
            <text:p text:style-name="P17">3個月</text:p>
          </table:table-cell>
          <table:table-cell table:style-name="Table2.C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5">各項簽證表</text:p>
          </table:table-cell>
          <table:table-cell table:style-name="Table2.A1" office:value-type="string">
            <text:p text:style-name="P17">3個月</text:p>
          </table:table-cell>
          <table:table-cell table:style-name="Table2.C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5">土地使用權同意書</text:p>
          </table:table-cell>
          <table:table-cell table:style-name="Table2.A1" office:value-type="string">
            <text:p text:style-name="P19">依同意內容</text:p>
          </table:table-cell>
          <table:table-cell table:style-name="Table2.C1" office:value-type="string">
            <text:p text:style-name="P15">未註明期限以1年計算</text:p>
          </table:table-cell>
        </table:table-row>
        <table:table-row table:style-name="Table2.2">
          <table:table-cell table:style-name="Table2.A1" office:value-type="string">
            <text:p text:style-name="P15">地籍圖謄本</text:p>
          </table:table-cell>
          <table:table-cell table:style-name="Table2.A1" office:value-type="string">
            <text:p text:style-name="P17">3個月</text:p>
          </table:table-cell>
          <table:table-cell table:style-name="Table2.C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5">土地登記第一類謄本（地號全部）</text:p>
          </table:table-cell>
          <table:table-cell table:style-name="Table2.A1" office:value-type="string">
            <text:p text:style-name="P17">3個月</text:p>
          </table:table-cell>
          <table:table-cell table:style-name="Table2.C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5">建物登記第一類謄本（建號全部）</text:p>
          </table:table-cell>
          <table:table-cell table:style-name="Table2.A1" office:value-type="string">
            <text:p text:style-name="P17">3個月</text:p>
          </table:table-cell>
          <table:table-cell table:style-name="Table2.C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5">建築線指示（定）申請書圖及核定函</text:p>
          </table:table-cell>
          <table:table-cell table:style-name="Table2.A1" office:value-type="string">
            <text:p text:style-name="P17">8個月</text:p>
          </table:table-cell>
          <table:table-cell table:style-name="Table2.C1" office:value-type="string">
            <text:p text:style-name="P15">依都市計畫主管機關規定</text:p>
          </table:table-cell>
        </table:table-row>
        <table:table-row table:style-name="Table2.2">
          <table:table-cell table:style-name="Table2.A1" office:value-type="string">
            <text:p text:style-name="P15">鄉（鎮、市）公所確無現有農舍證明書</text:p>
          </table:table-cell>
          <table:table-cell table:style-name="Table2.A1" office:value-type="string">
            <text:p text:style-name="P17">6個月</text:p>
          </table:table-cell>
          <table:table-cell table:style-name="Table2.C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5">鄉（鎮、市）公所農業用地作農業使用證明書</text:p>
          </table:table-cell>
          <table:table-cell table:style-name="Table2.A1" office:value-type="string">
            <text:p text:style-name="P17">6個月</text:p>
          </table:table-cell>
          <table:table-cell table:style-name="Table2.C1" office:value-type="string">
            <text:p text:style-name="P15">依農業主管機關規定</text:p>
          </table:table-cell>
        </table:table-row>
        <table:table-row table:style-name="Table2.2">
          <table:table-cell table:style-name="Table2.A1" office:value-type="string">
            <text:p text:style-name="P15">農業用地容許作農業設施使用同意書</text:p>
          </table:table-cell>
          <table:table-cell table:style-name="Table2.A1" office:value-type="string">
            <text:p text:style-name="P19">依核定期限</text:p>
          </table:table-cell>
          <table:table-cell table:style-name="Table2.C1" office:value-type="string">
            <text:p text:style-name="P15">依主管機關規定</text:p>
          </table:table-cell>
        </table:table-row>
        <table:table-row table:style-name="Table2.2">
          <table:table-cell table:style-name="Table2.A1" office:value-type="string">
            <text:p text:style-name="P15">農民資格審查核定函</text:p>
          </table:table-cell>
          <table:table-cell table:style-name="Table2.A1" office:value-type="string">
            <text:p text:style-name="P17">6個月</text:p>
          </table:table-cell>
          <table:table-cell table:style-name="Table2.C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5">都市計畫使用分區證明</text:p>
          </table:table-cell>
          <table:table-cell table:style-name="Table2.A1" office:value-type="string">
            <text:p text:style-name="P17">8個月</text:p>
          </table:table-cell>
          <table:table-cell table:style-name="Table2.C1" office:value-type="string">
            <text:p text:style-name="P15">依都市計畫主管機關規定</text:p>
          </table:table-cell>
        </table:table-row>
        <table:table-row table:style-name="Table2.2">
          <table:table-cell table:style-name="Table2.A1" office:value-type="string">
            <text:p text:style-name="P15">原住民身分檢附戶籍謄本</text:p>
          </table:table-cell>
          <table:table-cell table:style-name="Table2.A1" office:value-type="string">
            <text:p text:style-name="P17">6個月</text:p>
          </table:table-cell>
          <table:table-cell table:style-name="Table2.C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5">新農舍申請檢附戶籍謄本</text:p>
          </table:table-cell>
          <table:table-cell table:style-name="Table2.A1" office:value-type="string">
            <text:p text:style-name="P17">3個月</text:p>
          </table:table-cell>
          <table:table-cell table:style-name="Table2.C1" office:value-type="string">
            <text:p text:style-name="P16"/>
          </table:table-cell>
        </table:table-row>
        <text:soft-page-break/>
        <table:table-row table:style-name="Table2.2">
          <table:table-cell table:style-name="Table2.A1" office:value-type="string">
            <text:p text:style-name="P15">全國財產稅總歸戶財產查詢清單</text:p>
          </table:table-cell>
          <table:table-cell table:style-name="Table2.A1" office:value-type="string">
            <text:p text:style-name="P17">3個月</text:p>
          </table:table-cell>
          <table:table-cell table:style-name="Table2.C1" office:value-type="string">
            <text:p text:style-name="P16"/>
          </table:table-cell>
        </table:table-row>
        <table:table-row table:style-name="Table2.2">
          <table:table-cell table:style-name="Table2.A1" office:value-type="string">
            <text:p text:style-name="P15">各項切結書</text:p>
          </table:table-cell>
          <table:table-cell table:style-name="Table2.A1" office:value-type="string">
            <text:p text:style-name="P18"/>
          </table:table-cell>
          <table:table-cell table:style-name="Table2.C1" office:value-type="string">
            <text:p text:style-name="P15">由承辦人依切結內容認定時效性</text:p>
          </table:table-cell>
        </table:table-row>
      </table:table>
      <text:p text:style-name="P20">備註：有效期限認定以申請建照會審時，前述文件均在有效期限內，但文件登載不詳或不符得依個案要求重新檢附有效之證明文件。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主旨" style:family="paragraph" style:parent-style-name="Standard">
      <style:paragraph-properties fo:margin-left="0.748in" fo:margin-right="0in" fo:text-indent="-0.748in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說明辦法首行" style:family="paragraph" style:parent-style-name="Standard">
      <style:paragraph-properties fo:margin-left="0.748in" fo:margin-right="0in" fo:text-indent="-0.748in" style:auto-text-indent="false" style:line-break="normal"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_28_一_29_" style:display-name="(一)" style:family="paragraph" style:parent-style-name="Standard">
      <style:paragraph-properties fo:margin-left="0.3154in" fo:margin-right="0in" style:line-height-at-least="0.278in" fo:text-align="justify" style:justify-single-word="false" fo:text-indent="-0.1575in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278in" fo:margin-right="0in" fo:line-height="0.25in" fo:text-align="justify" style:justify-single-word="false" fo:text-indent="-0.278in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6917in" fo:margin-right="0in" fo:line-height="0.25in" fo:text-align="justify" style:justify-single-word="false" fo:text-indent="0.278in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問候" style:family="paragraph" style:parent-style-name="Standard" style:next-style-name="Standard">
      <style:text-properties fo:font-size="9pt" fo:letter-spacing="0.0028in" style:font-name-asian="細明體" style:font-family-asian="細明體, MingLiU" style:font-family-generic-asian="modern" style:font-size-asian="9pt" style:font-size-complex="10pt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fo:color="#000000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1972in" fo:text-indent="-0.4327in" fo:margin-left="0.6299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1972in" fo:text-indent="-0.4327in" fo:margin-left="0.6299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35in" fo:text-indent="-0.3335in" fo:margin-left="0.633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3335in" fo:text-indent="-0.4165in" fo:margin-left="1.333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3.5835in" fo:text-indent="-0.3335in" fo:margin-left="3.583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9165in" fo:text-indent="-0.3335in" fo:margin-left="3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448in" fo:text-indent="-0.448in" fo:margin-left="0.448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6165in" fo:text-indent="-0.3335in" fo:margin-left="0.61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0.95in" fo:text-indent="-0.3335in" fo:margin-left="0.9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2835in" fo:text-indent="-0.3335in" fo:margin-left="1.28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.6165in" fo:text-indent="-0.3335in" fo:margin-left="1.61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.95in" fo:text-indent="-0.3335in" fo:margin-left="1.9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2835in" fo:text-indent="-0.3335in" fo:margin-left="2.28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.6165in" fo:text-indent="-0.3335in" fo:margin-left="2.61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2.95in" fo:text-indent="-0.3335in" fo:margin-left="2.9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3154in" fo:text-indent="-0.4335in" fo:margin-left="0.5118in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7083in" fo:text-indent="-0.472in" fo:margin-left="0.7083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0.472in" fo:margin-left="0.6693in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nothing" fo:text-indent="-0.3543in" fo:margin-left="0.8661in"/>
        </style:list-level-properties>
      </text:list-level-style-number>
      <text:list-level-style-number text:level="3" text:style-name="WW8Num17z0" style:num-suffix="、" style:num-format="1">
        <style:list-level-properties text:list-level-position-and-space-mode="label-alignment">
          <style:list-level-label-alignment text:label-followed-by="nothing" fo:text-indent="-0.3543in" fo:margin-left="1.1811in"/>
        </style:list-level-properties>
      </text:list-level-style-number>
      <text:list-level-style-number text:level="4" text:style-name="WW8Num17z0" style:num-prefix="(" style:num-suffix=")" style:num-format="1">
        <style:list-level-properties text:list-level-position-and-space-mode="label-alignment">
          <style:list-level-label-alignment text:label-followed-by="nothing" fo:text-indent="-0.2756in" fo:margin-left="1.4571in"/>
        </style:list-level-properties>
      </text:list-level-style-number>
      <text:list-level-style-number text:level="5" text:style-name="WW8Num17z1" style:num-suffix="、" style:num-format="1">
        <style:list-level-properties text:list-level-position-and-space-mode="label-alignment">
          <style:list-level-label-alignment text:label-followed-by="nothing" fo:text-indent="-0.3547in" fo:margin-left="1.772in"/>
        </style:list-level-properties>
      </text:list-level-style-number>
      <text:list-level-style-number text:level="6" text:style-name="WW8Num17z1" style:num-prefix="(" style:num-suffix=")" style:num-format="1">
        <style:list-level-properties text:list-level-position-and-space-mode="label-alignment">
          <style:list-level-label-alignment text:label-followed-by="nothing" fo:text-indent="-0.3543in" fo:margin-left="2.0472in"/>
        </style:list-level-properties>
      </text:list-level-style-number>
      <text:list-level-style-number text:level="7" text:style-name="WW8Num17z0" style:num-suffix="、" style:num-format="1" text:start-value="2">
        <style:list-level-properties text:list-level-position-and-space-mode="label-alignment">
          <style:list-level-label-alignment text:label-followed-by="nothing" fo:text-indent="-0.472in" fo:margin-left="0.6693in"/>
        </style:list-level-properties>
      </text:list-level-style-number>
      <text:list-level-style-number text:level="8" text:style-name="WW8Num17z1" style:num-prefix="(" style:num-suffix=")" style:num-format="1">
        <style:list-level-properties text:list-level-position-and-space-mode="label-alignment">
          <style:list-level-label-alignment text:label-followed-by="nothing" fo:text-indent="-0.3543in" fo:margin-left="0.8661in"/>
        </style:list-level-properties>
      </text:list-level-style-number>
      <text:list-level-style-number text:level="9" text:style-name="WW8Num17z1" style:num-suffix="、" style:num-format="1">
        <style:list-level-properties text:list-level-position-and-space-mode="label-alignment">
          <style:list-level-label-alignment text:label-followed-by="nothing" fo:text-indent="-0.3543in" fo:margin-left="1.1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1972in" fo:text-indent="-0.4327in" fo:margin-left="0.6299in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.3346in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.3346in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35in" fo:text-indent="-0.3335in" fo:margin-left="0.6335in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0.9665in" fo:text-indent="-0.3335in" fo:margin-left="0.9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3in" fo:text-indent="-0.3335in" fo:margin-left="1.3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6335in" fo:text-indent="-0.3335in" fo:margin-left="1.6335in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1.9665in" fo:text-indent="-0.3335in" fo:margin-left="1.9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.3in" fo:text-indent="-0.3335in" fo:margin-left="2.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6335in" fo:text-indent="-0.3335in" fo:margin-left="2.6335in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2.9665in" fo:text-indent="-0.3335in" fo:margin-left="2.9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.3in" fo:text-indent="-0.3335in" fo:margin-left="3.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6335in" fo:text-indent="-0.3335in" fo:margin-left="0.6335in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0.9665in" fo:text-indent="-0.3335in" fo:margin-left="0.9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3in" fo:text-indent="-0.3335in" fo:margin-left="1.3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6335in" fo:text-indent="-0.3335in" fo:margin-left="1.6335in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1.9665in" fo:text-indent="-0.3335in" fo:margin-left="1.9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.3in" fo:text-indent="-0.3335in" fo:margin-left="2.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6335in" fo:text-indent="-0.3335in" fo:margin-left="2.6335in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2.9665in" fo:text-indent="-0.3335in" fo:margin-left="2.9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.3in" fo:text-indent="-0.3335in" fo:margin-left="3.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0.6091in" fo:text-indent="-0.2756in" fo:margin-left="0.609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.3346in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3929in" fo:text-indent="-0.5in" fo:margin-left="1.3929in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5598in" fo:text-indent="-0.3335in" fo:margin-left="1.5598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8929in" fo:text-indent="-0.3335in" fo:margin-left="1.8929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2264in" fo:text-indent="-0.3335in" fo:margin-left="2.2264in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2.5598in" fo:text-indent="-0.3335in" fo:margin-left="2.5598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.8929in" fo:text-indent="-0.3335in" fo:margin-left="2.8929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2264in" fo:text-indent="-0.3335in" fo:margin-left="3.2264in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3.5598in" fo:text-indent="-0.3335in" fo:margin-left="3.5598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.8929in" fo:text-indent="-0.3335in" fo:margin-left="3.8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1972in" fo:text-indent="-0.4327in" fo:margin-left="0.6299in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55in" fo:text-indent="-0.25in" fo:margin-left="0.55in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0.9665in" fo:text-indent="-0.3335in" fo:margin-left="0.9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3in" fo:text-indent="-0.3335in" fo:margin-left="1.3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6335in" fo:text-indent="-0.3335in" fo:margin-left="1.6335in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1.9665in" fo:text-indent="-0.3335in" fo:margin-left="1.9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.3in" fo:text-indent="-0.3335in" fo:margin-left="2.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6335in" fo:text-indent="-0.3335in" fo:margin-left="2.6335in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2.9665in" fo:text-indent="-0.3335in" fo:margin-left="2.9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.3in" fo:text-indent="-0.3335in" fo:margin-left="3.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0.5835in" fo:text-indent="-0.5835in" fo:margin-left="0.5835in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4728in" fo:margin-left="0.7091in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0.1972in" fo:text-indent="-0.4327in" fo:margin-left="0.6299in"/>
        </style:list-level-properties>
      </text:list-level-style-number>
      <text:list-level-style-number text:level="3" text:style-name="WW8Num33z2" style:num-suffix="、" style:num-format="1">
        <style:list-level-properties text:list-level-position-and-space-mode="label-alignment">
          <style:list-level-label-alignment text:label-followed-by="listtab" text:list-tab-stop-position="0.2756in" fo:text-indent="-0.4335in" fo:margin-left="0.4335in"/>
        </style:list-level-properties>
      </text:list-level-style-number>
      <text:list-level-style-number text:level="4" text:style-name="WW8Num33z2" style:num-suffix="." style:num-format="1">
        <style:list-level-properties text:list-level-position-and-space-mode="label-alignment">
          <style:list-level-label-alignment text:label-followed-by="listtab" text:list-tab-stop-position="0.3543in" fo:text-indent="-0.2362in" fo:margin-left="0.6299in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5909in" fo:text-indent="-0.3547in" fo:margin-left="0.5909in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5909in" fo:text-indent="-0.3547in" fo:margin-left="0.5909in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1.3929in" fo:text-indent="-0.5in" fo:margin-left="1.3929in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5598in" fo:text-indent="-0.3335in" fo:margin-left="1.5598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.8929in" fo:text-indent="-0.3335in" fo:margin-left="1.8929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2.2264in" fo:text-indent="-0.3335in" fo:margin-left="2.2264in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2.5598in" fo:text-indent="-0.3335in" fo:margin-left="2.5598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.8929in" fo:text-indent="-0.3335in" fo:margin-left="2.8929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3.2264in" fo:text-indent="-0.3335in" fo:margin-left="3.2264in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3.5598in" fo:text-indent="-0.3335in" fo:margin-left="3.5598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.8929in" fo:text-indent="-0.3335in" fo:margin-left="3.8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0.55in" fo:text-indent="-0.25in" fo:margin-left="0.55in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39z0" style:num-prefix="(" style:num-suffix=")、" style:num-format="1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39z0" style:num-suffix="、" style:num-format="1">
        <style:list-level-properties text:list-level-position-and-space-mode="label-alignment">
          <style:list-level-label-alignment text:label-followed-by="nothing" fo:margin-left="0.9846in"/>
        </style:list-level-properties>
      </text:list-level-style-number>
      <text:list-level-style-number text:level="4" text:style-name="WW8Num39z0" style:num-suffix="、" style:num-format="1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39z0" style:num-suffix="." style:num-format="1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39z0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0.55in" fo:text-indent="-0.25in" fo:margin-left="0.55in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0.9665in" fo:text-indent="-0.3335in" fo:margin-left="0.9665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.3in" fo:text-indent="-0.3335in" fo:margin-left="1.3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1.6335in" fo:text-indent="-0.3335in" fo:margin-left="1.6335in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1.9665in" fo:text-indent="-0.3335in" fo:margin-left="1.966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2.3in" fo:text-indent="-0.3335in" fo:margin-left="2.3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2.6335in" fo:text-indent="-0.3335in" fo:margin-left="2.6335in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2.9665in" fo:text-indent="-0.3335in" fo:margin-left="2.9665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3.3in" fo:text-indent="-0.3335in" fo:margin-left="3.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8866in" fo:text-indent="-0.25in" fo:margin-left="0.8866in"/>
        </style:list-level-properties>
      </text:list-level-style-number>
      <text:list-level-style-number text:level="2" text:style-name="WW8Num43z1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0.1972in" fo:text-indent="-0.4327in" fo:margin-left="0.6299in"/>
        </style:list-level-properties>
      </text:list-level-style-number>
      <text:list-level-style-number text:level="3" text:style-name="WW8Num43z0" style:num-suffix="." style:num-format="1">
        <style:list-level-properties text:list-level-position-and-space-mode="label-alignment">
          <style:list-level-label-alignment text:label-followed-by="listtab" text:list-tab-stop-position="0.5118in" fo:text-indent="-0.2764in" fo:margin-left="0.5126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1">
        <style:list-level-properties text:list-level-position-and-space-mode="label-alignment">
          <style:list-level-label-alignment text:label-followed-by="listtab" text:list-tab-stop-position="0.7083in" fo:text-indent="-0.472in" fo:margin-left="0.7083in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1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5307in" fo:text-indent="-0.1575in" fo:margin-left="0.4909in"/>
        </style:list-level-properties>
      </text:list-level-style-number>
      <text:list-level-style-number text:level="2" text:style-name="WW8Num4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1">
        <style:list-level-properties text:list-level-position-and-space-mode="label-alignment">
          <style:list-level-label-alignment text:label-followed-by="listtab" text:list-tab-stop-position="0.55in" fo:text-indent="-0.25in" fo:margin-left="0.55in"/>
        </style:list-level-properties>
      </text:list-level-style-number>
      <text:list-level-style-number text:level="2" text:style-name="WW8Num4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margin-top="0in" fo:margin-bottom="0.1665in" loext:contextual-spacing="false" fo:text-indent="2.8709in" style:auto-text-indent="false"/>
    </style:style>
    <style:style style:name="MT1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118in" fo:margin-bottom="0.5909in" fo:margin-left="0.9846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791in" fo:margin-bottom="0.04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draw:z-index="3"><draw:text-box fo:min-height="0.0228in" fo:min-width="0in"><text:p text:style-name="Header"><text:span text:style-name="Page_20_Number"><text:span text:style-name="MT1"><text:page-number text:select-page="current">4</text:page-number></text:span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 函 </dc:title>
    <meta:initial-creator> </meta:initial-creator>
    <meta:creation-date>2011-12-20T14:55:00</meta:creation-date>
    <dc:creator> </dc:creator>
    <dc:date>2011-12-20T14:55:00</dc:date>
    <meta:print-date>2004-12-28T09:51:00</meta:print-date>
    <meta:editing-cycles>2</meta:editing-cycles>
    <meta:editing-duration>P15824DT17H31M44S</meta:editing-duration>
    <meta:document-statistic meta:table-count="2" meta:image-count="0" meta:object-count="0" meta:page-count="4" meta:paragraph-count="113" meta:word-count="4436" meta:character-count="4503" meta:non-whitespace-character-count="4451"/>
    <meta:generator>LibreOffice/4.3.7.2$Linux_X86_64 LibreOffice_project/430$Build-2</meta:generator>
  </office:meta>
</office:document-meta>
</file>