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text-align="justify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2638in" fo:text-align="justify" style:justify-single-word="false"/>
    </style:style>
    <style:style style:name="P6" style:family="paragraph" style:parent-style-name="Standard">
      <style:paragraph-properties fo:text-align="justify" fo:text-align-last="justify" style:justify-single-word="false"/>
    </style:style>
    <style:style style:name="P7" style:family="paragraph" style:parent-style-name="Standard">
      <style:paragraph-properties fo:margin-left="0in" fo:margin-right="0in" fo:line-height="0.2638in" fo:text-align="justify" style:justify-single-word="false" fo:text-indent="0.8752in" style:auto-text-indent="false"/>
    </style:style>
    <style:style style:name="P8" style:family="paragraph" style:parent-style-name="Standard">
      <style:paragraph-properties fo:margin-left="0in" fo:margin-right="0in" fo:line-height="0.2638in" fo:text-align="justify" style:justify-single-word="false" fo:text-indent="0.8752in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6pt" fo:font-weight="bold" style:font-name-asian="標楷體" style:font-size-asian="26pt" style:font-weight-asian="bold" style:font-name-complex="標楷體" style:font-size-complex="26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切結證明書</text:span></text:p>
      <text:p text:style-name="P2"/>
      <text:p text:style-name="P1"><text:span text:style-name="T2">　　本○○○（承造人）承攬</text:span><text:span text:style-name="T3"> <text:s text:c="11"/>新建（增建）建築工程</text:span><text:span text:style-name="T2">，基地位於</text:span><text:span text:style-name="T3">花蓮縣 <text:s text:c="13"/>地號土地</text:span><text:span text:style-name="T2">（建造執照字號：○○○年花建執照字第 <text:s text:c="3"/>號），監造人為○○○建築師，本建築物現場主要構造、主要設備及室內隔間確實於建造執照法定竣工期限內完成，本次依內政部營建署69年10月22日台內營字第038773號函說明向貴府申辦使用執照。檢附本證明書聲明並共同負簽證責任。</text:span></text:p>
      <text:p text:style-name="P3"/>
      <text:p text:style-name="P3">此致</text:p>
      <text:p text:style-name="P3">花蓮縣政府</text:p>
      <text:p text:style-name="P3"/>
      <text:p text:style-name="P5"><text:span text:style-name="T4"><text:s text:c="9"/>起造人： <text:s text:c="21"/>（簽名/章）</text:span></text:p>
      <text:p text:style-name="P8"/>
      <text:p text:style-name="P8"/>
      <text:p text:style-name="P7"><text:span text:style-name="T4">承造人： <text:s text:c="21"/>（簽名/章）</text:span></text:p>
      <text:p text:style-name="P8"/>
      <text:p text:style-name="P8"/>
      <text:p text:style-name="P7"><text:span text:style-name="T4">監造人： <text:s text:c="21"/>（簽名/章）</text:span></text:p>
      <text:p text:style-name="P8"/>
      <text:p text:style-name="P8"/>
      <text:p text:style-name="P6"><text:span text:style-name="T2">中華民國 年 月 日</text:span></text:p>
      <text:p text:style-name="P4"/>
      <text:p text:style-name="Standard"><text:span text:style-name="T5">＊依據花蓮縣政府107年12月26日府建管字第1070258214號函制訂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_20_字元" style:display-name=" 字元" style:family="text" style:parent-style-name="預設段落字型">
      <style:text-properties style:letter-kerning="true"/>
    </style:style>
    <style:style style:name="WW-_20_字元" style:display-name="WW-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48in" fo:margin-bottom="0.748in" fo:margin-left="0.7874in" fo:margin-right="0.7874in" style:writing-mode="lr-tb" style:layout-grid-color="#c0c0c0" style:layout-grid-lines="40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切 結 書</dc:title>
    <meta:initial-creator>user107</meta:initial-creator>
    <meta:creation-date>2019-01-02T16:38:00</meta:creation-date>
    <dc:creator>ea6191</dc:creator>
    <dc:date>2019-01-02T16:38:00</dc:date>
    <meta:print-date>2018-12-20T16:44:00</meta:print-date>
    <meta:editing-cycles>2</meta:editing-cycles>
    <meta:editing-duration>PT5M</meta:editing-duration>
    <meta:document-statistic meta:table-count="0" meta:image-count="0" meta:object-count="0" meta:page-count="1" meta:paragraph-count="9" meta:word-count="222" meta:character-count="359" meta:non-whitespace-character-count="249"/>
    <meta:generator>LibreOffice/4.3.7.2$Linux_X86_64 LibreOffice_project/430$Build-2</meta:generator>
  </office:meta>
</office:document-meta>
</file>