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9"/>
    <style:style style:name="P2" style:family="paragraph" style:parent-style-name="Standard">
      <style:text-properties style:font-name="細明體" style:font-name-asian="細明體" style:font-name-complex="細明體"/>
    </style:style>
    <style:style style:name="P3" style:family="paragraph" style:parent-style-name="Standard" style:list-style-name="WW8Num9">
      <style:text-properties style:font-name="細明體" style:font-name-asian="細明體" style:font-name-complex="細明體"/>
    </style:style>
    <style:style style:name="P4" style:family="paragraph" style:parent-style-name="Standard" style:list-style-name="WW8Num8">
      <style:text-properties style:font-name="細明體" style:font-name-asian="細明體" style:font-name-complex="細明體"/>
    </style:style>
    <style:style style:name="P5" style:family="paragraph" style:parent-style-name="Standard" style:list-style-name="WW8Num2">
      <style:text-properties style:font-name="細明體" style:font-name-asian="細明體" style:font-name-complex="細明體"/>
    </style:style>
    <style:style style:name="P6" style:family="paragraph" style:parent-style-name="Standard" style:list-style-name="WW8Num8"/>
    <style:style style:name="P7" style:family="paragraph" style:parent-style-name="Standard" style:list-style-name="WW8Num2"/>
    <style:style style:name="P8" style:family="paragraph" style:parent-style-name="Standard" style:list-style-name="WW8Num9"/>
    <style:style style:name="P9"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細明體" fo:font-size="14pt" fo:font-weight="bold" style:font-name-asian="細明體" style:font-size-asian="14pt" style:font-weight-asian="bold" style:font-name-complex="細明體" style:font-size-complex="14pt"/>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花蓮縣建築工程申領使用執照竣工查驗應辦事項</text:span></text:p>
      <text:p text:style-name="P2"/>
      <text:list xml:id="list941715861778098194" text:style-name="WW8Num9">
        <text:list-item>
          <text:p text:style-name="P1"><text:span text:style-name="T3">花蓮縣政府(以下簡稱本府)為辦理本縣建築物興建完竣後申領使用執照竣工查驗，建立合理及一致性之標準，特訂定本應辦事項。</text:span></text:p>
        </text:list-item>
        <text:list-item>
          <text:p text:style-name="P3">本府核發建築物使用執照前辦理竣工查驗，工程完竣認定基準：</text:p>
        </text:list-item>
      </text:list>
      <text:list xml:id="list5813985294168555039" text:style-name="WW8Num8">
        <text:list-item>
          <text:p text:style-name="P4">建築基地：</text:p>
          <text:list>
            <text:list-item>
              <text:list>
                <text:list-item>
                  <text:p text:style-name="P6"><text:span text:style-name="T3">公共設施：基地周邊道路、溝渠及路燈應修復完成；行道樹應補植。</text:span></text:p>
                </text:list-item>
                <text:list-item>
                  <text:p text:style-name="P6"><text:span text:style-name="T3">建築物四週環境：私設通路(基地內通路)路面及基地內排水設施設置完成；搭蓋之圍籬、鷹架、工棚、樣品屋、須拆除之建築物及雜項工作物應拆除完竣；廢棄物清理完竣。</text:span></text:p>
                </text:list-item>
                <text:list-item>
                  <text:p text:style-name="P6"><text:span text:style-name="T3">基地綠化：建造執照有綠化工程者應完成綠化，法定空地綠化範圍應滿植。</text:span></text:p>
                </text:list-item>
              </text:list>
            </text:list-item>
          </text:list>
        </text:list-item>
        <text:list-item>
          <text:p text:style-name="P6"><text:span text:style-name="T3">建築物位置：應與執照核准圖相符。</text:span></text:p>
        </text:list-item>
        <text:list-item>
          <text:p text:style-name="P6"><text:span text:style-name="T3">法定騎樓（無遮簷人行道）：</text:span></text:p>
          <text:list>
            <text:list-item>
              <text:list>
                <text:list-item>
                  <text:p text:style-name="P6"><text:span text:style-name="T3">法定騎樓地坪應按核准圖舖設具止滑性之飾材施作完成，騎樓範圍舖面應平整無突起物。</text:span></text:p>
                </text:list-item>
                <text:list-item>
                  <text:p text:style-name="P6"><text:span text:style-name="T3">坡度與人行道、道路高程應符合「花蓮縣都市計畫內騎樓或無遮簷人行道設置標準」。</text:span></text:p>
                </text:list-item>
                <text:list-item>
                  <text:p text:style-name="P6"><text:span text:style-name="T3">騎樓柱退縮尺寸及淨高、淨寬度應符合「花蓮縣都市計畫內騎樓或無遮簷人行道設置標準」。</text:span></text:p>
                </text:list-item>
              </text:list>
            </text:list-item>
          </text:list>
        </text:list-item>
        <text:list-item>
          <text:p text:style-name="P6"><text:span text:style-name="T3">建築物主要構造：主要樑柱、承重牆壁、樓地板及屋頂之構造應按核准圖施作完成。</text:span></text:p>
        </text:list-item>
        <text:list-item>
          <text:p text:style-name="P4">建築物高度及各樓層高度：</text:p>
          <text:list>
            <text:list-item>
              <text:list>
                <text:list-item>
                  <text:p text:style-name="P6"><text:span text:style-name="T3">建築物高度：高度誤差在百分之一以下且未逾三十公分。</text:span></text:p>
                </text:list-item>
                <text:list-item>
                  <text:p text:style-name="P6"><text:span text:style-name="T3">各樓層高度：高度誤差在百分之三以下且未逾十公分。</text:span></text:p>
                </text:list-item>
              </text:list>
            </text:list-item>
          </text:list>
        </text:list-item>
        <text:list-item>
          <text:p text:style-name="P6"><text:span text:style-name="T3">建築面積及各層樓地板面積：</text:span></text:p>
          <text:list>
            <text:list-item>
              <text:list>
                <text:list-item>
                  <text:p text:style-name="P6"><text:span text:style-name="T3">建築面積及各層樓地板面積：誤差在百分之三以下且未逾三平方公尺。</text:span></text:p>
                </text:list-item>
                <text:list-item>
                  <text:p text:style-name="P6"><text:span text:style-name="T3">竣工尺寸：誤差在百分之二以下且未逾十公分。但臨接騎樓線或指定牆面線部分，其誤差不得超過五公分。</text:span></text:p>
                </text:list-item>
              </text:list>
            </text:list-item>
          </text:list>
        </text:list-item>
        <text:list-item>
          <text:p text:style-name="P4">建築物室內：</text:p>
          <text:list>
            <text:list-item>
              <text:list>
                <text:list-item>
                  <text:p text:style-name="P6"><text:span text:style-name="T3">分間牆應按核核准圖施作完成。</text:span></text:p>
                </text:list-item>
                <text:list-item>
                  <text:p text:style-name="P4">地坪需平整。</text:p>
                </text:list-item>
                <text:list-item>
                  <text:p text:style-name="P4">樓梯位置、淨高及樓梯扶手、尺寸應按圖施作完成。</text:p>
                </text:list-item>
                <text:list-item>
                  <text:p text:style-name="P4">衛浴設備：給排水配管應施作完成。</text:p>
                </text:list-item>
                <text:list-item>
                  <text:p text:style-name="P4">防火門應施作完成。</text:p>
                </text:list-item>
              </text:list>
            </text:list-item>
          </text:list>
        </text:list-item>
        <text:list-item>
          <text:p text:style-name="P6"><text:span text:style-name="T3">建築物外觀：</text:span></text:p>
          <text:list>
            <text:list-item>
              <text:list>
                <text:list-item>
                  <text:p text:style-name="P6"><text:span text:style-name="T3">建築物外牆應依核准圖施及構造作完成，且不得違規開窗、開口或封閉。</text:span></text:p>
                </text:list-item>
                <text:list-item>
                  <text:p text:style-name="P6"><text:span text:style-name="T3">立面飾材應按核准圖施作完成，核准圖未標示飾材者應完成1：3水泥沙漿粉飾整平。</text:span></text:p>
                </text:list-item>
                <text:list-item>
                  <text:p text:style-name="P6"><text:span text:style-name="T3">門窗框應按裝完成，高度一百一十公分以下之固定窗玻璃應裝設完成。</text:span></text:p>
                </text:list-item>
                <text:list-item>
                  <text:p text:style-name="P6"><text:span text:style-name="T3">天井處各向外牆、開口窗框及玻璃，需全數施作完成。</text:span></text:p>
                </text:list-item>
                <text:list-item>
                  <text:p text:style-name="P6"><text:span text:style-name="T3">防火門窗應安裝完竣。</text:span></text:p>
                </text:list-item>
                <text:list-item>
                  <text:p text:style-name="P4">陽台、雨遮、花台、遮陽板依核准圖說施作完成。</text:p>
                </text:list-item>
                <text:list-item>
                  <text:p text:style-name="P6"><text:span text:style-name="T3">陽台欄杆及女兒牆高度、間隙尺寸應符合建築技術規則規定。</text:span></text:p>
                </text:list-item>
                <text:list-item>
                  <text:p text:style-name="P6"><text:span text:style-name="T3">外牆緊急進口位置、尺寸及材質應符合建築技術規則規定。</text:span></text:p>
                </text:list-item>
              </text:list>
            </text:list-item>
          </text:list>
        </text:list-item>
        <text:list-item>
          <text:p text:style-name="P6"><text:span text:style-name="T3">主要設備：消防設備、避雷設備、污物、污水或其他廢棄物處理設備、昇降設備、防空避難設備及附設之停車空間等應施作完竣。</text:span></text:p>
        </text:list-item>
        <text:list-item>
          <text:p text:style-name="P6"><text:span text:style-name="T3">停車空間及車道：</text:span></text:p>
        </text:list-item>
      </text:list>
      <text:list xml:id="list4821436812847312664" text:style-name="WW8Num2">
        <text:list-item>
          <text:p text:style-name="P7"><text:soft-page-break/><text:span text:style-name="T3">室外停車空間及車道地坪應舖設適當舖面材料，車位應標示(線)及編號完成。</text:span></text:p>
        </text:list-item>
        <text:list-item>
          <text:p text:style-name="P5">室內停車之車位範圍應按核准圖編號，並標示或漆繪完成。</text:p>
        </text:list-item>
        <text:list-item>
          <text:p text:style-name="P7"><text:span text:style-name="T3">車道位置及寬度應符合建築技術規則規定。</text:span></text:p>
        </text:list-item>
      </text:list>
      <text:list xml:id="list95057077259416" text:continue-list="list5813985294168555039" text:style-name="WW8Num8">
        <text:list-item>
          <text:p text:style-name="P4">建築物無障礙設施：建築物行動不便者使用設施應按核准圖施作完成。</text:p>
        </text:list-item>
        <text:list-item>
          <text:p text:style-name="P4">室內裝修：施作完成並取得室內裝修竣工合格函。</text:p>
        </text:list-item>
        <text:list-item>
          <text:p text:style-name="P6"><text:span text:style-name="T3">屋頂突出物及雜項工作物：應按核准圖施作完成。 </text:span></text:p>
        </text:list-item>
      </text:list>
      <text:p text:style-name="Standard"/>
      <text:list xml:id="list95058248023171" text:continue-list="list941715861778098194" text:style-name="WW8Num9">
        <text:list-item>
          <text:p text:style-name="P1">建築工程依核准圖說施工完竣，應由承造人及其專任人員、監造人先行現場查驗合格後依「花蓮縣政府申請使用執照書件申請人自主檢查表」(附表一)檢具書圖文件一部或全部向本府申請使用執照。</text:p>
        </text:list-item>
        <text:list-item>
          <text:p text:style-name="P1"><text:span text:style-name="T3">本應辦事項所規定之項目本府得採抽驗方式辦理。現場未經查驗之項目及隱蔽部分，由監造人、承造人及其專任工程人員簽證負責。且不得因辦理查驗而免除相關責任。</text:span></text:p>
        </text:list-item>
        <text:list-item>
          <text:p text:style-name="P1"><text:span text:style-name="T3">本府主管建築機關派員或委託相關專業機構現場查驗，就「花蓮縣建築物竣工查驗紀錄表」(附表二)之項目查核。</text:span></text:p>
        </text:list-item>
        <text:list-item>
          <text:p text:style-name="P1"><text:span text:style-name="T3">「花蓮縣建築物竣工承造人及監造人查核表」(附表三)應由建築工程之承造人、專任工程人員及監造人會同就現場確實查驗並確認已依核准圖施作完成。若經主管機關查有明顯未符或偽造等事實，將另依規定檢討相關人員責任。</text:span></text:p>
        </text:list-item>
        <text:list-item>
          <text:p text:style-name="P3">本應辦事項自108年1月1日起適用。</text:p>
        </text:list-item>
      </text:list>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size="14pt" fo:language="en" fo:country="US"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5516in" fo:margin-right="0.551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建築工程申領使用執照竣工查驗注意事項</dc:title>
    <meta:initial-creator>user</meta:initial-creator>
    <meta:creation-date>2019-02-21T09:39:00</meta:creation-date>
    <dc:creator>ea4708</dc:creator>
    <dc:date>2019-02-21T09:44:00</dc:date>
    <meta:print-date>2018-07-26T13:41:00</meta:print-date>
    <meta:editing-cycles>3</meta:editing-cycles>
    <meta:editing-duration>PT1M</meta:editing-duration>
    <meta:document-statistic meta:table-count="0" meta:image-count="0" meta:object-count="0" meta:page-count="2" meta:paragraph-count="47" meta:word-count="1481" meta:character-count="1540" meta:non-whitespace-character-count="1539"/>
    <meta:generator>LibreOffice/4.3.7.2$Linux_X86_64 LibreOffice_project/430$Build-2</meta:generator>
  </office:meta>
</office:document-meta>
</file>