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03in" fo:margin-left="-0.0229in" table:align="left" style:writing-mode="lr-tb"/>
    </style:style>
    <style:style style:name="Table1.A" style:family="table-column">
      <style:table-column-properties style:column-width="0.8646in"/>
    </style:style>
    <style:style style:name="Table1.B" style:family="table-column">
      <style:table-column-properties style:column-width="2.5299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2.3958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736in" fo:keep-together="auto"/>
    </style:style>
    <style:style style:name="Table1.D2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014in" fo:keep-together="auto"/>
    </style:style>
    <style:style style:name="Table1.6" style:family="table-row">
      <style:table-row-properties style:min-row-height="4.8639in" fo:keep-together="auto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line-height="0.389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0in" fo:text-indent="0.3335in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.0835in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Times Roman" fo:font-size="16pt" fo:font-weight="bold" style:font-name-asian="標楷體" style:font-size-asian="16pt" style:font-weight-asian="bold" style:font-name-complex="Times Roman" style:font-size-complex="16pt"/>
    </style:style>
    <style:style style:name="T9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「</text:span><text:span text:style-name="T2">花蓮縣第二期綜合發展實施方案</text:span><text:span text:style-name="T8">106</text:span><text:span text:style-name="T2">年度提報行政院之新興計畫</text:span><text:span text:style-name="T1">」</text:span></text:p>
      <text:p text:style-name="P1"><text:span text:style-name="T2">全縣聽證會</text:span></text:p>
      <text:p text:style-name="P2">意見單</text:p>
      <text:p text:style-name="Standard"><text:span text:style-name="T1">日期： <text:s text:c="2"/>年 <text:s text:c="2"/>月 <text:s text:c="2"/>日 <text:s text:c="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B1" office:value-type="string">
            <text:p text:style-name="P11"><text:s text:c="12"/></text:p>
          </table:table-cell>
          <table:table-cell table:style-name="Table1.C1" table:number-columns-spanned="2" office:value-type="string">
            <text:p text:style-name="P4">□親自出席</text:p>
            <text:p text:style-name="P4">□不克出席；委任 <text:s text:c="11"/>代理本人出席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單位名稱</text:p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5">職稱</text:p>
          </table:table-cell>
          <table:table-cell table:style-name="Table1.D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5">聯絡電話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5">手機</text:p>
          </table:table-cell>
          <table:table-cell table:style-name="Table1.C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5">地址</text:p>
          </table:table-cell>
          <table:table-cell table:style-name="Table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<text:span text:style-name="T3">E</text:span><text:span text:style-name="T3">-</text:span><text:span text:style-name="T3">mail</text:span></text:p>
          </table:table-cell>
          <table:table-cell table:style-name="Table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>意見內容</text:p>
          </table:table-cell>
          <table:table-cell table:style-name="Table1.C1" table:number-columns-spanned="3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4"/>
            <text:p text:style-name="P4"/>
            <text:p text:style-name="P4"/>
            <text:p text:style-name="P13"><text:span text:style-name="T3">意見陳述人簽章：</text:span><text:span text:style-name="T5"> <text:s text:c="17"/></text:span></text:p>
            <text:p text:style-name="P7"/>
          </table:table-cell>
          <table:covered-table-cell/>
          <table:covered-table-cell/>
        </table:table-row>
      </table:table>
      <text:p text:style-name="P10"><text:soft-page-break/>106.07.08</text:p>
      <text:p text:style-name="Standard"><text:span text:style-name="T9">※ </text:span><text:span text:style-name="T6">填寫完畢，請確認簽名並交給現場負責人員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花蓮縣第二期綜合發展實施方案106年度提報行政院之新興計畫」</dc:title>
    <meta:initial-creator>user</meta:initial-creator>
    <meta:creation-date>2017-06-22T13:36:00</meta:creation-date>
    <dc:creator>user</dc:creator>
    <dc:date>2017-06-22T13:58:00</dc:date>
    <meta:editing-cycles>3</meta:editing-cycles>
    <meta:editing-duration>PT17M</meta:editing-duration>
    <meta:document-statistic meta:table-count="1" meta:image-count="0" meta:object-count="0" meta:page-count="2" meta:paragraph-count="18" meta:word-count="117" meta:character-count="191" meta:non-whitespace-character-count="132"/>
    <meta:generator>LibreOffice/4.3.7.2$Linux_X86_64 LibreOffice_project/430$Build-2</meta:generator>
  </office:meta>
</office:document-meta>
</file>